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925in" svg:height="6.925in" style:rel-width="scale" style:rel-height="scale"><draw:image xlink:href="media/image1.jpeg" xlink:type="simple" xlink:show="embed" xlink:actuate="onLoad"/><svg:title/><svg:desc>D:\My Documents\Desktop\紙餐具清分疊宜起來海報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17-10-20T23:40:00Z</meta:creation-date>
    <dc:date>2021-07-23T00:5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