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>
        <style:tab-stops>
          <style:tab-stop style:position="8.5cm" style:type="center"/>
        </style:tab-stops>
      </style:paragraph-properties>
    </style:style>
    <style:style style:name="P4" style:family="paragraph" style:parent-style-name="Standard">
      <style:paragraph-properties fo:margin-left="1.482cm" fo:margin-right="0cm" fo:line-height="0.706cm" fo:text-indent="-1.482cm" style:auto-text-indent="false"/>
    </style:style>
    <style:style style:name="P5" style:family="paragraph" style:parent-style-name="Standard">
      <style:paragraph-properties fo:margin-left="0.847cm" fo:margin-right="0cm" fo:line-height="0.706cm" fo:text-indent="0cm" style:auto-text-indent="false"/>
    </style:style>
    <style:style style:name="P6" style:family="paragraph" style:parent-style-name="Standard">
      <style:paragraph-properties fo:margin-left="3.457cm" fo:margin-right="0cm" fo:line-height="0.706cm" fo:text-indent="-3.457cm" style:auto-text-indent="false"/>
    </style:style>
    <style:style style:name="P7" style:family="paragraph" style:parent-style-name="Standard">
      <style:paragraph-properties fo:margin-left="0cm" fo:margin-right="0cm" fo:line-height="0.776cm" fo:text-indent="0.988cm" style:auto-text-indent="false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style:text-autospace="none" style:snap-to-layout-grid="false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fo:font-size="16pt" style:font-name-asian="標楷體" style:font-size-asian="16pt" style:font-size-complex="16pt" style:font-weight-complex="bold"/>
    </style:style>
    <style:style style:name="T3" style:family="text">
      <style:text-properties fo:font-size="16pt" style:font-name-asian="標楷體" style:font-size-asian="16pt" style:language-asian="zh" style:country-asian="HK" style:font-size-complex="16pt" style:font-weight-complex="bold"/>
    </style:style>
    <style:style style:name="T4" style:family="text">
      <style:text-properties fo:font-size="16pt" style:text-underline-style="solid" style:text-underline-type="double" style:text-underline-width="auto" style:text-underline-color="font-color" style:font-name-asian="標楷體" style:font-size-asian="16pt" style:font-size-complex="16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language-asian="zh" style:country-asian="HK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14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15" style:family="text">
      <style:text-properties style:font-name="新細明體" fo:font-size="14pt" style:font-size-asian="14pt" style:font-name-complex="新細明體" style:font-size-complex="14pt"/>
    </style:style>
    <style:style style:name="T16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宜蘭縣蘇澳鎮清潔隊</text:span><text:span text:style-name="T1">112</text:span><text:span text:style-name="T1">年度清潔</text:span><text:span text:style-name="T3">隊</text:span><text:span text:style-name="T1">臨時人員</text:span><text:span text:style-name="T1">徵才公告</text:span></text:p>
      <text:p text:style-name="P2"><text:span text:style-name="T5">一、職稱：</text:span><text:span text:style-name="T5">臨時人員</text:span></text:p>
      <text:p text:style-name="P2"><text:span text:style-name="T5">二、名額：</text:span><text:span text:style-name="T5">1</text:span><text:span text:style-name="T5">名</text:span></text:p>
      <text:p text:style-name="P2"><text:span text:style-name="T5">三、性別：不拘</text:span></text:p>
      <text:p text:style-name="P2"><text:span text:style-name="T5">四、工作地點：宜蘭縣蘇澳鎮清潔隊</text:span></text:p>
      <text:p text:style-name="P2"><text:span text:style-name="T5">五、公告日期：自1</text:span><text:span text:style-name="T5">12</text:span><text:span text:style-name="T5">年8月1日至1</text:span><text:span text:style-name="T5">12</text:span><text:span text:style-name="T5">年8月</text:span><text:span text:style-name="T5">7</text:span><text:span text:style-name="T5">日止。</text:span></text:p>
      <text:p text:style-name="P2"><text:span text:style-name="T5">六、報名日期：自公告日起至1</text:span><text:span text:style-name="T5">12</text:span><text:span text:style-name="T5">年8月7日</text:span><text:span text:style-name="T5">17</text:span><text:span text:style-name="T5">時</text:span><text:span text:style-name="T5">00</text:span><text:span text:style-name="T5">分止。</text:span></text:p>
      <text:p text:style-name="P7"><text:span text:style-name="T7">是否適合身心障礙者之職務：</text:span><text:span text:style-name="T12">▉</text:span><text:span text:style-name="T7">是□否</text:span></text:p>
      <text:p text:style-name="P8">七、聘用薪資：採月薪計3萬0,323元整。</text:p>
      <text:p text:style-name="P3"><text:span text:style-name="T5">八</text:span><text:span text:style-name="T5">、資格條件：<text:tab/></text:span></text:p>
      <text:p text:style-name="P4"><text:span text:style-name="T5">（一）中華民國國民，性別不拘，男性須服兵役畢或免服兵役者（含國民兵及補充兵）。</text:span></text:p>
      <text:p text:style-name="P4"><text:span text:style-name="T5">（二）國民</text:span><text:span text:style-name="T5">中</text:span><text:span text:style-name="T5">學（含）以上畢業或具有同等學歷。</text:span></text:p>
      <text:p text:style-name="P4"><text:span text:style-name="T5">（三）經公立醫院或教學醫院最近三個月之</text:span><text:span text:style-name="T5">一般</text:span><text:span text:style-name="T5">體格檢查表</text:span><text:span text:style-name="T5">。</text:span></text:p>
      <text:p text:style-name="P2"><text:span text:style-name="T5">九</text:span><text:span text:style-name="T5">、工作項目：</text:span></text:p>
      <text:p text:style-name="P4"><text:span text:style-name="T13">（一）本鎮</text:span><text:span text:style-name="T13">轄內道路清潔維護及稽查工作</text:span><text:span text:style-name="T13">。</text:span></text:p>
      <text:p text:style-name="P4"><text:span text:style-name="T13">（二）依實際清潔隊工作之需求，調派擔任有關清潔隊工作事項或上級交派任務。</text:span></text:p>
      <text:p text:style-name="P4"><text:span text:style-name="T13">（</text:span><text:span text:style-name="T13">三</text:span><text:span text:style-name="T13">）於本鎮擔任清潔隊</text:span><text:span text:style-name="T13">相</text:span><text:span text:style-name="T13">關工作。</text:span></text:p>
      <text:p text:style-name="P4"><text:span text:style-name="T13">（</text:span><text:span text:style-name="T13">四</text:span><text:span text:style-name="T13">）</text:span><text:span text:style-name="T7">協助辦理本鎮道路除草暨資源回收分類等環保業務</text:span><text:span text:style-name="T13">。</text:span></text:p>
      <text:p text:style-name="P9"><text:span text:style-name="T13">（</text:span><text:span text:style-name="T13">五</text:span><text:span text:style-name="T13">）</text:span><text:span text:style-name="T5">持有職業大貨車駕駛執照以上尤佳。</text:span></text:p>
      <text:p text:style-name="P9"><text:span text:style-name="T15">◎</text:span><text:span text:style-name="T5">參加甄選之報名資格或繳交之證明文件，經發現填寫不實或規定不符合者，</text:span></text:p>
      <text:p text:style-name="P9"><text:span text:style-name="T9"><text:s text:c="4"/></text:span><text:span text:style-name="T5">即取消其錄取資格（未獲錄取者所繳交證件，一律不予退還）。</text:span></text:p>
      <text:p text:style-name="P2"><text:span text:style-name="T5">十</text:span><text:span text:style-name="T5">、報名注意事項：</text:span></text:p>
      <text:p text:style-name="P2"><text:span text:style-name="T5">（一）報名應繳證件：（應繳證件，若有</text:span><text:span text:style-name="T8">漏</text:span><text:span text:style-name="T5">缺者視為報名</text:span><text:span text:style-name="T8">不符資格</text:span><text:span text:style-name="T5">）</text:span></text:p>
      <text:p text:style-name="P5"><text:span text:style-name="T5">1、履歷報名表乙份。</text:span></text:p>
      <text:p text:style-name="P5"><text:span text:style-name="T5">2、國民身分證正反面影本乙份。</text:span></text:p>
      <text:p text:style-name="P5"><text:span text:style-name="T5">3、最高學經歷證明文件影本乙份。</text:span></text:p>
      <text:p text:style-name="P5"><text:span text:style-name="T5">4、戶口名簿影本或個人戶籍謄本正本乙份。</text:span></text:p>
      <text:p text:style-name="P5"><text:span text:style-name="T5">5、公立醫院或教學醫院最近三個月之</text:span><text:span text:style-name="T5">一般</text:span><text:span text:style-name="T5">體格檢查表。</text:span></text:p>
      <text:p text:style-name="P5"><text:span text:style-name="T5">6</text:span><text:span text:style-name="T5">、退伍證影本（</text:span><text:span text:style-name="T5">無則免附</text:span><text:span text:style-name="T5">）。</text:span></text:p>
      <text:p text:style-name="P4"><text:span text:style-name="T5">（</text:span><text:span text:style-name="T5">二）</text:span><text:span text:style-name="T5">報名方式：以</text:span><text:span text:style-name="T5">掛號</text:span><text:span text:style-name="T5">郵遞</text:span><text:span text:style-name="T5">或</text:span><text:span text:style-name="T5">專人</text:span><text:span text:style-name="T5">親送</text:span><text:span text:style-name="T5">（地址：27048宜蘭縣蘇澳鎮蘇港路215號），於報名截止期限前</text:span><text:span text:style-name="T5">寄</text:span><text:span text:style-name="T5">達本所收發室，逾期</text:span><text:span text:style-name="T5">不予受理</text:span><text:span text:style-name="T5">。信封請註明</text:span><text:span text:style-name="T5">「</text:span><text:span text:style-name="T10">應徵清潔隊</text:span><text:span text:style-name="T10">臨時人員</text:span><text:span text:style-name="T5">」及白天聯絡電話</text:span><text:span text:style-name="T5">。</text:span></text:p>
      <text:p text:style-name="P6"><text:span text:style-name="T5">十</text:span><text:span text:style-name="T5">一</text:span><text:span text:style-name="T5">、面試時間：1</text:span><text:span text:style-name="T5">12</text:span><text:span text:style-name="T5">年8月8日面試</text:span><text:span text:style-name="T5">上</text:span><text:span text:style-name="T5">午</text:span><text:span text:style-name="T5">8</text:span><text:span text:style-name="T8">時30分</text:span><text:span text:style-name="T5">，地點：宜蘭縣蘇澳鎮公所1樓第二會議室</text:span></text:p>
      <text:p text:style-name="P2"><text:span text:style-name="T5">十</text:span><text:span text:style-name="T5">二</text:span><text:span text:style-name="T5">、聯絡電話：03-9973421分機264林小姐或分機26</text:span><text:span text:style-name="T5">6陳</text:span><text:span text:style-name="T5">先生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, 2, 3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6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徵才公告</dc:title>
    <dc:subject/>
    <meta:keyword/>
    <meta:initial-creator>USER</meta:initial-creator>
    <meta:creation-date>2023-08-01T10:08:00</meta:creation-date>
    <dc:creator>user</dc:creator>
    <dc:date>2023-08-01T10:08:00</dc:date>
    <meta:print-date>2020-10-29T15:12:00</meta:print-date>
    <meta:editing-cycles>2</meta:editing-cycles>
    <meta:editing-duration>PT1M</meta:editing-duration>
    <meta:document-statistic meta:table-count="0" meta:image-count="0" meta:object-count="0" meta:page-count="1" meta:paragraph-count="32" meta:word-count="710" meta:character-count="751" meta:non-whitespace-character-count="746"/>
    <meta:generator>MODA_ODF_Application_Tools_3.5.2/3.5.2$Windows_X86_64 LibreOffice_project/c8dfc8735a144ff4742fe071a33a442dd6ef618e</meta:generator>
  </office:meta>
</office:document-meta>
</file>