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urus" svg:font-family="Taurus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406cm"/>
    </style:style>
    <style:style style:name="表格1.K" style:family="table-column">
      <style:table-column-properties style:column-width="0.037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1.882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3.219cm"/>
    </style:style>
    <style:style style:name="表格1.Q" style:family="table-column">
      <style:table-column-properties style:column-width="3.607cm"/>
    </style:style>
    <style:style style:name="表格1.1" style:family="table-row">
      <style:table-row-properties style:min-row-height="1.3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023cm" fo:keep-together="always"/>
    </style:style>
    <style:style style:name="表格2" style:family="table">
      <style:table-properties style:width="18.542cm" table:align="center" style:writing-mode="lr-tb"/>
    </style:style>
    <style:style style:name="表格2.A" style:family="table-column">
      <style:table-column-properties style:column-width="9.01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8.89cm"/>
    </style:style>
    <style:style style:name="表格2.1" style:family="table-row">
      <style:table-row-properties style:min-row-height="5.6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17.971cm" fo:margin-left="-0.635cm" table:align="left" style:writing-mode="lr-tb"/>
    </style:style>
    <style:style style:name="表格3.A" style:family="table-column">
      <style:table-column-properties style:column-width="2.032cm"/>
    </style:style>
    <style:style style:name="表格3.B" style:family="table-column">
      <style:table-column-properties style:column-width="11.748cm"/>
    </style:style>
    <style:style style:name="表格3.C" style:family="table-column">
      <style:table-column-properties style:column-width="1.565cm"/>
    </style:style>
    <style:style style:name="表格3.D" style:family="table-column">
      <style:table-column-properties style:column-width="2.626cm"/>
    </style:style>
    <style:style style:name="表格3.1" style:family="table-row">
      <style:table-row-properties style:min-row-height="2.21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end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741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9" style:family="paragraph" style:parent-style-name="Standard">
      <style:paragraph-properties fo:line-height="0.741cm"/>
      <style:text-properties style:font-name="標楷體" fo:font-size="10pt" style:font-name-asian="標楷體" style:font-size-asian="10pt" style:font-name-complex="標楷體" style:font-size-complex="11pt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741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741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line-height="0.741cm"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1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41cm"/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fo:line-height="0.741cm"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41cm" fo:text-align="center" style:justify-single-word="false" style:snap-to-layout-gri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41cm"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size-complex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size-complex="11pt"/>
    </style:style>
    <style:style style:name="T15" style:family="text">
      <style:text-properties style:font-name-asian="Taurus" style:font-name-complex="Taurus"/>
    </style:style>
    <style:style style:name="T1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宜蘭縣蘇澳鎮清潔隊臨時人員甄試報名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出生地</text:p>
          </table:table-cell>
          <table:table-cell table:style-name="表格1.A1" table:number-columns-spanned="2" office:value-type="string">
            <text:p text:style-name="P2"><text:span text:style-name="T5"><text:s text:c="7"/></text:span><text:span text:style-name="T6"><text:s/>省 <text:s text:c="2"/></text:span></text:p>
            <text:p text:style-name="P7"><text:s text:c="2"/>縣（市）</text:p>
          </table:table-cell>
          <table:covered-table-cell/>
          <table:table-cell table:style-name="表格1.A1" table:number-rows-spanned="4" office:value-type="string">
            <text:p text:style-name="P5">請自行黏貼最近半年內正面脫帽半身2吋相片</text:p>
          </table:table-cell>
        </table:table-row>
        <table:table-row table:style-name="表格1.2">
          <table:table-cell table:style-name="表格1.A2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出生日期</text:p>
          </table:table-cell>
          <table:table-cell table:style-name="表格1.A1" table:number-columns-spanned="2" office:value-type="string">
            <text:p text:style-name="P2"><text:span text:style-name="T5"><text:s text:c="2"/></text:span><text:span text:style-name="T4"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戶籍地址</text:p>
          </table:table-cell>
          <table:table-cell table:style-name="表格1.A1" table:number-columns-spanned="13" office:value-type="string">
            <text:p text:style-name="P16">縣 <text:s text:c="6"/>鄉 <text:s text:c="6"/>村</text:p>
            <text:p text:style-name="P16">路 <text:s text:c="6"/>巷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電話號碼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A1" table:number-columns-spanned="13" office:value-type="string">
            <text:p text:style-name="P16">縣 <text:s text:c="6"/>鄉 <text:s text:c="6"/>村</text:p>
            <text:p text:style-name="P16">路 <text:s text:c="6"/>巷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行動電話</text:p>
          </table:table-cell>
          <table:table-cell table:style-name="表格1.A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最高學歷</text:p>
          </table:table-cell>
          <table:table-cell table:style-name="表格1.A2" table:number-columns-spanned="16" office:value-type="string">
            <text:p text:style-name="P13"><text:s text:c="6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專 <text:s text:c="3"/>長</text:p>
          </table:table-cell>
          <table:table-cell table:style-name="表格1.A2" table:number-columns-spanned="16" office:value-type="string"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請黏貼新式國民身分證影本</text:p>
            <text:p text:style-name="P23">（正面）</text:p>
          </table:table-cell>
          <table:table-cell table:style-name="表格2.B1" office:value-type="string">
            <text:p text:style-name="P24"/>
            <text:p text:style-name="P23"/>
            <text:p text:style-name="P23"/>
          </table:table-cell>
          <table:table-cell table:style-name="表格2.A1" office:value-type="string">
            <text:p text:style-name="P23">請黏貼新式國民身分證影本</text:p>
            <text:p text:style-name="P23">（背面）</text:p>
          </table:table-cell>
        </table:table-row>
      </table:table>
      <text:p text:style-name="P17"/>
      <text:p text:style-name="P1"><draw:custom-shape text:anchor-type="char" draw:z-index="0" draw:style-name="gr1" draw:text-style-name="P26" svg:width="2.223cm" svg:height="2.223cm" svg:x="11.748cm" svg:y="7.103cm"><text:p/><draw:enhanced-geometry svg:viewBox="0 0 21600 21600" draw:type="rectangle" draw:enhanced-path="M 0 0 L 21600 0 21600 21600 0 21600 0 0 Z N"/></draw:custom-shape><text:span text:style-name="T4"><text:s text:c="4"/></text:span><text:span text:style-name="T15"><text:s/></text:span><text:span text:style-name="T2">報考人聲明：本人所附證件及填寫資料</text:span><text:span text:style-name="T3">如有虛偽陳述，一旦錄取，除取消錄取資格並自負責任絕無異議。</text:span></text:p>
      <text:p text:style-name="P1"><text:span text:style-name="T7">報考人具結簽章：</text:span><text:span text:style-name="T8"> <text:s text:c="17"/></text:span><text:span text:style-name="T9"><text:s/></text:span></text:p>
      <text:p text:style-name="P1"><text:span text:style-name="T9">報名日期：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4"/></text:span><text:span text:style-name="T9">日</text:span></text:p>
      <text:p text:style-name="P14">填表須知：</text:p>
      <text:p text:style-name="P17">1.本表各欄請用鋼筆或原子筆正楷填寫，並貼妥相片。</text:p>
      <text:p text:style-name="P19">2.審查結果欄請勿填寫。請務必填寫可以連絡到報考人之電話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審查</text:p>
            <text:p text:style-name="P21">結果</text:p>
          </table:table-cell>
          <table:table-cell table:style-name="表格3.A1" office:value-type="string">
            <text:p text:style-name="P18">□合格</text:p>
            <text:p text:style-name="P3"><text:span text:style-name="T4">□不合格：□國籍□學歷□年齡□兵役□其他</text:span><text:span text:style-name="T10"> <text:s text:c="12"/></text:span></text:p>
          </table:table-cell>
          <table:table-cell table:style-name="表格3.A1" office:value-type="string">
            <text:p text:style-name="P16">審查簽章</text:p>
          </table:table-cell>
          <table:table-cell table:style-name="表格3.D1" office:value-type="string"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urus" svg:font-family="Taurus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aurus" fo:font-family="Taurus, Arial" style:font-family-generic="swiss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aurus" style:font-family-complex="Taurus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aurus" fo:font-family="Taurus, Arial" style:font-family-generic="swiss" style:font-pitch="variable" style:letter-kerning="true" style:font-name-complex="Taurus" style:font-family-complex="Taurus, Arial" style:font-family-generic-complex="swiss" style:font-pitch-complex="variable"/>
    </style:style>
    <style:style style:name="頁尾_20_字元" style:display-name="頁尾 字元" style:family="text">
      <style:text-properties style:font-name="Taurus" fo:font-family="Taurus, Arial" style:font-family-generic="swiss" style:font-pitch="variable" style:letter-kerning="true" style:font-name-complex="Taurus" style:font-family-complex="Taurus, 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高樹鄉公所清潔隊隊員甄試報名表</dc:title>
    <dc:subject/>
    <meta:keyword/>
    <meta:initial-creator>user</meta:initial-creator>
    <meta:creation-date>2023-08-01T10:10:00</meta:creation-date>
    <dc:creator>user</dc:creator>
    <dc:date>2023-08-01T10:10:00</dc:date>
    <meta:print-date>2021-02-23T08:37:00</meta:print-date>
    <meta:editing-cycles>2</meta:editing-cycles>
    <meta:editing-duration>PT1M</meta:editing-duration>
    <meta:document-statistic meta:table-count="3" meta:image-count="0" meta:object-count="0" meta:page-count="1" meta:paragraph-count="38" meta:word-count="297" meta:character-count="497" meta:non-whitespace-character-count="299"/>
    <meta:generator>MODA_ODF_Application_Tools_3.5.2/3.5.2$Windows_X86_64 LibreOffice_project/c8dfc8735a144ff4742fe071a33a442dd6ef618e</meta:generator>
  </office:meta>
</office:document-meta>
</file>