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236cm" fo:margin-right="0cm" fo:margin-top="0.43cm" fo:margin-bottom="0cm" loext:contextual-spacing="false" fo:line-height="0.917cm" fo:text-indent="0cm" style:auto-text-indent="false" style:snap-to-layout-grid="false"/>
    </style:style>
    <style:style style:name="P5" style:family="paragraph" style:parent-style-name="Standard">
      <style:paragraph-properties fo:margin-top="0.157cm" fo:margin-bottom="0cm" loext:contextual-spacing="false" fo:line-height="0.917cm" style:snap-to-layout-grid="false"/>
    </style:style>
    <style:style style:name="P6" style:family="paragraph" style:parent-style-name="Standard">
      <style:paragraph-properties fo:margin-top="0.792cm" fo:margin-bottom="0.346cm" loext:contextual-spacing="false" fo:line-height="0.617cm" style:snap-to-layout-grid="false"/>
    </style:style>
    <style:style style:name="P7" style:family="paragraph" style:parent-style-name="Standard">
      <style:paragraph-properties fo:margin-top="0.446cm" fo:margin-bottom="0cm" loext:contextual-spacing="false" fo:line-height="0.564cm" style:snap-to-layout-grid="false"/>
    </style:style>
    <style:style style:name="P8" style:family="paragraph" style:parent-style-name="Standard">
      <style:paragraph-properties fo:margin-left="3.21cm" fo:margin-right="0cm" fo:margin-top="0.446cm" fo:margin-bottom="0cm" loext:contextual-spacing="false" fo:line-height="0.564cm" fo:text-indent="-3.21cm" style:auto-text-indent="false" style:snap-to-layout-grid="false"/>
    </style:style>
    <style:style style:name="P9" style:family="paragraph" style:parent-style-name="Standard">
      <style:paragraph-properties fo:margin-left="3.21cm" fo:margin-right="0cm" fo:margin-top="0.797cm" fo:margin-bottom="0cm" loext:contextual-spacing="false" fo:line-height="0.776cm" fo:text-indent="-3.21cm" style:auto-text-indent="false" style:snap-to-layout-grid="false">
        <style:tab-stops>
          <style:tab-stop style:position="3.013cm"/>
        </style:tab-stops>
      </style:paragraph-properties>
    </style:style>
    <style:style style:name="P10" style:family="paragraph" style:parent-style-name="Standard">
      <style:paragraph-properties fo:margin-left="2.752cm" fo:margin-right="0cm" fo:margin-top="0.446cm" fo:margin-bottom="0cm" loext:contextual-spacing="false" fo:line-height="0.564cm" fo:text-indent="0.247cm" style:auto-text-indent="false" style:snap-to-layout-grid="false"/>
    </style:style>
    <style:style style:name="P11" style:family="paragraph" style:parent-style-name="Standard">
      <style:paragraph-properties fo:margin-top="0.792cm" fo:margin-bottom="0cm" loext:contextual-spacing="false" fo:line-height="0.617cm" style:snap-to-layout-grid="false"/>
    </style:style>
    <style:style style:name="P12" style:family="paragraph" style:parent-style-name="Standard">
      <style:paragraph-properties fo:margin-left="2.965cm" fo:margin-right="0cm" fo:margin-top="0.797cm" fo:margin-bottom="0cm" loext:contextual-spacing="false" fo:line-height="0.776cm" fo:text-indent="-3.007cm" style:auto-text-indent="false" style:snap-to-layout-grid="false"/>
    </style:style>
    <style:style style:name="P13" style:family="paragraph" style:parent-style-name="Standard">
      <style:paragraph-properties fo:margin-left="3.044cm" fo:margin-right="0cm" fo:margin-top="0.321cm" fo:margin-bottom="0cm" loext:contextual-spacing="false" fo:line-height="0.774cm" fo:text-indent="0cm" style:auto-text-indent="false" style:snap-to-layout-grid="false"/>
    </style:style>
    <style:style style:name="P14" style:family="paragraph" style:parent-style-name="Standard">
      <style:paragraph-properties fo:margin-left="3.044cm" fo:margin-right="0cm" fo:margin-top="0.035cm" fo:margin-bottom="0cm" loext:contextual-spacing="false" fo:line-height="0.774cm" fo:text-indent="0cm" style:auto-text-indent="false" style:snap-to-layout-grid="false"/>
    </style:style>
    <style:style style:name="P15" style:family="paragraph" style:parent-style-name="Standard">
      <style:paragraph-properties fo:margin-left="3.044cm" fo:margin-right="0cm" fo:line-height="0.774cm" fo:text-indent="0cm" style:auto-text-indent="false" style:snap-to-layout-grid="false"/>
    </style:style>
    <style:style style:name="P16" style:family="paragraph" style:parent-style-name="Standard">
      <style:paragraph-properties fo:margin-left="3.044cm" fo:margin-right="0cm" fo:margin-top="0.004cm" fo:margin-bottom="0cm" loext:contextual-spacing="false" fo:line-height="0.774cm" fo:text-indent="0cm" style:auto-text-indent="false" style:snap-to-layout-grid="false"/>
    </style:style>
    <style:style style:name="P17" style:family="paragraph" style:parent-style-name="Standard">
      <style:paragraph-properties fo:margin-left="3.044cm" fo:margin-right="0cm" fo:margin-top="0.125cm" fo:margin-bottom="0cm" loext:contextual-spacing="false" fo:line-height="0.617cm" fo:text-indent="0cm" style:auto-text-indent="false" style:snap-to-layout-grid="false"/>
    </style:style>
    <style:style style:name="P18" style:family="paragraph" style:parent-style-name="Standard">
      <style:paragraph-properties fo:margin-left="3.044cm" fo:margin-right="0cm" fo:margin-top="0.162cm" fo:margin-bottom="0cm" loext:contextual-spacing="false" fo:line-height="0.617cm" fo:text-indent="0cm" style:auto-text-indent="false" style:snap-to-layout-grid="false"/>
    </style:style>
    <style:style style:name="P19" style:family="paragraph" style:parent-style-name="Standard">
      <style:paragraph-properties fo:margin-left="3.044cm" fo:margin-right="0cm" fo:margin-top="0.157cm" fo:margin-bottom="0cm" loext:contextual-spacing="false" fo:line-height="0.617cm" fo:text-indent="0cm" style:auto-text-indent="false" style:snap-to-layout-grid="false"/>
    </style:style>
    <style:style style:name="P20" style:family="paragraph" style:parent-style-name="Standard">
      <style:paragraph-properties fo:margin-left="3.044cm" fo:margin-right="0cm" fo:margin-top="0.157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/>
    </style:style>
    <style:style style:name="P21" style:family="paragraph" style:parent-style-name="Standard">
      <style:paragraph-properties fo:margin-left="3.044cm" fo:margin-right="0cm" fo:margin-top="0.157cm" fo:margin-bottom="0cm" loext:contextual-spacing="false" fo:line-height="0.776cm" fo:text-indent="0cm" style:auto-text-indent="false" style:snap-to-layout-grid="false"/>
    </style:style>
    <style:style style:name="P22" style:family="paragraph" style:parent-style-name="Standard">
      <style:paragraph-properties fo:margin-top="0.76cm" fo:margin-bottom="0cm" loext:contextual-spacing="false" fo:line-height="0.617cm" style:snap-to-layout-grid="false"/>
    </style:style>
    <style:style style:name="P23" style:family="paragraph" style:parent-style-name="Standard">
      <style:paragraph-properties fo:margin-left="3.044cm" fo:margin-right="0.118cm" fo:line-height="0.78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3.044cm" fo:margin-right="0.118cm" fo:margin-top="0.005cm" fo:margin-bottom="0cm" loext:contextual-spacing="false" fo:line-height="0.774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3.044cm" fo:margin-right="0.118cm" fo:margin-top="0.035cm" fo:margin-bottom="0cm" loext:contextual-spacing="false" fo:line-height="0.774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3.044cm" fo:margin-right="0.118cm" fo:margin-top="0.032cm" fo:margin-bottom="0cm" loext:contextual-spacing="false" fo:line-height="0.774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3.522cm" fo:margin-right="0cm" fo:margin-top="0.035cm" fo:margin-bottom="0cm" loext:contextual-spacing="false" fo:line-height="0.774cm" fo:text-indent="0cm" style:auto-text-indent="false" style:snap-to-layout-grid="false"/>
    </style:style>
    <style:style style:name="P28" style:family="paragraph" style:parent-style-name="Standard">
      <style:paragraph-properties fo:margin-left="3.522cm" fo:margin-right="0cm" fo:margin-top="0.162cm" fo:margin-bottom="0cm" loext:contextual-spacing="false" fo:line-height="0.617cm" fo:text-indent="0cm" style:auto-text-indent="false" style:snap-to-layout-grid="false"/>
    </style:style>
    <style:style style:name="P29" style:family="paragraph" style:parent-style-name="Standard">
      <style:paragraph-properties fo:margin-left="4.755cm" fo:margin-right="0cm" fo:margin-top="0.125cm" fo:margin-bottom="0cm" loext:contextual-spacing="false" fo:line-height="0.617cm" fo:text-indent="0cm" style:auto-text-indent="false" style:snap-to-layout-grid="false"/>
    </style:style>
    <style:style style:name="P30" style:family="paragraph" style:parent-style-name="Standard">
      <style:paragraph-properties fo:margin-top="0.931cm" fo:margin-bottom="0cm" loext:contextual-spacing="false" fo:line-height="0.617cm" style:snap-to-layout-grid="false"/>
    </style:style>
    <style:style style:name="P31" style:family="paragraph" style:parent-style-name="Standard">
      <style:paragraph-properties fo:margin-left="3.448cm" fo:margin-right="0.127cm" fo:margin-top="0.03cm" fo:margin-bottom="0cm" loext:contextual-spacing="false" fo:line-height="0.813cm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3.448cm" fo:margin-right="2.103cm" fo:margin-top="0.03cm" fo:margin-bottom="0cm" loext:contextual-spacing="false" fo:line-height="0.813cm" fo:text-indent="0.494cm" style:auto-text-indent="false" style:snap-to-layout-grid="false"/>
    </style:style>
    <style:style style:name="P33" style:family="paragraph" style:parent-style-name="Standard">
      <style:paragraph-properties fo:margin-left="3.889cm" fo:margin-right="0cm" fo:margin-top="0.191cm" fo:margin-bottom="0cm" loext:contextual-spacing="false" fo:line-height="0.617cm" fo:text-indent="0cm" style:auto-text-indent="false" style:snap-to-layout-grid="false"/>
    </style:style>
    <style:style style:name="P34" style:family="paragraph" style:parent-style-name="Standard">
      <style:paragraph-properties fo:margin-left="3.889cm" fo:margin-right="0cm" fo:margin-top="0.191cm" fo:margin-bottom="0cm" loext:contextual-spacing="false" fo:line-height="0.617cm" fo:text-indent="1.226cm" style:auto-text-indent="false" style:snap-to-layout-grid="false"/>
    </style:style>
    <style:style style:name="P35" style:family="paragraph" style:parent-style-name="Standard">
      <style:paragraph-properties fo:margin-left="0.635cm" fo:margin-right="0cm" fo:margin-top="0.191cm" fo:margin-bottom="0cm" loext:contextual-spacing="false" fo:line-height="0.617cm" fo:text-indent="4.445cm" style:auto-text-indent="false" style:snap-to-layout-grid="false"/>
    </style:style>
    <style:style style:name="P36" style:family="paragraph" style:parent-style-name="Standard">
      <style:paragraph-properties fo:margin-left="3.891cm" fo:margin-right="0cm" fo:margin-top="0.152cm" fo:margin-bottom="0cm" loext:contextual-spacing="false" fo:line-height="0.617cm" fo:text-indent="0cm" style:auto-text-indent="false" style:snap-to-layout-grid="false"/>
    </style:style>
    <style:style style:name="P37" style:family="paragraph" style:parent-style-name="Standard">
      <style:paragraph-properties fo:margin-left="5.161cm" fo:margin-right="0.093cm" fo:margin-top="0.039cm" fo:margin-bottom="0cm" loext:contextual-spacing="false" fo:line-height="0.813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3.45cm" fo:margin-right="0.088cm" fo:margin-top="0.035cm" fo:margin-bottom="0cm" loext:contextual-spacing="false" fo:line-height="0.813cm" fo:text-align="end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5.161cm" fo:margin-right="0cm" fo:margin-top="0.157cm" fo:margin-bottom="0cm" loext:contextual-spacing="false" fo:line-height="0.617cm" fo:text-indent="0cm" style:auto-text-indent="false" style:snap-to-layout-grid="false"/>
    </style:style>
    <style:style style:name="P40" style:family="paragraph" style:parent-style-name="Standard">
      <style:paragraph-properties fo:margin-top="0.762cm" fo:margin-bottom="0cm" loext:contextual-spacing="false" fo:line-height="0.617cm" style:snap-to-layout-grid="false"/>
    </style:style>
    <style:style style:name="P41" style:family="paragraph" style:parent-style-name="Standard">
      <style:paragraph-properties fo:margin-left="3.044cm" fo:margin-right="0.088cm" fo:margin-top="0.034cm" fo:margin-bottom="0cm" loext:contextual-spacing="false" fo:line-height="0.774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3.087cm" fo:margin-right="0.123cm" fo:line-height="0.78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3.087cm" fo:margin-right="0cm" fo:margin-top="0.76cm" fo:margin-bottom="0cm" loext:contextual-spacing="false" fo:line-height="0.776cm" fo:text-indent="-3.087cm" style:auto-text-indent="false" style:snap-to-layout-grid="false"/>
    </style:style>
    <style:style style:name="P44" style:family="paragraph" style:parent-style-name="Standard">
      <style:paragraph-properties fo:margin-left="3.231cm" fo:margin-right="0cm" fo:margin-top="0.792cm" fo:margin-bottom="0cm" loext:contextual-spacing="false" fo:line-height="0.776cm" fo:text-indent="-3.21cm" style:auto-text-indent="false" style:snap-to-layout-grid="false"/>
    </style:style>
    <style:style style:name="P45" style:family="paragraph" style:parent-style-name="Standard">
      <style:paragraph-properties fo:margin-left="3.62cm" fo:margin-right="0cm" fo:margin-top="0.125cm" fo:margin-bottom="0cm" loext:contextual-spacing="false" fo:line-height="0.617cm" fo:text-indent="0cm" style:auto-text-indent="false" style:snap-to-layout-grid="false"/>
    </style:style>
    <style:style style:name="P46" style:family="paragraph" style:parent-style-name="Standard">
      <style:paragraph-properties fo:margin-left="3.62cm" fo:margin-right="0cm" fo:margin-top="0.162cm" fo:margin-bottom="0cm" loext:contextual-spacing="false" fo:line-height="0.617cm" fo:text-indent="0cm" style:auto-text-indent="false" style:snap-to-layout-grid="false"/>
    </style:style>
    <style:style style:name="P47" style:family="paragraph" style:parent-style-name="Standard">
      <style:paragraph-properties fo:margin-left="3.62cm" fo:margin-right="0cm" fo:margin-top="0.032cm" fo:margin-bottom="0cm" loext:contextual-spacing="false" fo:line-height="0.774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3.62cm" fo:margin-right="0cm" fo:margin-top="0.032cm" fo:margin-bottom="0cm" loext:contextual-spacing="false" fo:line-height="0.774cm" fo:text-align="justify" style:justify-single-word="false" fo:text-indent="0.988cm" style:auto-text-indent="false" style:snap-to-layout-grid="false"/>
    </style:style>
    <style:style style:name="P49" style:family="paragraph" style:parent-style-name="Standard">
      <style:paragraph-properties fo:margin-left="1.508cm" fo:margin-right="0cm" fo:line-height="0.706cm" fo:text-indent="2.118cm" style:auto-text-indent="false"/>
    </style:style>
    <style:style style:name="P50" style:family="paragraph" style:parent-style-name="Standard">
      <style:paragraph-properties fo:margin-left="0cm" fo:margin-right="0cm" fo:line-height="0.706cm" fo:text-indent="3.704cm" style:auto-text-indent="false">
        <style:tab-stops>
          <style:tab-stop style:position="4.914cm"/>
        </style:tab-stops>
      </style:paragraph-properties>
    </style:style>
    <style:style style:name="P51" style:family="paragraph" style:parent-style-name="Standard">
      <style:paragraph-properties fo:margin-left="0cm" fo:margin-right="0cm" fo:margin-top="0.157cm" fo:margin-bottom="0cm" loext:contextual-spacing="false" fo:line-height="0.617cm" fo:text-indent="3.704cm" style:auto-text-indent="false" style:snap-to-layout-grid="false"/>
    </style:style>
    <style:style style:name="P52" style:family="paragraph" style:parent-style-name="Standard">
      <style:paragraph-properties fo:margin-left="0cm" fo:margin-right="0cm" fo:margin-top="0.157cm" fo:margin-bottom="0cm" loext:contextual-spacing="false" fo:line-height="0.617cm" fo:text-indent="4.692cm" style:auto-text-indent="false" style:snap-to-layout-grid="false"/>
    </style:style>
    <style:style style:name="P53" style:family="paragraph" style:parent-style-name="Standard">
      <style:paragraph-properties fo:margin-left="3.623cm" fo:margin-right="0cm" fo:margin-top="0.157cm" fo:margin-bottom="0cm" loext:contextual-spacing="false" fo:line-height="0.617cm" fo:text-indent="0cm" style:auto-text-indent="false" style:snap-to-layout-grid="false"/>
    </style:style>
    <style:style style:name="P54" style:family="paragraph" style:parent-style-name="Standard">
      <style:paragraph-properties fo:margin-left="3.621cm" fo:margin-right="0cm" fo:margin-top="0.162cm" fo:margin-bottom="0cm" loext:contextual-spacing="false" fo:line-height="0.617cm" fo:text-indent="0cm" style:auto-text-indent="false" style:snap-to-layout-grid="false"/>
    </style:style>
    <style:style style:name="P55" style:family="paragraph" style:parent-style-name="Standard">
      <style:paragraph-properties fo:margin-left="3.014cm" fo:margin-right="0cm" fo:margin-top="0.162cm" fo:margin-bottom="0cm" loext:contextual-spacing="false" fo:line-height="0.617cm" fo:text-indent="0cm" style:auto-text-indent="false" style:snap-to-layout-grid="false"/>
    </style:style>
    <style:style style:name="P56" style:family="paragraph" style:parent-style-name="Standard">
      <style:paragraph-properties fo:margin-left="3.164cm" fo:margin-right="0cm" fo:margin-top="0.157cm" fo:margin-bottom="0cm" loext:contextual-spacing="false" fo:line-height="0.776cm" fo:text-indent="-3.21cm" style:auto-text-indent="false" style:snap-to-layout-grid="false"/>
    </style:style>
    <style:style style:name="P57" style:family="paragraph" style:parent-style-name="Standard">
      <style:paragraph-properties fo:margin-left="1.789cm" fo:margin-right="0cm" fo:margin-top="0.157cm" fo:margin-bottom="0cm" loext:contextual-spacing="false" fo:line-height="0.776cm" fo:text-indent="-1.834cm" style:auto-text-indent="false" style:snap-to-layout-grid="false"/>
      <style:text-properties fo:font-size="8pt" style:font-name-asian="標楷體1" style:font-size-asian="8pt" style:font-size-complex="8pt"/>
    </style:style>
    <style:style style:name="P58" style:family="paragraph" style:parent-style-name="Standard">
      <style:paragraph-properties fo:margin-left="3.041cm" fo:margin-right="0.123cm" fo:line-height="0.78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top="0.797cm" fo:margin-bottom="0cm" loext:contextual-spacing="false" fo:line-height="0.617cm" style:snap-to-layout-grid="false"/>
    </style:style>
    <style:style style:name="P60" style:family="paragraph" style:parent-style-name="Standard">
      <style:paragraph-properties fo:margin-left="3.073cm" fo:margin-right="0.123cm" fo:margin-top="0.028cm" fo:margin-bottom="0cm" loext:contextual-spacing="false" fo:line-height="0.78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2.963cm" fo:margin-right="0cm" fo:line-height="0.706cm" fo:text-indent="-2.963cm" style:auto-text-indent="false"/>
      <style:text-properties style:font-name="標楷體" fo:font-size="14pt" style:font-name-asian="標楷體1" style:font-size-asian="14pt" style:font-name-complex="標楷體1"/>
    </style:style>
    <style:style style:name="P62" style:family="paragraph" style:parent-style-name="Standard">
      <style:paragraph-properties fo:margin-left="2.963cm" fo:margin-right="0cm" fo:margin-top="0.792cm" fo:margin-bottom="0cm" loext:contextual-spacing="false" fo:line-height="0.776cm" fo:text-indent="-2.963cm" style:auto-text-indent="false" style:snap-to-layout-grid="false"/>
    </style:style>
    <style:style style:name="P63" style:family="paragraph" style:parent-style-name="Standard">
      <style:paragraph-properties fo:margin-left="1.976cm" fo:margin-right="0cm" fo:line-height="0.706cm" fo:text-indent="-1.976cm" style:auto-text-indent="false"/>
    </style:style>
    <style:style style:name="P64" style:family="paragraph" style:parent-style-name="Standard">
      <style:paragraph-properties fo:margin-left="1.693cm" fo:margin-right="0cm" fo:line-height="0.706cm" fo:text-indent="1.482cm" style:auto-text-indent="false"/>
    </style:style>
    <style:style style:name="P65" style:family="paragraph" style:parent-style-name="Standard">
      <style:paragraph-properties fo:margin-top="0.766cm" fo:margin-bottom="0cm" loext:contextual-spacing="false" fo:line-height="0.617cm" style:snap-to-layout-grid="false"/>
    </style:style>
    <style:style style:name="P66" style:family="paragraph" style:parent-style-name="Standard">
      <style:paragraph-properties fo:margin-left="3.041cm" fo:margin-right="0cm" fo:margin-top="0.131cm" fo:margin-bottom="0cm" loext:contextual-spacing="false" fo:line-height="0.423cm" fo:text-indent="0cm" style:auto-text-indent="false" style:snap-to-layout-grid="false"/>
    </style:style>
    <style:style style:name="P67" style:family="paragraph" style:parent-style-name="Standard">
      <style:paragraph-properties fo:margin-left="3.041cm" fo:margin-right="0cm" fo:margin-top="0.792cm" fo:margin-bottom="0cm" loext:contextual-spacing="false" fo:line-height="0.423cm" fo:text-indent="0cm" style:auto-text-indent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68" style:family="paragraph" style:parent-style-name="Standard">
      <style:paragraph-properties fo:margin-left="2.963cm" fo:margin-right="0cm" fo:line-height="0.706cm" fo:text-indent="0cm" style:auto-text-indent="false"/>
    </style:style>
    <style:style style:name="P69" style:family="paragraph" style:parent-style-name="Standard">
      <style:paragraph-properties fo:margin-left="3.044cm" fo:margin-right="0.115cm" fo:line-height="0.774cm" fo:text-align="justify" style:justify-single-word="false" fo:text-indent="0.03cm" style:auto-text-indent="false" style:snap-to-layout-grid="false"/>
    </style:style>
    <style:style style:name="P70" style:family="paragraph" style:parent-style-name="Standard">
      <style:paragraph-properties fo:margin-top="0.764cm" fo:margin-bottom="0cm" loext:contextual-spacing="false" fo:line-height="0.776cm" style:snap-to-layout-grid="false"/>
    </style:style>
    <style:style style:name="P71" style:family="paragraph" style:parent-style-name="Standard">
      <style:paragraph-properties fo:margin-left="3.076cm" fo:margin-right="0cm" fo:line-height="0.776cm" fo:text-indent="0cm" style:auto-text-indent="false" style:snap-to-layout-grid="false"/>
    </style:style>
    <style:style style:name="P72" style:family="paragraph" style:parent-style-name="Standard">
      <style:paragraph-properties fo:margin-left="3.076cm" fo:margin-right="0cm" fo:margin-top="0.157cm" fo:margin-bottom="0cm" loext:contextual-spacing="false" fo:line-height="0.617cm" fo:text-indent="0cm" style:auto-text-indent="false" style:snap-to-layout-grid="false"/>
    </style:style>
    <style:style style:name="P73" style:family="paragraph" style:parent-style-name="Standard">
      <style:paragraph-properties fo:margin-left="3.076cm" fo:margin-right="0cm" fo:margin-top="0.162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/>
    </style:style>
    <style:style style:name="P74" style:family="paragraph" style:parent-style-name="Standard">
      <style:paragraph-properties fo:margin-left="0.032cm" fo:margin-right="0cm" fo:margin-top="0.766cm" fo:margin-bottom="0cm" loext:contextual-spacing="false" fo:line-height="0.617cm" fo:text-indent="0cm" style:auto-text-indent="false" style:snap-to-layout-grid="false"/>
    </style:style>
    <style:style style:name="P75" style:family="paragraph" style:parent-style-name="Standard">
      <style:paragraph-properties fo:margin-left="1.48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>
      <style:paragraph-properties fo:margin-left="1.48cm" fo:margin-right="0cm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7" style:family="paragraph" style:parent-style-name="Standard">
      <style:paragraph-properties fo:margin-left="1.48cm" fo:margin-right="0cm" fo:line-height="0.882cm" fo:text-indent="0cm" style:auto-text-indent="false"/>
    </style:style>
    <style:style style:name="P78" style:family="paragraph" style:parent-style-name="Standard">
      <style:paragraph-properties fo:margin-left="1.48cm" fo:margin-right="0cm" fo:line-height="1.058cm" fo:text-indent="0cm" style:auto-text-indent="false"/>
    </style:style>
    <style:style style:name="P79" style:family="paragraph" style:parent-style-name="Standard">
      <style:paragraph-properties fo:margin-top="1.115cm" fo:margin-bottom="0cm" loext:contextual-spacing="false" fo:line-height="0.617cm" style:snap-to-layout-grid="false"/>
      <style:text-properties style:font-name="標楷體" fo:font-size="14pt" style:font-name-asian="標楷體1" style:font-size-asian="14pt" style:font-name-complex="標楷體1"/>
    </style:style>
    <style:style style:name="P80" style:family="paragraph" style:parent-style-name="Standard">
      <style:paragraph-properties fo:margin-top="1.115cm" fo:margin-bottom="0cm" loext:contextual-spacing="false" fo:line-height="0.617cm" fo:text-align="center" style:justify-single-word="false" style:snap-to-layout-grid="false"/>
      <style:text-properties style:font-name="標楷體" fo:font-size="14pt" style:font-name-asian="標楷體1" style:font-size-asian="14pt" style:font-name-complex="標楷體1"/>
    </style:style>
    <style:style style:name="P81" style:family="paragraph" style:parent-style-name="Standard">
      <style:paragraph-properties fo:margin-top="1.115cm" fo:margin-bottom="0cm" loext:contextual-spacing="false" fo:line-height="0.617cm" fo:text-align="center" style:justify-single-word="false" style:snap-to-layout-grid="false"/>
    </style:style>
    <style:style style:name="P8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3" style:family="paragraph" style:parent-style-name="List_20_Paragraph" style:list-style-name="WWNum3">
      <style:paragraph-properties fo:margin-top="0.157cm" fo:margin-bottom="0cm" loext:contextual-spacing="false" fo:line-height="0.776cm" style:snap-to-layout-grid="false"/>
    </style:style>
    <style:style style:name="P84" style:family="paragraph" style:parent-style-name="Plain_20_Text">
      <style:paragraph-properties style:line-height-at-least="0.706cm" fo:text-align="justify" style:justify-single-word="false" style:snap-to-layout-grid="false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07cm" style:font-name-asian="標楷體1" style:font-size-asian="14pt" style:font-name-complex="標楷體1"/>
    </style:style>
    <style:style style:name="T4" style:family="text">
      <style:text-properties style:font-name="標楷體" fo:font-size="14pt" fo:letter-spacing="0.005cm" style:font-name-asian="標楷體1" style:font-size-asian="14pt" style:font-name-complex="標楷體1"/>
    </style:style>
    <style:style style:name="T5" style:family="text">
      <style:text-properties style:font-name="標楷體" fo:font-size="14pt" fo:letter-spacing="0.005cm" style:text-underline-style="solid" style:text-underline-width="auto" style:text-underline-color="font-color" style:font-name-asian="標楷體1" style:font-size-asian="14pt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0.64cm" style:text-underline-style="solid" style:text-underline-width="auto" style:text-underline-color="font-color" style:font-name-asian="標楷體1" style:font-size-asian="14pt" style:font-name-complex="標楷體1"/>
    </style:style>
    <style:style style:name="T9" style:family="text">
      <style:text-properties style:font-name="標楷體" fo:font-size="14pt" fo:letter-spacing="-0.002cm" style:font-name-asian="標楷體1" style:font-size-asian="14pt" style:font-name-complex="標楷體1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fo:letter-spacing="0.656cm" style:font-name-asian="標楷體1" style:font-size-asian="14pt" style:font-name-complex="標楷體1"/>
    </style:style>
    <style:style style:name="T13" style:family="text">
      <style:text-properties style:font-name="標楷體" fo:font-size="14pt" fo:letter-spacing="0.494cm" style:font-name-asian="標楷體1" style:font-size-asian="14pt" style:font-name-complex="標楷體1"/>
    </style:style>
    <style:style style:name="T14" style:family="text">
      <style:text-properties style:font-name="標楷體" fo:font-size="14pt" fo:letter-spacing="0.009cm" style:font-name-asian="標楷體1" style:font-size-asian="14pt" style:font-name-complex="標楷體1"/>
    </style:style>
    <style:style style:name="T15" style:family="text">
      <style:text-properties style:font-name="標楷體" fo:font-size="14pt" fo:letter-spacing="0.007cm" style:font-name-asian="標楷體1" style:font-size-asian="14pt" style:font-name-complex="標楷體1"/>
    </style:style>
    <style:style style:name="T16" style:family="text">
      <style:text-properties style:font-name="標楷體" fo:font-size="14pt" fo:letter-spacing="0.016cm" style:font-name-asian="標楷體1" style:font-size-asian="14pt" style:font-name-complex="標楷體1"/>
    </style:style>
    <style:style style:name="T17" style:family="text">
      <style:text-properties style:font-name="標楷體" fo:font-size="14pt" fo:letter-spacing="0.136cm" style:text-underline-style="solid" style:text-underline-width="auto" style:text-underline-color="font-color" style:font-name-asian="標楷體1" style:font-size-asian="14pt" style:font-name-complex="標楷體1"/>
    </style:style>
    <style:style style:name="T18" style:family="text">
      <style:text-properties style:font-name="標楷體" fo:font-size="14pt" fo:letter-spacing="-0.005cm" style:font-name-asian="標楷體1" style:font-size-asian="14pt" style:font-name-complex="標楷體1"/>
    </style:style>
    <style:style style:name="T19" style:family="text">
      <style:text-properties style:font-name="標楷體" fo:font-size="14pt" fo:letter-spacing="-0.058cm" style:font-name-asian="標楷體1" style:font-size-asian="14pt" style:font-name-complex="標楷體1"/>
    </style:style>
    <style:style style:name="T20" style:family="text">
      <style:text-properties style:font-name="標楷體" fo:font-size="14pt" fo:letter-spacing="-0.004cm" style:font-name-asian="標楷體1" style:font-size-asian="14pt" style:font-name-complex="標楷體1"/>
    </style:style>
    <style:style style:name="T21" style:family="text">
      <style:text-properties style:font-name="標楷體" fo:font-size="14pt" fo:letter-spacing="-0.049cm" style:font-name-asian="標楷體1" style:font-size-asian="14pt" style:font-name-complex="標楷體1"/>
    </style:style>
    <style:style style:name="T22" style:family="text">
      <style:text-properties style:font-name="標楷體" fo:font-size="14pt" fo:letter-spacing="-0.148cm" style:font-name-asian="標楷體1" style:font-size-asian="14pt" style:font-name-complex="標楷體1"/>
    </style:style>
    <style:style style:name="T23" style:family="text">
      <style:text-properties style:font-name="標楷體" fo:font-size="14pt" fo:letter-spacing="-0.025cm" style:font-name-asian="標楷體1" style:font-size-asian="14pt" style:font-name-complex="標楷體1"/>
    </style:style>
    <style:style style:name="T24" style:family="text">
      <style:text-properties style:font-name="標楷體" fo:font-size="14pt" fo:letter-spacing="0.123cm" style:font-name-asian="標楷體1" style:font-size-asian="14pt" style:font-name-complex="標楷體1"/>
    </style:style>
    <style:style style:name="T25" style:family="text">
      <style:text-properties style:font-name="標楷體" fo:font-size="14pt" fo:letter-spacing="0.125cm" style:font-name-asian="標楷體1" style:font-size-asian="14pt" style:font-name-complex="標楷體1"/>
    </style:style>
    <style:style style:name="T26" style:family="text">
      <style:text-properties style:font-name="標楷體" fo:font-size="14pt" fo:letter-spacing="-0.028cm" style:font-name-asian="標楷體1" style:font-size-asian="14pt" style:font-name-complex="標楷體1"/>
    </style:style>
    <style:style style:name="T27" style:family="text">
      <style:text-properties style:font-name="標楷體" fo:font-size="14pt" fo:letter-spacing="-0.026cm" style:font-name-asian="標楷體1" style:font-size-asian="14pt" style:font-name-complex="標楷體1"/>
    </style:style>
    <style:style style:name="T28" style:family="text">
      <style:text-properties style:font-name="標楷體" fo:font-size="14pt" fo:letter-spacing="0.002cm" style:font-name-asian="標楷體1" style:font-size-asian="14pt" style:font-name-complex="標楷體1"/>
    </style:style>
    <style:style style:name="T29" style:family="text">
      <style:text-properties style:font-name="標楷體" fo:font-size="14pt" fo:letter-spacing="-0.011cm" style:font-name-asian="標楷體1" style:font-size-asian="14pt" style:font-name-complex="標楷體1"/>
    </style:style>
    <style:style style:name="T30" style:family="text">
      <style:text-properties style:font-name="標楷體" fo:font-size="14pt" fo:letter-spacing="-0.021cm" style:font-name-asian="標楷體1" style:font-size-asian="14pt" style:font-name-complex="標楷體1"/>
    </style:style>
    <style:style style:name="T31" style:family="text">
      <style:text-properties style:font-name="標楷體" fo:font-size="14pt" fo:letter-spacing="-0.023cm" style:font-name-asian="標楷體1" style:font-size-asian="14pt" style:font-name-complex="標楷體1"/>
    </style:style>
    <style:style style:name="T32" style:family="text">
      <style:text-properties style:font-name="標楷體" fo:font-size="14pt" fo:letter-spacing="0.018cm" style:font-name-asian="標楷體1" style:font-size-asian="14pt" style:font-name-complex="標楷體1"/>
    </style:style>
    <style:style style:name="T33" style:family="text">
      <style:text-properties style:font-name="標楷體" fo:font-size="14pt" fo:letter-spacing="-0.012cm" style:font-name-asian="標楷體1" style:font-size-asian="14pt" style:font-name-complex="標楷體1"/>
    </style:style>
    <style:style style:name="T34" style:family="text">
      <style:text-properties style:font-name="標楷體" fo:font-size="14pt" fo:letter-spacing="-0.014cm" style:font-name-asian="標楷體1" style:font-size-asian="14pt" style:font-name-complex="標楷體1"/>
    </style:style>
    <style:style style:name="T35" style:family="text">
      <style:text-properties style:font-name="標楷體" fo:font-size="14pt" fo:letter-spacing="0.409cm" style:font-name-asian="標楷體1" style:font-size-asian="14pt" style:font-name-complex="標楷體1"/>
    </style:style>
    <style:style style:name="T36" style:family="text">
      <style:text-properties style:font-name="標楷體" fo:font-size="14pt" fo:letter-spacing="-0.037cm" style:font-name-asian="標楷體1" style:font-size-asian="14pt" style:font-name-complex="標楷體1"/>
    </style:style>
    <style:style style:name="T37" style:family="text">
      <style:text-properties style:font-name="標楷體" fo:font-size="14pt" fo:letter-spacing="0.037cm" style:font-name-asian="標楷體1" style:font-size-asian="14pt" style:font-name-complex="標楷體1"/>
    </style:style>
    <style:style style:name="T38" style:family="text">
      <style:text-properties style:font-name="標楷體" fo:font-size="14pt" fo:letter-spacing="0.011cm" style:font-name-asian="標楷體1" style:font-size-asian="14pt" style:font-name-complex="標楷體1"/>
    </style:style>
    <style:style style:name="T39" style:family="text">
      <style:text-properties style:font-name="標楷體" fo:font-size="14pt" fo:letter-spacing="-0.016cm" style:font-name-asian="標楷體1" style:font-size-asian="14pt" style:font-name-complex="標楷體1"/>
    </style:style>
    <style:style style:name="T40" style:family="text">
      <style:text-properties style:font-name="標楷體" fo:font-size="14pt" fo:letter-spacing="0.162cm" style:font-name-asian="標楷體1" style:font-size-asian="14pt" style:font-name-complex="標楷體1"/>
    </style:style>
    <style:style style:name="T41" style:family="text">
      <style:text-properties style:font-name="標楷體" fo:font-size="13.5pt" style:font-name-asian="標楷體1" style:font-size-asian="13.5pt" style:font-name-complex="新細明體" style:font-size-complex="13.5pt"/>
    </style:style>
    <style:style style:name="T42" style:family="text">
      <style:text-properties style:font-name="標楷體" fo:font-size="16pt" style:font-name-asian="標楷體1" style:font-size-asian="16pt" style:font-size-complex="16pt"/>
    </style:style>
    <style:style style:name="T4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4" style:family="text">
      <style:text-properties style:font-name="標楷體" fo:font-size="16pt" fo:letter-spacing="0.589cm" style:font-name-asian="標楷體1" style:font-size-asian="16pt" style:font-name-complex="標楷體1" style:font-size-complex="16pt"/>
    </style:style>
    <style:style style:name="T45" style:family="text">
      <style:text-properties style:font-name="標楷體" fo:font-size="16pt" fo:letter-spacing="0.586cm" style:font-name-asian="標楷體1" style:font-size-asian="16pt" style:font-name-complex="標楷體1" style:font-size-complex="16pt"/>
    </style:style>
    <style:style style:name="T46" style:family="text">
      <style:text-properties fo:font-size="20pt" fo:font-weight="bold" style:font-name-asian="標楷體1" style:font-size-asian="20pt" style:font-weight-asian="bold" style:font-size-complex="20pt" style:text-scale="80%"/>
    </style:style>
    <style:style style:name="T47" style:family="text">
      <style:text-properties fo:color="#ff0000" style:font-name="標楷體" fo:font-size="14pt" style:font-name-asian="標楷體1" style:font-size-asian="14pt" style:font-name-complex="標楷體1"/>
    </style:style>
    <style:style style:name="T48" style:family="text">
      <style:text-properties fo:color="#ff0000" style:font-name="標楷體" fo:font-size="14pt" fo:letter-spacing="-0.025cm" style:font-name-asian="標楷體1" style:font-size-asian="14pt" style:font-name-complex="標楷體1"/>
    </style:style>
    <style:style style:name="T49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50" style:family="text">
      <style:text-properties fo:color="#ff0000" style:font-name="標楷體" fo:font-size="14pt" fo:letter-spacing="0.249cm" style:text-underline-style="solid" style:text-underline-width="auto" style:text-underline-color="font-color" style:font-name-asian="標楷體1" style:font-size-asian="14pt" style:font-name-complex="標楷體1"/>
    </style:style>
    <style:style style:name="T51" style:family="text">
      <style:text-properties fo:color="#ff0000" style:font-name="標楷體" fo:font-size="14pt" fo:letter-spacing="0.062cm" style:font-name-asian="標楷體1" style:font-size-asian="14pt" style:font-name-complex="標楷體1"/>
    </style:style>
    <style:style style:name="T52" style:family="text">
      <style:text-properties fo:color="#ff0000" style:font-name="標楷體" fo:font-size="14pt" fo:letter-spacing="0.122cm" style:font-name-asian="標楷體1" style:font-size-asian="14pt" style:font-name-complex="標楷體1"/>
    </style:style>
    <style:style style:name="T53" style:family="text">
      <style:text-properties fo:color="#ff0000" style:font-name="標楷體" fo:font-size="14pt" fo:letter-spacing="0.656cm" style:font-name-asian="標楷體1" style:font-size-asian="14pt" style:font-name-complex="標楷體1"/>
    </style:style>
    <style:style style:name="T54" style:family="text">
      <style:text-properties style:use-window-font-color="true" style:font-name="標楷體" fo:font-size="14pt" style:font-name-asian="標楷體1" style:font-size-asian="14pt" style:font-name-complex="標楷體1"/>
    </style:style>
    <style:style style:name="T55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56" style:family="text">
      <style:text-properties style:use-window-font-color="true" style:font-name="標楷體" fo:font-size="14pt" fo:letter-spacing="0.037cm" style:font-name-asian="標楷體1" style:font-size-asian="14pt" style:font-name-complex="標楷體1"/>
    </style:style>
    <style:style style:name="T57" style:family="text">
      <style:text-properties style:use-window-font-color="true" style:font-name="標楷體" fo:font-size="14pt" fo:letter-spacing="0.011cm" style:font-name-asian="標楷體1" style:font-size-asian="14pt" style:font-name-complex="標楷體1"/>
    </style:style>
    <style:style style:name="T58" style:family="text">
      <style:text-properties fo:font-size="14pt" style:font-name-asian="標楷體1" style:font-size-asian="14pt" style:font-size-complex="14pt"/>
    </style:style>
    <style:style style:name="T59" style:family="text">
      <style:text-properties style:font-name-asian="標楷體1"/>
    </style:style>
    <style:style style:name="T60" style:family="text">
      <style:text-properties fo:font-size="8pt" style:font-name-asian="標楷體1" style:font-size-asian="8pt" style:font-size-complex="8pt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">宜蘭縣蘇澳鎮中原公有零售市場攤位現況標租</text:span><text:span text:style-name="T46">行政契約</text:span></text:p>
      <text:p text:style-name="P1"><text:span text:style-name="T2"><text:s/>(第12、13、14、19、20、21、26、27、28、33、34、35號攤位，合計12攤位)</text:span></text:p>
      <text:p text:style-name="P4"><text:span text:style-name="T4">立</text:span><text:span text:style-name="T6">行政</text:span><text:span text:style-name="T4">契</text:span><text:span text:style-name="T6">約人</text:span><text:span text:style-name="T5">蘇澳鎮公所</text:span><text:span text:style-name="T6">（以</text:span><text:span text:style-name="T4">下</text:span><text:span text:style-name="T6">簡</text:span><text:span text:style-name="T4">稱</text:span><text:span text:style-name="T6">甲方</text:span><text:span text:style-name="T4">）</text:span><text:span text:style-name="T6">茲同意</text:span><text:span text:style-name="T8"> </text:span><text:span text:style-name="T5"><text:s text:c="3"/></text:span><text:span text:style-name="T4">(</text:span><text:span text:style-name="T6">以下</text:span><text:span text:style-name="T4">簡</text:span><text:span text:style-name="T6">稱乙</text:span></text:p>
      <text:p text:style-name="P5"><text:span text:style-name="T6">方）使</text:span><text:span text:style-name="T9">用</text:span><text:span text:style-name="T6">本契</text:span><text:span text:style-name="T9">約第</text:span><text:span text:style-name="T6">一條所</text:span><text:span text:style-name="T9">示</text:span><text:span text:style-name="T6">之蘇澳中原市場第</text:span><text:span text:style-name="T10">12、13、14、19、</text:span><text:span text:style-name="T11">20、21、26、27、28、33、34、35號攤位，合計12攤位</text:span><text:span text:style-name="T6">，使用攤</text:span><text:span text:style-name="T9">位</text:span><text:span text:style-name="T6">面積約153平方公尺</text:span><text:span text:style-name="T9">，</text:span><text:span text:style-name="T6">雙方</text:span><text:span text:style-name="T9">為</text:span><text:span text:style-name="T6">下列約</text:span><text:span text:style-name="T9">定</text:span><text:span text:style-name="T6">並互</text:span><text:span text:style-name="T9">為遵</text:span><text:span text:style-name="T6">守：</text:span></text:p>
      <text:p text:style-name="P6"><text:span text:style-name="T6">第一條</text:span><text:span text:style-name="T12"> </text:span><text:span text:style-name="T6">使用標的房屋門牌：宜蘭縣蘇澳鎮中原路64號。</text:span></text:p>
      <text:p text:style-name="P7"><text:span text:style-name="T6">第二條</text:span><text:span text:style-name="T12"> </text:span><text:span text:style-name="T47">使用期</text:span><text:span text:style-name="T48">間：</text:span><text:span text:style-name="T47">自民國</text:span><text:span text:style-name="T49"> <text:s/>年 <text:s/>月 日起至 <text:s/>年</text:span><text:span text:style-name="T50"> </text:span><text:span text:style-name="T49">月 <text:s/>日止</text:span><text:span text:style-name="T47">，</text:span><draw:rect text:anchor-type="char" draw:z-index="0" draw:name="1094" draw:style-name="gr1" draw:text-style-name="P86" svg:width="0.018cm" svg:height="0.018cm" svg:x="4.5cm" svg:y="6.752cm"><text:p/></draw:rect><draw:rect text:anchor-type="char" draw:z-index="1" draw:name="1095" draw:style-name="gr1" draw:text-style-name="P86" svg:width="0.018cm" svg:height="0.018cm" svg:x="4.5cm" svg:y="6.752cm"><text:p/></draw:rect><draw:rect text:anchor-type="char" draw:z-index="2" draw:name="1096" draw:style-name="gr1" draw:text-style-name="P86" svg:width="0.018cm" svg:height="0.018cm" svg:x="12.238cm" svg:y="6.752cm"><text:p/></draw:rect><draw:rect text:anchor-type="char" draw:z-index="3" draw:name="1097" draw:style-name="gr1" draw:text-style-name="P86" svg:width="0.018cm" svg:height="0.018cm" svg:x="14.91cm" svg:y="6.752cm"><text:p/></draw:rect><draw:rect text:anchor-type="char" draw:z-index="4" draw:name="1098" draw:style-name="gr1" draw:text-style-name="P86" svg:width="0.018cm" svg:height="0.018cm" svg:x="18.381cm" svg:y="6.752cm"><text:p/></draw:rect><draw:rect text:anchor-type="char" draw:z-index="5" draw:name="1099" draw:style-name="gr1" draw:text-style-name="P86" svg:width="0.018cm" svg:height="0.018cm" svg:x="18.381cm" svg:y="6.752cm"><text:p/></draw:rect><draw:rect text:anchor-type="char" draw:z-index="6" draw:name="1100" draw:style-name="gr1" draw:text-style-name="P86" svg:width="0.018cm" svg:height="0.018cm" svg:x="4.5cm" svg:y="8.183cm"><text:p/></draw:rect><draw:rect text:anchor-type="char" draw:z-index="7" draw:name="1101" draw:style-name="gr1" draw:text-style-name="P86" svg:width="0.018cm" svg:height="0.018cm" svg:x="5.888cm" svg:y="8.183cm"><text:p/></draw:rect><draw:rect text:anchor-type="char" draw:z-index="8" draw:name="1102" draw:style-name="gr1" draw:text-style-name="P86" svg:width="0.018cm" svg:height="0.018cm" svg:x="12.238cm" svg:y="8.183cm"><text:p/></draw:rect><draw:rect text:anchor-type="char" draw:z-index="9" draw:name="1103" draw:style-name="gr1" draw:text-style-name="P86" svg:width="0.018cm" svg:height="0.018cm" svg:x="14.91cm" svg:y="8.183cm"><text:p/></draw:rect><draw:rect text:anchor-type="char" draw:z-index="10" draw:name="1104" draw:style-name="gr1" draw:text-style-name="P86" svg:width="0.018cm" svg:height="0.018cm" svg:x="18.381cm" svg:y="8.183cm"><text:p/></draw:rect><draw:rect text:anchor-type="char" draw:z-index="11" draw:name="1105" draw:style-name="gr1" draw:text-style-name="P86" svg:width="0.018cm" svg:height="0.018cm" svg:x="4.5cm" svg:y="10.389cm"><text:p/></draw:rect><draw:rect text:anchor-type="char" draw:z-index="12" draw:name="1106" draw:style-name="gr1" draw:text-style-name="P86" svg:width="0.018cm" svg:height="0.018cm" svg:x="5.888cm" svg:y="10.389cm"><text:p/></draw:rect><draw:rect text:anchor-type="char" draw:z-index="13" draw:name="1107" draw:style-name="gr1" draw:text-style-name="P86" svg:width="0.018cm" svg:height="0.018cm" svg:x="12.238cm" svg:y="10.389cm"><text:p/></draw:rect><draw:rect text:anchor-type="char" draw:z-index="14" draw:name="1108" draw:style-name="gr1" draw:text-style-name="P86" svg:width="0.018cm" svg:height="0.018cm" svg:x="14.91cm" svg:y="10.389cm"><text:p/></draw:rect><draw:rect text:anchor-type="char" draw:z-index="15" draw:name="1109" draw:style-name="gr1" draw:text-style-name="P86" svg:width="0.018cm" svg:height="0.018cm" svg:x="18.381cm" svg:y="10.389cm"><text:p/></draw:rect><draw:rect text:anchor-type="char" draw:z-index="16" draw:name="1110" draw:style-name="gr1" draw:text-style-name="P86" svg:width="0.018cm" svg:height="0.018cm" svg:x="4.5cm" svg:y="12.594cm"><text:p/></draw:rect><draw:rect text:anchor-type="char" draw:z-index="17" draw:name="1111" draw:style-name="gr1" draw:text-style-name="P86" svg:width="0.018cm" svg:height="0.018cm" svg:x="4.5cm" svg:y="12.594cm"><text:p/></draw:rect><draw:rect text:anchor-type="char" draw:z-index="18" draw:name="1112" draw:style-name="gr1" draw:text-style-name="P86" svg:width="0.018cm" svg:height="0.018cm" svg:x="5.888cm" svg:y="12.594cm"><text:p/></draw:rect><draw:rect text:anchor-type="char" draw:z-index="19" draw:name="1113" draw:style-name="gr1" draw:text-style-name="P86" svg:width="0.018cm" svg:height="0.018cm" svg:x="12.238cm" svg:y="12.594cm"><text:p/></draw:rect><draw:rect text:anchor-type="char" draw:z-index="20" draw:name="1114" draw:style-name="gr1" draw:text-style-name="P86" svg:width="0.018cm" svg:height="0.018cm" svg:x="14.91cm" svg:y="12.594cm"><text:p/></draw:rect><draw:rect text:anchor-type="char" draw:z-index="21" draw:name="1115" draw:style-name="gr1" draw:text-style-name="P86" svg:width="0.018cm" svg:height="0.018cm" svg:x="18.381cm" svg:y="12.594cm"><text:p/></draw:rect><draw:rect text:anchor-type="char" draw:z-index="22" draw:name="1116" draw:style-name="gr1" draw:text-style-name="P86" svg:width="0.018cm" svg:height="0.018cm" svg:x="18.381cm" svg:y="12.594cm"><text:p/></draw:rect><text:span text:style-name="T47">共</text:span><text:span text:style-name="T51">計</text:span><text:span text:style-name="T52">2</text:span><text:span text:style-name="T51">年</text:span><text:span text:style-name="T47">。</text:span></text:p>
      <text:p text:style-name="P8"><text:span text:style-name="T47"><text:s text:c="12"/>(自簽約日次月1日起2年，期間屆滿，無違約情事或有違約經本所</text:span></text:p>
      <text:p text:style-name="P10"><text:span text:style-name="T47">限期已改善，並經本所同意者，得續約一次，續租期間最長2年)。</text:span></text:p>
      <text:p text:style-name="P11"><text:span text:style-name="T6">第三條</text:span><text:span text:style-name="T12"> </text:span><text:span text:style-name="T6">使用用途：市場</text:span>( <text:s text:c="2"/><text:span text:style-name="T13"><text:s/></text:span><text:span text:style-name="T6">類)營業使用。</text:span></text:p>
      <text:p text:style-name="P12"><text:span text:style-name="T6">第四條</text:span><text:span text:style-name="T12"> </text:span><text:span text:style-name="T14">本</text:span><text:span text:style-name="T15">契</text:span><text:span text:style-name="T14">約</text:span><text:span text:style-name="T15">總</text:span><text:span text:style-name="T14">使</text:span><text:span text:style-name="T15">用</text:span><text:span text:style-name="T14">費</text:span><text:span text:style-name="T15">為</text:span><text:span text:style-name="T14">新</text:span><text:span text:style-name="T15">臺</text:span><text:span text:style-name="T14">幣</text:span><text:span text:style-name="T16">(</text:span><text:span text:style-name="T15">以</text:span><text:span text:style-name="T14">下同</text:span><text:span text:style-name="T6">)</text:span><text:span text:style-name="T17"> 拾 萬 仟 佰 元</text:span><text:span text:style-name="T10">整</text:span><text:span text:style-name="T18">(含營業稅</text:span><text:span text:style-name="T19">)，</text:span><text:span text:style-name="T20">每月</text:span><text:span text:style-name="T6">使用費為</text:span><text:span text:style-name="T10"> </text:span><text:span text:style-name="T17"><text:s/>萬 仟 佰 元</text:span><text:span text:style-name="T10">整</text:span><text:span text:style-name="T6">。</text:span></text:p>
      <text:p text:style-name="P13"><text:span text:style-name="T6">乙方應按月（一個月為一期）向甲方領取繳款通知單，並按繳款通知單所載之繳款期限(每月月底前)向甲方指定之收款處所一次繳清。如有逾期繳</text:span><text:span text:style-name="T21">納</text:span><text:span text:style-name="T6">（以繳納</text:span><text:span text:style-name="T9">書</text:span><text:span text:style-name="T6">收</text:span><text:span text:style-name="T9">款</text:span><text:span text:style-name="T6">戳記日</text:span><text:span text:style-name="T9">期</text:span><text:span text:style-name="T6">為</text:span><text:span text:style-name="T9">憑</text:span><text:span text:style-name="T22">）</text:span><text:span text:style-name="T23">，</text:span><text:span text:style-name="T9">乙</text:span><text:span text:style-name="T6">方同意</text:span><text:span text:style-name="T9">自</text:span><text:span text:style-name="T6">繳款</text:span><text:span text:style-name="T9">期限</text:span><text:span text:style-name="T6">屆滿日</text:span><text:span text:style-name="T9">之</text:span><text:span text:style-name="T6">次日起，每逾二日按所欠數額之百分之一加徵滯納金；計收之滯納金以應繳</text:span><text:span text:style-name="T9">納</text:span><text:span text:style-name="T6">使用</text:span><text:span text:style-name="T9">費之</text:span><text:span text:style-name="T6">百分之</text:span><text:span text:style-name="T9">十</text:span><text:span text:style-name="T6">五為</text:span><text:span text:style-name="T9">限</text:span><text:span text:style-name="T6">。</text:span></text:p>
      <text:p text:style-name="P22"><text:span text:style-name="T6">第五條</text:span><text:span text:style-name="T12"> </text:span><text:span text:style-name="T6">乙方應</text:span><text:span text:style-name="T9">於</text:span><text:span text:style-name="T6">簽約</text:span><text:span text:style-name="T9">日前</text:span><text:span text:style-name="T6">交付甲</text:span><text:span text:style-name="T9">方</text:span><text:span text:style-name="T6">履約</text:span><text:span text:style-name="T9">保證</text:span><text:span text:style-name="T6">金</text:span><text:span text:style-name="T24"> </text:span><text:span text:style-name="T6">萬</text:span><text:span text:style-name="T25"> </text:span><text:span text:style-name="T6">仟</text:span><text:span text:style-name="T24"> </text:span><text:span text:style-name="T6">佰</text:span><text:span text:style-name="T24"> </text:span><text:span text:style-name="T6">拾</text:span><text:span text:style-name="T24"> </text:span><text:span text:style-name="T6">元。</text:span></text:p>
      <text:p text:style-name="P14"><text:span text:style-name="T6">履約保證金得以現金、銀行本票、設定質權之定期存款單或金融機構之連帶保證書方式繳交。履約保證金如採設定質權之金融機構定期存款單方式繳交，其質權設定之申請書應載明「金融機構同意於</text:span></text:p>
      <text:p text:style-name="P23"><text:span text:style-name="T6">質權消滅前，不對質權標的之存款債權行使抵銷權」文字；如採金融機構之連帶保證書方式繳交，於契約期限屆滿、終止或解除後三個月內</text:span><text:span text:style-name="T9">未</text:span><text:span text:style-name="T6">獲甲</text:span><text:span text:style-name="T9">方書</text:span><text:span text:style-name="T6">面通知</text:span><text:span text:style-name="T9">履</text:span><text:span text:style-name="T6">行保</text:span><text:span text:style-name="T9">證責</text:span><text:span text:style-name="T6">任時，</text:span><text:span text:style-name="T9">保</text:span><text:span text:style-name="T6">證人</text:span><text:span text:style-name="T9">始免</text:span><text:span text:style-name="T6">其責任。</text:span></text:p>
      <text:p text:style-name="P15"><text:span text:style-name="T6">本契約生效未滿一年，因可歸責於乙方之事由致使契約終止或解除</text:span><text:span text:style-name="T26">時</text:span><text:span text:style-name="T27">，</text:span><text:span text:style-name="T9">乙</text:span><text:span text:style-name="T6">方所</text:span><text:span text:style-name="T9">繳</text:span><text:span text:style-name="T6">交</text:span><text:span text:style-name="T9">之</text:span><text:span text:style-name="T6">履約保</text:span><text:span text:style-name="T9">證</text:span><text:span text:style-name="T6">金不</text:span><text:span text:style-name="T9">予發</text:span><text:span text:style-name="T27">還，</text:span><text:span text:style-name="T9">如</text:span><text:span text:style-name="T6">有積</text:span><text:span text:style-name="T9">欠</text:span><text:span text:style-name="T6">使用</text:span><text:span text:style-name="T27">費、</text:span><text:span text:style-name="T6">滯</text:span><text:span text:style-name="T28">納金</text:span><text:span text:style-name="T6">、</text:span></text:p>
      <text:p text:style-name="P16"><text:soft-page-break/><text:span text:style-name="T6">懲罰性違約金及損害賠償，乙方仍應負責繳納；如契約生效後滿一年，契約因期限屆滿、終止或解除而消滅者，甲方得自履約保證金中扣除乙方尚未繳納之使用費、滯納金、懲罰性違約金及損害賠償</text:span></text:p>
      <text:p text:style-name="P24"><text:span text:style-name="T6">後，將餘款無息返還乙方；倘有不足，乙方仍不免其責任，甲方得追償之。</text:span></text:p>
      <text:p text:style-name="P17"><text:span text:style-name="T6">乙方於使用期間開始日起三十日內未進入攤(鋪)位使用營業，經甲</text:span></text:p>
      <text:p text:style-name="P25"><text:span text:style-name="T6">方通知限期進入使用營業而仍未進入者，甲方得終止契約，收回標的物，履約保證金並不予發還。</text:span></text:p>
      <text:p text:style-name="P22"><text:span text:style-name="T6">第六條</text:span><text:span text:style-name="T12"> </text:span><text:span text:style-name="T6">第一條</text:span><text:span text:style-name="T9">所</text:span><text:span text:style-name="T6">示攤</text:span><text:span text:style-name="T9">（鋪</text:span><text:span text:style-name="T6">）位座</text:span><text:span text:style-name="T9">落</text:span><text:span text:style-name="T6">房地</text:span><text:span text:style-name="T9">依法</text:span><text:span text:style-name="T6">應繳納</text:span><text:span text:style-name="T9">之</text:span><text:span text:style-name="T6">房屋</text:span><text:span text:style-name="T9">稅、</text:span><text:span text:style-name="T6">地價稅</text:span><text:span text:style-name="T9">，</text:span><text:span text:style-name="T6">由</text:span></text:p>
      <text:p text:style-name="P18"><text:span text:style-name="T6">甲方負</text:span><text:span text:style-name="T9">擔</text:span><text:span text:style-name="T6">，其</text:span><text:span text:style-name="T9">他法</text:span><text:span text:style-name="T6">定稅捐</text:span><text:span text:style-name="T9">由</text:span><text:span text:style-name="T6">乙方</text:span><text:span text:style-name="T9">負擔</text:span><text:span text:style-name="T6">之。</text:span></text:p>
      <text:p text:style-name="P11"><text:span text:style-name="T54">第七條</text:span><text:span text:style-name="T53"> </text:span><text:span text:style-name="T6">使用期間有下列情形之一者，甲方得終止契約，收回攤位，乙方不</text:span></text:p>
      <text:p text:style-name="P19"><text:span text:style-name="T6">得向甲方請求任何賠償或補償：</text:span></text:p>
      <text:p text:style-name="P27"><text:span text:style-name="T6">一、</text:span><text:span text:style-name="T29"> </text:span><text:span text:style-name="T6">甲方因舉辦公共事業需要、公務</text:span><text:span text:style-name="T9">需要</text:span><text:span text:style-name="T6">或依法</text:span><text:span text:style-name="T9">變</text:span><text:span text:style-name="T6">更使</text:span><text:span text:style-name="T9">用者</text:span><text:span text:style-name="T6">。二、</text:span><text:span text:style-name="T29"> </text:span><text:span text:style-name="T6">甲方因</text:span><text:span text:style-name="T9">開</text:span><text:span text:style-name="T6">發利</text:span><text:span text:style-name="T30">用</text:span><text:span text:style-name="T31">、</text:span><text:span text:style-name="T6">實施國</text:span><text:span text:style-name="T9">家</text:span><text:span text:style-name="T6">政</text:span><text:span text:style-name="T30">策、</text:span><text:span text:style-name="T9">都</text:span><text:span text:style-name="T6">市計畫</text:span><text:span text:style-name="T9">或</text:span><text:span text:style-name="T6">重行</text:span><text:span text:style-name="T9">修建</text:span><text:span text:style-name="T6">有收</text:span></text:p>
      <text:p text:style-name="P29"><text:span text:style-name="T6">回必要者。</text:span></text:p>
      <text:p text:style-name="P28"><text:span text:style-name="T6">三、 </text:span><text:span text:style-name="T58">甲方因政策需要就市場整體規劃，而改建或重建時。</text:span></text:p>
      <text:p text:style-name="P30"><text:span text:style-name="T6">第八條</text:span><text:span text:style-name="T12"> </text:span><text:span text:style-name="T6">房地使用</text:span></text:p>
      <text:p text:style-name="P31"><text:span text:style-name="T6">一、</text:span><text:span text:style-name="T32"> </text:span><text:span text:style-name="T6">使用標</text:span><text:span text:style-name="T9">的</text:span><text:span text:style-name="T6">營業</text:span><text:span text:style-name="T9">種類</text:span><text:span text:style-name="T6">須與宜蘭縣零售市場管理規則</text:span><text:span text:style-name="T41">第4條規定</text:span><text:span text:style-name="T9">相</text:span><text:span text:style-name="T23">符</text:span><text:span text:style-name="T31">，</text:span><text:span text:style-name="T6">乙方</text:span><text:span text:style-name="T9">如</text:span><text:span text:style-name="T6">有變</text:span><text:span text:style-name="T9">更營</text:span><text:span text:style-name="T6">業種類之</text:span><text:span text:style-name="T33">需，</text:span><text:span text:style-name="T6">應</text:span><text:span text:style-name="T9">以書</text:span><text:span text:style-name="T6">面向甲</text:span><text:span text:style-name="T9">方</text:span><text:span text:style-name="T6">提出</text:span><text:span text:style-name="T9">申</text:span><text:span text:style-name="T34">請</text:span><text:span text:style-name="T33">，</text:span></text:p>
      <text:p text:style-name="P32"><text:span text:style-name="T6">經甲方同意</text:span><text:span text:style-name="T9">後方</text:span><text:span text:style-name="T6">得為變更使用。</text:span></text:p>
      <text:p text:style-name="P33"><text:span text:style-name="T6">二、乙方如經</text:span><text:span text:style-name="T9">營</text:span><text:span text:style-name="T6">飲食</text:span><text:span text:style-name="T9">業攤</text:span><text:span text:style-name="T6">位時，</text:span><text:span text:style-name="T15">應</text:span><text:span text:style-name="T14">設置</text:span><text:span text:style-name="T15">攔</text:span><text:span text:style-name="T14">污</text:span><text:span text:style-name="T6">設</text:span><text:span text:style-name="T33">備；</text:span><text:span text:style-name="T6">如烹調食</text:span></text:p>
      <text:p text:style-name="P34"><text:span text:style-name="T9">物產</text:span><text:span text:style-name="T6">生油煙</text:span><text:span text:style-name="T33">者，</text:span><text:span text:style-name="T9">應設</text:span><text:span text:style-name="T6">置完善之排除</text:span><text:span text:style-name="T9">油</text:span><text:span text:style-name="T6">煙設</text:span><text:span text:style-name="T9">備，</text:span><text:span text:style-name="T6">並</text:span><text:span text:style-name="T9">負</text:span><text:span text:style-name="T6">責定期</text:span></text:p>
      <text:p text:style-name="P35"><text:span text:style-name="T6">維</text:span><text:span text:style-name="T3">護、</text:span><text:span text:style-name="T6">清</text:span><text:span text:style-name="T3">潔、</text:span><text:span text:style-name="T6">保</text:span><text:span text:style-name="T9">養</text:span><text:span text:style-name="T6">及維持</text:span><text:span text:style-name="T9">設</text:span><text:span text:style-name="T6">備</text:span><text:span text:style-name="T9">(</text:span><text:span text:style-name="T6">含管</text:span><text:span text:style-name="T9">線)</text:span><text:span text:style-name="T6">潔淨無</text:span><text:span text:style-name="T3">油，</text:span><text:span text:style-name="T6">經</text:span><text:span text:style-name="T9">甲</text:span><text:span text:style-name="T6">方</text:span></text:p>
      <text:p text:style-name="P35"><text:span text:style-name="T6">稽查未</text:span><text:span text:style-name="T9">合</text:span><text:span text:style-name="T6">規定</text:span><text:span text:style-name="T23">者，</text:span><text:span text:style-name="T6">乙方應</text:span><text:span text:style-name="T9">於</text:span><text:span text:style-name="T6">甲方</text:span><text:span text:style-name="T9">書面</text:span><text:span text:style-name="T6">通知之</text:span><text:span text:style-name="T9">限</text:span><text:span text:style-name="T6">期內</text:span><text:span text:style-name="T9">完成</text:span><text:span text:style-name="T6">改</text:span></text:p>
      <text:p text:style-name="P35"><text:span text:style-name="T6">正。</text:span></text:p>
      <text:p text:style-name="P36"><text:span text:style-name="T6">三、</text:span><text:span text:style-name="T32"> </text:span><text:span text:style-name="T14">市場內之公共</text:span><text:span text:style-name="T15">環境</text:span><text:span text:style-name="T14">衛生及秩序由</text:span><text:span text:style-name="T15">甲方</text:span><text:span text:style-name="T14">派員管理並由</text:span><text:span text:style-name="T15">乙</text:span><text:span text:style-name="T6">方</text:span></text:p>
      <text:p text:style-name="P37"><text:span text:style-name="T6">協助</text:span><text:span text:style-name="T33">之，</text:span><text:span text:style-name="T6">乙方</text:span><text:span text:style-name="T9">應做</text:span><text:span text:style-name="T6">好使用</text:span><text:span text:style-name="T9">攤</text:span><text:span text:style-name="T6">位範</text:span><text:span text:style-name="T9">圍內</text:span><text:span text:style-name="T6">之清潔</text:span><text:span text:style-name="T9">維</text:span><text:span text:style-name="T33">護</text:span><text:span text:style-name="T6">。</text:span></text:p>
      <text:p text:style-name="P38"><text:span text:style-name="T6">四、</text:span><text:span text:style-name="T32"> </text:span><text:span text:style-name="T6">因市場</text:span><text:span text:style-name="T9">改</text:span><text:span text:style-name="T3">建、</text:span><text:span text:style-name="T6">遷</text:span><text:span text:style-name="T9">移</text:span><text:span text:style-name="T6">或攤位</text:span><text:span text:style-name="T9">重</text:span><text:span text:style-name="T6">新規</text:span><text:span text:style-name="T3">劃</text:span><text:span text:style-name="T29">、</text:span><text:span text:style-name="T6">配</text:span><text:span text:style-name="T3">置，</text:span><text:span text:style-name="T6">若甲</text:span><text:span text:style-name="T9">方</text:span><text:span text:style-name="T6">另</text:span><text:span text:style-name="T9">行</text:span><text:span text:style-name="T6">指定營業</text:span><text:span text:style-name="T9">場</text:span><text:span text:style-name="T6">所供</text:span><text:span text:style-name="T9">乙方</text:span><text:span text:style-name="T6">繼續使</text:span><text:span text:style-name="T9">用</text:span><text:span text:style-name="T6">營</text:span><text:span text:style-name="T31">業</text:span><text:span text:style-name="T23">，</text:span><text:span text:style-name="T9">乙</text:span><text:span text:style-name="T6">方應於</text:span><text:span text:style-name="T9">接</text:span><text:span text:style-name="T6">到通</text:span><text:span text:style-name="T9">知後</text:span><text:span text:style-name="T6">在</text:span></text:p>
      <text:p text:style-name="P39"><text:soft-page-break/><text:span text:style-name="T6">期限內遷入並另訂契約。</text:span></text:p>
      <text:p text:style-name="P40"><text:span text:style-name="T6">第九條</text:span><text:span text:style-name="T12"> </text:span><text:span text:style-name="T6">甲乙雙方應維持本契約所定房地合於消防法、建築法及其他公共安</text:span></text:p>
      <text:p text:style-name="P41"><text:span text:style-name="T6">全相關</text:span><text:span text:style-name="T9">法</text:span><text:span text:style-name="T21">規</text:span><text:span text:style-name="T6">（以</text:span><text:span text:style-name="T9">下</text:span><text:span text:style-name="T6">合稱公</text:span><text:span text:style-name="T9">安</text:span><text:span text:style-name="T6">法</text:span><text:span text:style-name="T9">規</text:span><text:span text:style-name="T22">）</text:span><text:span text:style-name="T23">。</text:span><text:span text:style-name="T9">如</text:span><text:span text:style-name="T6">乙方自</text:span><text:span text:style-name="T9">行</text:span><text:span text:style-name="T6">或容</text:span><text:span text:style-name="T9">許他</text:span><text:span text:style-name="T6">人於房</text:span><text:span text:style-name="T9">地</text:span><text:span text:style-name="T6">增設、擺放或拆除設施、設備或其他物體，或從事各項活動，致違反</text:span></text:p>
      <text:p text:style-name="P42"><text:span text:style-name="T6">公安法規遭相關主關機關科處罰鍰，其費用概由乙方負擔，並應賠償甲方所受之損害。</text:span></text:p>
      <text:p text:style-name="P43"><text:span text:style-name="T6">第十條</text:span><text:span text:style-name="T12"> </text:span><text:span text:style-name="T6">使用期間屆滿至乙方返還使用標的期間之水電費概由乙方負擔。本契約乙方應負各項損害賠償及欠繳費用，乙方若未依甲</text:span><text:span text:style-name="T9">方</text:span><text:span text:style-name="T6">通知</text:span><text:span text:style-name="T9">繳交</text:span><text:span text:style-name="T6">時，同</text:span><text:span text:style-name="T9">意</text:span><text:span text:style-name="T6">由履</text:span><text:span text:style-name="T9">約保</text:span><text:span text:style-name="T6">證金中</text:span><text:span text:style-name="T9">扣</text:span><text:span text:style-name="T6">抵。</text:span></text:p>
      <text:p text:style-name="P44"><text:span text:style-name="T6">第十一條</text:span><text:span text:style-name="T35"> </text:span><text:span text:style-name="T6">乙方有</text:span><text:span text:style-name="T9">下</text:span><text:span text:style-name="T6">列情</text:span><text:span text:style-name="T9">形之</text:span><text:span text:style-name="T36">一，</text:span><text:span text:style-name="T6">經甲方二</text:span><text:span text:style-name="T9">次</text:span><text:span text:style-name="T6">書</text:span><text:span text:style-name="T9">面</text:span><text:span text:style-name="T6">通知限</text:span><text:span text:style-name="T9">期</text:span><text:span text:style-name="T6">改</text:span><text:span text:style-name="T36">正，</text:span><text:span text:style-name="T6">仍</text:span><text:span text:style-name="T9">未</text:span><text:span text:style-name="T6">改正</text:span><text:span text:style-name="T33">者</text:span><text:span text:style-name="T6">，乙方應給付甲方當月使用費二倍之懲罰性違約金，甲方並得終止契約，收回攤（鋪）位：</text:span></text:p>
      <text:p text:style-name="P45"><text:span text:style-name="T6">一</text:span><text:span text:style-name="T37">、</text:span><text:span text:style-name="T6">在市場</text:span><text:span text:style-name="T9">內</text:span><text:span text:style-name="T6">從事</text:span><text:span text:style-name="T9">違反</text:span><text:span text:style-name="T6">相關法</text:span><text:span text:style-name="T9">令</text:span><text:span text:style-name="T6">規定</text:span><text:span text:style-name="T9">或規</text:span><text:span text:style-name="T6">約之營</text:span><text:span text:style-name="T9">業</text:span><text:span text:style-name="T6">行為。</text:span></text:p>
      <text:p text:style-name="P46"><text:span text:style-name="T54">二</text:span><text:span text:style-name="T56">、</text:span><text:span text:style-name="T54">違反本契約之約定。</text:span></text:p>
      <text:p text:style-name="P47"><text:span text:style-name="T54">三</text:span><text:span text:style-name="T56">、</text:span><text:span text:style-name="T55">擅自將攤(鋪)位轉讓、轉租或分租者，惟</text:span><text:span text:style-name="T54">事先經甲方同意者</text:span></text:p>
      <text:p text:style-name="P48"><text:span text:style-name="T54">不在此限。</text:span><text:bookmark text:name="_GoBack"/></text:p>
      <text:p text:style-name="P49"><text:span text:style-name="T54">四</text:span><text:span text:style-name="T56">、</text:span><text:span text:style-name="T55">未經核准擅自停業，一年內累計逾一個月者。</text:span></text:p>
      <text:p text:style-name="P50"><text:span text:style-name="T54">五、</text:span><text:span text:style-name="T55">核准停業期滿未復業者。</text:span></text:p>
      <text:p text:style-name="P51"><text:span text:style-name="T55">六</text:span><text:span text:style-name="T57">、</text:span><text:span text:style-name="T54">攤</text:span><text:span text:style-name="T6">位限</text:span><text:span text:style-name="T9">經</text:span><text:span text:style-name="T6">營原</text:span><text:span text:style-name="T9">核准</text:span><text:span text:style-name="T6">營業種</text:span><text:span text:style-name="T3">類，</text:span><text:span text:style-name="T6">非經</text:span><text:span text:style-name="T9">甲</text:span><text:span text:style-name="T6">方書面</text:span><text:span text:style-name="T9">同</text:span><text:span text:style-name="T3">意</text:span><text:span text:style-name="T18">，</text:span><text:span text:style-name="T6">擅</text:span><text:span text:style-name="T9">自</text:span><text:span text:style-name="T6">變</text:span></text:p>
      <text:p text:style-name="P52"><text:span text:style-name="T6">更原核准營業種類。</text:span></text:p>
      <text:p text:style-name="P53"><text:span text:style-name="T6">七</text:span><text:span text:style-name="T38">、</text:span><text:span text:style-name="T6">乙方積</text:span><text:span text:style-name="T9">欠</text:span><text:span text:style-name="T7">使用費及自治組織管理費</text:span><text:span text:style-name="T6">達二</text:span><text:span text:style-name="T9">個</text:span><text:span text:style-name="T6">月之</text:span><text:span text:style-name="T9">金</text:span><text:span text:style-name="T39">額</text:span><text:span text:style-name="T34">，</text:span><text:span text:style-name="T6">經限</text:span></text:p>
      <text:p text:style-name="P52"><text:span text:style-name="T6">期</text:span><text:span text:style-name="T9">改</text:span><text:span text:style-name="T6">善仍</text:span><text:span text:style-name="T9">不</text:span><text:span text:style-name="T6">履行。</text:span></text:p>
      <text:p text:style-name="P54"><text:span text:style-name="T6">八、未經許</text:span><text:span text:style-name="T9">可</text:span><text:span text:style-name="T6">，而</text:span><text:span text:style-name="T9">有私</text:span><text:span text:style-name="T6">接水、</text:span><text:span text:style-name="T9">電</text:span><text:span text:style-name="T6">之行</text:span><text:span text:style-name="T9">為</text:span><text:span text:style-name="T6">。</text:span></text:p>
      <text:p text:style-name="P55"><text:span text:style-name="T6">乙方於使用期間，有前項各款情事累積達三次以上 (不分是否同一</text:span></text:p>
      <text:p text:style-name="P19"><text:span text:style-name="T6">事由</text:span><text:span text:style-name="T9">)</text:span><text:span text:style-name="T6">，甲</text:span><text:span text:style-name="T9">方</text:span><text:span text:style-name="T6">得終</text:span><text:span text:style-name="T9">止</text:span><text:span text:style-name="T6">契約，</text:span><text:span text:style-name="T9">收</text:span><text:span text:style-name="T6">回場</text:span><text:span text:style-name="T9">地，</text:span><text:span text:style-name="T6">乙方不</text:span><text:span text:style-name="T9">得</text:span><text:span text:style-name="T6">請求</text:span><text:span text:style-name="T9">任何</text:span><text:span text:style-name="T6">補償。</text:span></text:p>
      <text:p text:style-name="P20"/>
      <text:p text:style-name="P56"><text:span text:style-name="T6">第十二條</text:span><text:span text:style-name="T59"> <text:s text:c="4"/></text:span><text:span text:style-name="T58">乙方不得擅自增建、改建、拆除、重建。乙方如因實際需要而有變更既有設施、設備、設計或必須修繕維護時，於不違反建管法令結構安全並事先取得甲方同意後，使得為之，相關費用均由乙方負擔，不得抵償租金或要求任何補償。</text:span></text:p>
      <text:p text:style-name="P57"><text:soft-page-break/></text:p>
      <text:p text:style-name="P56"><text:span text:style-name="T6">第十三條</text:span><text:span text:style-name="T59"> <text:s text:c="4"/></text:span><text:span text:style-name="T58">乙方為不動產為室內裝修時，應依建築法規，辦理下列事項。</text:span></text:p>
      <text:list xml:id="list329105656" text:style-name="WWNum3">
        <text:list-item>
          <text:p text:style-name="P83"><text:span text:style-name="T58">裝修材料應合於建築技術規則之規定。不得妨害或破壞防火避難設施、消防設備、防火區劃分及主要構造。</text:span></text:p>
        </text:list-item>
        <text:list-item>
          <text:p text:style-name="P83"><text:span text:style-name="T58">乙方在完成裝潢後，如經消防安全設備檢查未合格者，其責任概由乙方負責，如須拆除、改裝至合乎安全規定等費用，由乙方負擔。</text:span></text:p>
        </text:list-item>
        <text:list-item>
          <text:p text:style-name="P83"><text:span text:style-name="T58">室內裝修應由內政部登記許可之室內裝修從業者辦理。</text:span></text:p>
        </text:list-item>
      </text:list>
      <text:p text:style-name="P22"><text:span text:style-name="T6">第十四條</text:span><text:span text:style-name="T35"> </text:span><text:span text:style-name="T6">乙方不履行本契約之約定，或毀損市場內公共設施(備)時，應負損</text:span></text:p>
      <text:p text:style-name="P19"><text:span text:style-name="T6">害賠償</text:span><text:span text:style-name="T9">責</text:span><text:span text:style-name="T6">任，</text:span><text:span text:style-name="T9">其損</text:span><text:span text:style-name="T6">害賠償</text:span><text:span text:style-name="T9">及</text:span><text:span text:style-name="T6">費用</text:span><text:span text:style-name="T9">由乙</text:span><text:span text:style-name="T6">方負擔。</text:span></text:p>
      <text:p text:style-name="P58"><text:span text:style-name="T6">乙方若未依甲方通知繳交時，同意甲方得逕自履約保證金扣抵。履約保證金經甲方扣抵後，不足第五條第一項所定之數額者，乙方應於甲方</text:span><text:span text:style-name="T9">通</text:span><text:span text:style-name="T6">知期</text:span><text:span text:style-name="T9">限內</text:span><text:span text:style-name="T6">補足差</text:span><text:span text:style-name="T9">額</text:span><text:span text:style-name="T6">，未</text:span><text:span text:style-name="T9">予補</text:span><text:span text:style-name="T6">足，甲</text:span><text:span text:style-name="T9">方</text:span><text:span text:style-name="T6">得追</text:span><text:span text:style-name="T9">償之</text:span><text:span text:style-name="T6">。</text:span></text:p>
      <text:p text:style-name="P22"><text:span text:style-name="T6">第十五條</text:span><text:span text:style-name="T35"> </text:span><text:span text:style-name="T6">乙方應自訂約之次日起三十日內加入市場攤商自治組織為會員，應</text:span></text:p>
      <text:p text:style-name="P19"><text:span text:style-name="T6">遵守自</text:span><text:span text:style-name="T9">治</text:span><text:span text:style-name="T6">組織</text:span><text:span text:style-name="T9">之規</text:span><text:span text:style-name="T6">定，並依規定繳納</text:span><text:span text:style-name="T9">市場</text:span><text:span text:style-name="T6">管理費。</text:span></text:p>
      <text:p text:style-name="P59"><text:span text:style-name="T6">第十六條</text:span><text:span text:style-name="T35"> </text:span><text:span text:style-name="T6">乙方於使用期間除因繼承或經甲方書面同意外，不得申請使用人名</text:span></text:p>
      <text:p text:style-name="P19"><text:span text:style-name="T6">義變更。</text:span></text:p>
      <text:p text:style-name="P60"><text:span text:style-name="T6">因繼承申請使用人名義變更，其繼承人應自繼承開始之日起六個月內，互</text:span><text:span text:style-name="T9">推</text:span><text:span text:style-name="T6">一人</text:span><text:span text:style-name="T9">申請</text:span><text:span text:style-name="T6">變更。</text:span><text:span text:style-name="T9">逾</text:span><text:span text:style-name="T6">期未</text:span><text:span text:style-name="T9">申請</text:span><text:span text:style-name="T6">變更者</text:span><text:span text:style-name="T9">，</text:span><text:span text:style-name="T6">契約</text:span><text:span text:style-name="T9">即為</text:span><text:span text:style-name="T6">消滅。</text:span></text:p>
      <text:p text:style-name="P61"/>
      <text:p text:style-name="P63"><text:span text:style-name="T6">第十七條 <text:s text:c="3"/></text:span><text:span text:style-name="T7">本契約未約定事項，悉依「零售市場管理條例」、「宜蘭縣零售市</text:span></text:p>
      <text:p text:style-name="P64"><text:span text:style-name="T7">場管理規則」、「宜蘭縣蘇澳鎮公有零售市場攤(舖)位使用收費標</text:span></text:p>
      <text:p text:style-name="P64"><text:span text:style-name="T7">準」及其有關法令規章辦理。</text:span></text:p>
      <text:p text:style-name="P65"><text:span text:style-name="T6">第十八條</text:span><text:span text:style-name="T35"> </text:span><text:span text:style-name="T6">除本契約另有約定外，應送達本契約當事人之通知、文件或資料，</text:span></text:p>
      <text:p text:style-name="P26"><text:span text:style-name="T6">均應以中文書面為之，並於送達對方時生效。除事前書面通知他方變更地</text:span><text:span text:style-name="T9">址</text:span><text:span text:style-name="T6">者外</text:span><text:span text:style-name="T9">，雙</text:span><text:span text:style-name="T6">方之地</text:span><text:span text:style-name="T9">址</text:span><text:span text:style-name="T6">應以</text:span><text:span text:style-name="T9">下列</text:span><text:span text:style-name="T6">為準：</text:span></text:p>
      <text:p text:style-name="P66"><text:span text:style-name="T6">一、甲方地址：宜蘭縣蘇澳鎮蘇港路215號 蘇澳鎮公所</text:span></text:p>
      <text:p text:style-name="P67"><text:span text:style-name="T6">二、乙方地址： <text:s text:c="33"/></text:span></text:p>
      <text:p text:style-name="P68"><text:span text:style-name="T6">當事人之任一方未依前項規定辦理地址變更，他方按原址，並依當時法律</text:span><text:span text:style-name="T9">規</text:span><text:span text:style-name="T6">定之</text:span><text:span text:style-name="T9">任何</text:span><text:span text:style-name="T6">一種送</text:span><text:span text:style-name="T9">達</text:span><text:span text:style-name="T6">方式</text:span><text:span text:style-name="T9">辦理</text:span><text:span text:style-name="T6">時，視</text:span><text:span text:style-name="T9">為</text:span><text:span text:style-name="T6">業已</text:span><text:span text:style-name="T9">送達</text:span><text:span text:style-name="T6">對方。</text:span></text:p>
      <text:p text:style-name="P69"><text:soft-page-break/><text:span text:style-name="T6">前項按址寄送，其送達日以掛號函件執據、快遞執據或收執聯所載之交寄日期，視為送達。</text:span></text:p>
      <text:p text:style-name="P70"><text:span text:style-name="T6">第十九條 <text:s text:c="3"/>本契約</text:span><text:span text:style-name="T9">甲</text:span><text:span text:style-name="T6">、乙</text:span><text:span text:style-name="T9">雙方</text:span><text:span text:style-name="T6">應依誠</text:span><text:span text:style-name="T9">信</text:span><text:span text:style-name="T6">原則</text:span><text:span text:style-name="T9">確實</text:span><text:span text:style-name="T6">履行，</text:span><text:span text:style-name="T9">如</text:span><text:span text:style-name="T6">有涉</text:span><text:span text:style-name="T9">訟，</text:span><text:span text:style-name="T6">應視事</text:span><text:span text:style-name="T9">件</text:span><text:span text:style-name="T6">性</text:span></text:p>
      <text:p text:style-name="P21"><text:span text:style-name="T6">質，以</text:span><text:span text:style-name="T9">臺</text:span><text:span text:style-name="T6">灣宜蘭</text:span><text:span text:style-name="T9">地</text:span><text:span text:style-name="T6">方法院</text:span><text:span text:style-name="T9">行</text:span><text:span text:style-name="T6">政訴</text:span><text:span text:style-name="T9">訟庭</text:span><text:span text:style-name="T6">或臺北</text:span><text:span text:style-name="T9">高</text:span><text:span text:style-name="T6">等行</text:span><text:span text:style-name="T9">政法</text:span><text:span text:style-name="T6">院為第</text:span><text:span text:style-name="T9">一</text:span><text:span text:style-name="T6">審</text:span></text:p>
      <text:p text:style-name="P71"><text:span text:style-name="T6">管轄法院。</text:span></text:p>
      <text:p text:style-name="P9"><text:span text:style-name="T6">第二十條 <text:s text:c="3"/>本契約如有未盡事宜，適用行政程序法等有關法令之規定，並準用民法相</text:span><text:span text:style-name="T9">關</text:span><text:span text:style-name="T6">規</text:span><text:span text:style-name="T36">定。</text:span><text:span text:style-name="T6">契</text:span><text:span text:style-name="T9">約</text:span><text:span text:style-name="T6">內容如</text:span><text:span text:style-name="T9">生</text:span><text:span text:style-name="T6">疑</text:span><text:span text:style-name="T36">義，</text:span><text:span text:style-name="T6">由</text:span><text:span text:style-name="T9">甲</text:span><text:span text:style-name="T6">方依公</text:span><text:span text:style-name="T9">平</text:span><text:span text:style-name="T6">合理</text:span><text:span text:style-name="T9">原則</text:span><text:span text:style-name="T6">解釋</text:span><text:span text:style-name="T33">之</text:span><text:span text:style-name="T6">。本契約</text:span><text:span text:style-name="T9">得</text:span><text:span text:style-name="T6">經雙</text:span><text:span text:style-name="T9">方同</text:span><text:span text:style-name="T6">意後，</text:span><text:span text:style-name="T9">以</text:span><text:span text:style-name="T6">書面</text:span><text:span text:style-name="T9">修正</text:span><text:span text:style-name="T6">變更或</text:span><text:span text:style-name="T9">補</text:span><text:span text:style-name="T6">充之。</text:span></text:p>
      <text:p text:style-name="P74"><text:span text:style-name="T6">第二十一條</text:span><text:span text:style-name="T40"> </text:span><text:span text:style-name="T6">乙方依本契約之所負擔之義務不履行者，同意接受甲方依行政程序</text:span></text:p>
      <text:p text:style-name="P72"><text:span text:style-name="T6">法第一</text:span><text:span text:style-name="T9">百</text:span><text:span text:style-name="T6">四十</text:span><text:span text:style-name="T9">八條</text:span><text:span text:style-name="T6">規定，</text:span><text:span text:style-name="T9">以</text:span><text:span text:style-name="T6">本契</text:span><text:span text:style-name="T9">約為</text:span><text:span text:style-name="T6">強制執</text:span><text:span text:style-name="T9">行</text:span><text:span text:style-name="T6">之名</text:span><text:span text:style-name="T9">義逕</text:span><text:span text:style-name="T6">為執行。</text:span></text:p>
      <text:p text:style-name="P62"><text:span text:style-name="T6">第二十二條 <text:s/></text:span><text:span text:style-name="T7">本契約正本一式二份，甲、乙雙方各執存一份，副本三份，由本所相關單位存查。</text:span></text:p>
      <text:p text:style-name="P73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84"><text:span text:style-name="T42">立契約書人</text:span></text:p>
      <text:p text:style-name="P75"/>
      <text:p text:style-name="P75"/>
      <text:p text:style-name="P75"/>
      <text:p text:style-name="P2"/>
      <text:p text:style-name="P77"><text:span text:style-name="T42">承租人： <text:s text:c="28"/></text:span></text:p>
      <text:p text:style-name="P77"><text:span text:style-name="T42">身分證字號： <text:s text:c="24"/></text:span></text:p>
      <text:p text:style-name="P77"><text:span text:style-name="T42">地址： <text:s text:c="30"/></text:span></text:p>
      <text:p text:style-name="P77"><text:span text:style-name="T42">電話： <text:s text:c="31"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3"/>
      <text:p text:style-name="P76"/>
      <text:p text:style-name="P78"><text:span text:style-name="T42">機 <text:s text:c="5"/>關：宜蘭縣蘇澳鎮公所</text:span></text:p>
      <text:p text:style-name="P78"><text:span text:style-name="T42">法定代理人：鎮 <text:s/>長 <text:s text:c="3"/>李 <text:s/>明 <text:s/>哲</text:span></text:p>
      <text:p text:style-name="P78"><text:span text:style-name="T42">地 <text:s text:c="5"/>址：宜蘭縣蘇澳鎮蘇港路215號</text:span></text:p>
      <text:p text:style-name="P78"><text:span text:style-name="T42">電話：03-9973421</text:span></text:p>
      <text:p text:style-name="P79"/>
      <text:p text:style-name="P80"/>
      <text:p text:style-name="P81"><text:soft-page-break/><text:span text:style-name="T43">中</text:span><text:span text:style-name="T44"> </text:span><text:span text:style-name="T43">華</text:span><text:span text:style-name="T45"> </text:span><text:span text:style-name="T43">民</text:span><text:span text:style-name="T44"> </text:span><text:span text:style-name="T43">國 <text:s text:c="8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use-window-font-color="true"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loext:padding="0cm" loext:border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純文字_20_字元" style:display-name="純文字 字元" style:family="text" style:parent-style-name="Default_20_Paragraph_20_Font">
      <style:text-properties style:use-window-font-color="true"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loext:padding="0cm" loext:border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41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1.461cm" fo:margin-right="2.011cm" style:writing-mode="lr-tb" style:layout-grid-color="#c0c0c0" style:layout-grid-lines="26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35</meta:editing-cycles>
    <meta:print-date>2021-03-08T02:25:00</meta:print-date>
    <meta:creation-date>2021-01-11T02:26:00</meta:creation-date>
    <dc:date>2021-03-08T03:22:00</dc:date>
    <meta:editing-duration>PT5H26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7" meta:paragraph-count="96" meta:word-count="3095" meta:character-count="3433" meta:non-whitespace-character-count="3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