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top="0.564cm" fo:margin-bottom="0cm" loext:contextual-spacing="false" fo:line-height="0.917cm" style:snap-to-layout-grid="false"/>
    </style:style>
    <style:style style:name="P5" style:family="paragraph" style:parent-style-name="Standard">
      <style:paragraph-properties fo:margin-left="1.693cm" fo:margin-right="0cm" fo:text-indent="-1.693cm" style:auto-text-indent="false"/>
      <style:text-properties fo:color="#ff0000" style:font-name="標楷體" fo:font-size="16pt" style:font-name-asian="標楷體1" style:font-size-asian="16pt" style:font-name-complex="標楷體1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4.445cm" fo:margin-right="0cm" fo:margin-top="0.318cm" fo:margin-bottom="0.318cm" loext:contextual-spacing="false" fo:line-height="0.988cm" fo:text-indent="0cm" style:auto-text-indent="false"/>
    </style:style>
    <style:style style:name="P8" style:family="paragraph" style:parent-style-name="Standard">
      <style:paragraph-properties fo:margin-left="4.445cm" fo:margin-right="0cm" fo:margin-top="0.318cm" fo:margin-bottom="0.318cm" loext:contextual-spacing="false" fo:line-height="0.988cm" fo:text-indent="0cm" style:auto-text-indent="false">
        <style:tab-stops>
          <style:tab-stop style:position="16.51cm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20pt" fo:letter-spacing="0.093cm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font-size="20pt" fo:letter-spacing="0.002cm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0.005cm" style:font-name-asian="標楷體1" style:font-size-asian="16pt" style:font-name-complex="標楷體1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style:font-name-asian="標楷體1" style:font-size-asian="16pt" style:font-name-complex="標楷體1"/>
    </style:style>
    <style:style style:name="T10" style:family="text">
      <style:text-properties style:font-name-asian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letter-spacing="0.411cm" style:letter-kerning="false" style:font-name-asian="標楷體1" style:font-size-asian="14pt" style:font-size-complex="14pt"/>
    </style:style>
    <style:style style:name="T14" style:family="text">
      <style:text-properties fo:font-size="14pt" fo:letter-spacing="0.007cm" style:letter-kerning="false" style:font-name-asian="標楷體1" style:font-size-asian="14pt" style:font-size-complex="14pt"/>
    </style:style>
    <style:style style:name="gr1" style:family="graphic">
      <style:graphic-properties draw:stroke="solid" svg:stroke-width="0.025cm" svg:stroke-color="#000000" draw:stroke-linejoin="round" draw:fill="solid" draw:fill-color="#000000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委託(授權)</text:span><text:span text:style-name="T2">書</text:span></text:p>
      <text:p text:style-name="P4"><draw:line text:anchor-type="char" draw:z-index="0" draw:name="直線接點 1257" draw:style-name="gr1" draw:text-style-name="P10" svg:x1="5.191cm" svg:y1="6.435cm" svg:x2="5.251cm" svg:y2="6.454cm"><text:p/></draw:line><text:span text:style-name="T4">茲委託（授權）</text:span><text:span text:style-name="T5"> <text:s text:c="14"/></text:span><text:span text:style-name="T4">君</text:span><text:span text:style-name="T6">攜帶</text:span><text:span text:style-name="T7">本人身</text:span><text:span text:style-name="T6">分</text:span><text:span text:style-name="T7">證、</text:span><text:span text:style-name="T6">印</text:span><text:span text:style-name="T7">章</text:span><text:span text:style-name="T6">及</text:span><text:span text:style-name="T7">受</text:span><text:span text:style-name="T6">託</text:span><text:span text:style-name="T7">人之身分證、印章，</text:span><text:span text:style-name="T4">代表本人參加蘇澳鎮公所「</text:span><text:span text:style-name="T8">宜蘭縣蘇澳鎮中原公有零售市場攤位現況標租</text:span><text:span text:style-name="T4">」標案之開標事宜，並行使本廠商於本標案之投、開、審、決標過程中之所有權利。</text:span></text:p>
      <text:p text:style-name="P5"/>
      <text:p text:style-name="P6"><text:span text:style-name="T10">註一：投標人親自開標時，請攜帶身分證明文件以供核對。</text:span></text:p>
      <text:p text:style-name="P6"><text:span text:style-name="T10">註二：受委託人請攜帶本委託書及身分證明文件繳驗，始得進入標場。</text:span></text:p>
      <text:p text:style-name="P2"/>
      <text:p text:style-name="P2"/>
      <text:p text:style-name="P8"><text:span text:style-name="T11">投標人：</text:span><text:span text:style-name="T12"><text:tab/>(簽 <text:s/>章)</text:span></text:p>
      <text:p text:style-name="P7"><text:span text:style-name="T12">身分證字號：</text:span></text:p>
      <text:p text:style-name="P7"><text:span text:style-name="T12">電話:</text:span></text:p>
      <text:p text:style-name="P7"><text:span text:style-name="T12">地址:</text:span></text:p>
      <text:p text:style-name="P8"><text:span text:style-name="T11">受委託人：</text:span><text:span text:style-name="T12"><text:tab/>(簽　章)</text:span></text:p>
      <text:p text:style-name="P7"><text:span text:style-name="T12">身分證字號：</text:span></text:p>
      <text:p text:style-name="P7"><text:span text:style-name="T12">電話:</text:span></text:p>
      <text:p text:style-name="P7"><text:span text:style-name="T12">地址:</text:span></text:p>
      <text:p text:style-name="P3"/>
      <text:p text:style-name="P1"><text:span text:style-name="T13">中華民國 <text:s/>年 <text:s/>月 <text:s/></text:span><text:bookmark text:name="_GoBack"/><text:span text:style-name="T14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21-01-11T05:51:00</meta:creation-date>
    <dc:date>2021-03-09T00:47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11" meta:character-count="237" meta:non-whitespace-character-count="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