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68mm"/>
    </style:style>
    <style:style style:name="co2" style:family="table-column">
      <style:table-column-properties fo:break-before="auto" style:column-width="50.73mm"/>
    </style:style>
    <style:style style:name="co3" style:family="table-column">
      <style:table-column-properties fo:break-before="auto" style:column-width="33.25mm"/>
    </style:style>
    <style:style style:name="co4" style:family="table-column">
      <style:table-column-properties fo:break-before="auto" style:column-width="75.4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98.2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30.96mm" fo:break-before="auto" style:use-optimal-row-height="false"/>
    </style:style>
    <style:style style:name="ro7" style:family="table-row">
      <style:table-row-properties style:row-height="16.19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財物標租售作業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機關名稱</text:p>
          </table:table-cell>
          <table:table-cell table:style-name="ce5" office:value-type="string" calcext:value-type="string">
            <text:p>宜蘭縣蘇澳鎮公所</text:p>
          </table:table-cell>
          <table:table-cell table:style-name="ce2" office:value-type="string" calcext:value-type="string">
            <text:p>機關代碼</text:p>
          </table:table-cell>
          <table:table-cell table:style-name="ce5" office:value-type="string" calcext:value-type="string">
            <text:p>3.76.42.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機關地址</text:p>
          </table:table-cell>
          <table:table-cell table:style-name="ce6" office:value-type="string" calcext:value-type="string" table:number-columns-spanned="3" table:number-rows-spanned="1">
            <text:p>270宜蘭縣蘇澳鎮蘇港路215號</text:p>
          </table:table-cell>
          <table:covered-table-cell table:number-columns-repeated="2"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標案案號</text:p>
          </table:table-cell>
          <table:table-cell table:style-name="ce7" office:value-type="string" calcext:value-type="string">
            <text:p>1100323-3</text:p>
          </table:table-cell>
          <table:table-cell table:style-name="ce2" office:value-type="string" calcext:value-type="string">
            <text:p>公告次數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是否刊公報</text:p>
          </table:table-cell>
          <table:table-cell table:style-name="ce5" office:value-type="string" calcext:value-type="string">
            <text:p>否</text:p>
          </table:table-cell>
          <table:table-cell table:style-name="ce2" office:value-type="string" calcext:value-type="string">
            <text:p>公告日期</text:p>
          </table:table-cell>
          <table:table-cell table:style-name="ce5" office:value-type="string" calcext:value-type="string">
            <text:p>110/5/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財物名稱</text:p>
          </table:table-cell>
          <table:table-cell table:style-name="ce8" office:value-type="string" calcext:value-type="string">
            <text:p>蘇澳鎮中原公有零售市場攤位</text:p>
            <text:p>現況標租</text:p>
          </table:table-cell>
          <table:table-cell table:style-name="ce2" office:value-type="string" calcext:value-type="string">
            <text:p>聯絡人</text:p>
          </table:table-cell>
          <table:table-cell table:style-name="ce5" office:value-type="string" calcext:value-type="string">
            <text:p>公有零售市場 林昆位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電子郵件信箱</text:p>
          </table:table-cell>
          <table:table-cell table:style-name="ce9" office:value-type="string" calcext:value-type="string">
            <text:p><text:span text:style-name="T1"><text:a xlink:href="mailto:sa119@mail.e-land.gov.tw" xlink:type="simple">sa119@mail.e-land.gov.tw</text:a></text:span></text:p>
          </table:table-cell>
          <table:table-cell table:style-name="ce2" office:value-type="string" calcext:value-type="string">
            <text:p>聯絡電話</text:p>
          </table:table-cell>
          <table:table-cell table:style-name="ce5" office:value-type="string" calcext:value-type="string">
            <text:p>(03) 9973421 分機 2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截止投標</text:p>
          </table:table-cell>
          <table:table-cell table:style-name="ce10" office:value-type="string" calcext:value-type="string" table:number-columns-spanned="3" table:number-rows-spanned="1">
            <text:p>110/5/25 17:00</text:p>
          </table:table-cell>
          <table:covered-table-cell table:number-columns-repeated="2"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開標時間</text:p>
          </table:table-cell>
          <table:table-cell table:style-name="ce10" office:value-type="string" calcext:value-type="string" table:number-columns-spanned="3" table:number-rows-spanned="1">
            <text:p>110/5/26 09:00</text:p>
          </table:table-cell>
          <table:covered-table-cell table:number-columns-repeated="2"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開標地點</text:p>
          </table:table-cell>
          <table:table-cell table:style-name="ce11" office:value-type="string" calcext:value-type="string" table:number-columns-spanned="3" table:number-rows-spanned="1">
            <text:p>宜蘭縣蘇澳鎮蘇港路215號(蘇澳鎮公所一樓第二會議室)</text:p>
          </table:table-cell>
          <table:covered-table-cell table:number-columns-repeated="2" table:style-name="ce11"/>
          <table:table-cell table:number-columns-repeated="1020"/>
        </table:table-row>
        <table:table-row table:style-name="ro4">
          <table:table-cell table:style-name="ce2" office:value-type="string" calcext:value-type="string">
            <text:p>投標資格摘要</text:p>
          </table:table-cell>
          <table:table-cell table:style-name="ce6" office:value-type="string" calcext:value-type="string">
            <text:p>參與投標之廠商，應符合下列條件：</text:p>
            <text:p>(一)年滿20歲或未滿20歲已婚之中華民國國民，且未受監護或輔助宣告之完全行為能力之人</text:p>
            <text:p/>
          </table:table-cell>
          <table:table-cell table:style-name="ce13" office:value-type="string" calcext:value-type="string">
            <text:p>招標文件領取方式及地點</text:p>
          </table:table-cell>
          <table:table-cell table:style-name="ce6" office:value-type="string" calcext:value-type="string">
            <text:p>一. 領購招標文件方式：</text:p>
            <text:p>(一)自行洽購：</text:p>
            <text:p>請於截止投標期限內(上班時間內)至本所財政課繳交購置標件工本費後，摯據洽本所公有零售市場領取招標文件。</text:p>
            <text:p>(二)郵購：</text:p>
            <text:p>請將上述標件工本費(須使用郵政匯票，匯票抬頭請開立『宜蘭縣蘇澳鎮公所』，現金不受理，時間以落地郵戳為憑)，郵寄至「宜蘭縣蘇澳鎮公所」(地址：宜蘭縣蘇澳鎮蘇港路215號)。郵購信封請註明：郵購『蘇澳鎮中原公有零售市場攤位現況標租』招標文件，(郵購者請自行估量郵購所需作業時間)。</text:p>
            <text:p>(三)投標廠商可至本所網頁</text:p>
            <text:p>(網址:https://www.suao.gov.tw/)「首頁」「最新消息」免費下載，下載問題得洽聯絡人。</text:p>
            <text:p>二.地點：</text:p>
            <text:p>宜蘭縣蘇澳鎮蘇港路215號(宜蘭縣蘇澳鎮公所</text:p>
            <text:p> -- 公有零售市場)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招標文件售價及付款方式</text:p>
          </table:table-cell>
          <table:table-cell table:style-name="ce6" office:value-type="string" calcext:value-type="string">
            <text:p>領購招標文件費用：</text:p>
            <text:p>標件工本費：新台幣100元；郵購者須另付回郵票資(掛號郵件)：每標件165元整，郵資不足不予受理。</text:p>
          </table:table-cell>
          <table:table-cell table:style-name="ce2" office:value-type="string" calcext:value-type="string">
            <text:p>收受投標文件地點</text:p>
          </table:table-cell>
          <table:table-cell table:style-name="ce16" office:value-type="string" calcext:value-type="string">
            <text:p>宜蘭縣蘇澳鎮蘇港路215號(宜蘭縣蘇澳鎮公所收發室)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保證金額度</text:p>
          </table:table-cell>
          <table:table-cell table:style-name="ce12" office:value-type="string" calcext:value-type="string">
            <text:p>新台幣50,000元整。</text:p>
          </table:table-cell>
          <table:table-cell table:style-name="ce14" office:value-type="string" calcext:value-type="string">
            <text:p>出租標的所在地</text:p>
          </table:table-cell>
          <table:table-cell table:style-name="ce17" office:value-type="string" calcext:value-type="string">
            <text:p>(一)標的：蘇澳鎮中原公有零售市場。</text:p>
            <text:p>(二)位置：位於蘇澳鎮中原路64號。</text:p>
            <text:p>(三)攤位數：12攤</text:p>
            <text:p>(四)面積：約153平方公尺。</text:p>
          </table:table-cell>
          <table:table-cell table:style-name="ce19" table:number-columns-repeated="2"/>
          <table:table-cell table:number-columns-repeated="1018"/>
        </table:table-row>
        <table:table-row table:style-name="ro7">
          <table:table-cell table:style-name="ce2" office:value-type="string" calcext:value-type="string">
            <text:p>現場查看時間</text:p>
          </table:table-cell>
          <table:table-cell table:style-name="ce6" office:value-type="string" calcext:value-type="string">
            <text:p>無</text:p>
          </table:table-cell>
          <table:table-cell table:style-name="ce2" office:value-type="string" calcext:value-type="string">
            <text:p>底價金額</text:p>
          </table:table-cell>
          <table:table-cell table:style-name="ce18" office:value-type="string" calcext:value-type="string">
            <text:p>新台幣506,880元</text:p>
          </table:table-cell>
          <table:table-cell table:number-columns-repeated="1020"/>
        </table:table-row>
        <table:table-row table:style-name="ro8">
          <table:table-cell table:style-name="ce2" office:value-type="string" calcext:value-type="string">
            <text:p>附加說明</text:p>
          </table:table-cell>
          <table:table-cell table:style-name="ce6" office:value-type="string" calcext:value-type="string" table:number-columns-spanned="3" table:number-rows-spanned="1">
            <text:p>1.本案租約期限：自簽約日次月1日起2年，得續約一次，續租期間最長2年。</text:p>
            <text:p>2.本案為現況標租，請投標人親至現場查看或截止投標前 ，洽本案聯絡人帶看攤位位置。</text:p>
            <text:p>3.底價金額：以每月租金21,120元X24個月(租期二年)。</text:p>
            <text:p>4.本攤位標租使用目的，悉依「零售市場管理條例」、「宜蘭縣零售市場管理規則」、</text:p>
            <text:p>  「蘇澳鎮公有零售市場攤(舖)位使用收費標準」及其有關法令規章辦理。</text:p>
          </table:table-cell>
          <table:covered-table-cell table:number-columns-repeated="2" table:style-name="ce11"/>
          <table:table-cell table:number-columns-repeated="1020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loext:scale-to-X="1" loext:scale-to-Y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ao</meta:initial-creator>
    <meta:creation-date>2013-08-05T09:06:04</meta:creation-date>
    <dc:creator>Windows 使用者</dc:creator>
    <dc:date>2021-05-05T08:39:54</dc:date>
    <meta:print-date>2021-04-30T13:20:30</meta:print-date>
    <meta:document-statistic meta:table-count="1" meta:cell-count="47" meta:object-count="0"/>
    <meta:generator>NDC_ODF_Application_Tools/2.0.4$Windows_X86_64 LibreOffice_project/ace8b54cb4771cd6636f2ccb1aac7c9dad875112</meta:generator>
  </office:meta>
</office:document-meta>
</file>