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Che" svg:font-family="Gulim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09cm" fo:margin-left="-0.199cm" style:page-number="auto" table:align="left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2.887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2.418cm"/>
    </style:style>
    <style:style style:name="表格1.J" style:family="table-column">
      <style:table-column-properties style:column-width="2.78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/>
    </style:style>
    <style:style style:name="表格1.B4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E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J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J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1.5pt solid #000000" fo:border-bottom="1.5pt double #000000" style:writing-mode="lr-tb"/>
    </style:style>
    <style:style style:name="表格1.8" style:family="table-row">
      <style:table-row-properties style:min-row-height="1.207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4.33cm"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2.06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9.234cm"/>
        </style:tab-stops>
      </style:paragraph-properties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>
        <style:tab-stops>
          <style:tab-stop style:position="8.65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orphans="2" fo:widows="2" style:snap-to-layout-grid="false"/>
      <style:text-properties style:font-name="GulimChe" style:font-name-asian="GulimChe" style:font-name-complex="GulimCh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917cm"/>
    </style:style>
    <style:style style:name="P25" style:family="paragraph" style:parent-style-name="Standard">
      <style:paragraph-properties fo:margin-left="0cm" fo:margin-right="-0.191cm" fo:line-height="0.63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7cm" fo:line-height="0.917cm" fo:text-indent="0cm" style:auto-text-indent="false"/>
    </style:style>
    <style:style style:name="P27" style:family="paragraph" style:parent-style-name="Standard">
      <style:paragraph-properties fo:margin-left="0cm" fo:margin-right="-0.27cm" fo:line-height="0.9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25cm" fo:margin-right="-0.191cm" fo:line-height="0.70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06cm" fo:margin-right="-0.273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size-complex="14pt"/>
    </style:style>
    <style:style style:name="T19" style:family="text">
      <style:text-properties fo:letter-spacing="-0.018cm"/>
    </style:style>
    <style:style style:name="T20" style:family="text">
      <style:text-properties style:font-name="MS PGothic" style:font-name-asian="MS PGothic" style:font-name-complex="MS PGothic"/>
    </style:style>
    <style:style style:name="T2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<text:tab/></text:span><text:span text:style-name="T7">蘇澳鎮公有零售市場承租攤舖位申請(資格審查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/>
            <text:p text:style-name="P4">貼相片欄</text:p>
            <text:p text:style-name="P3"/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10">出生年月日</text:p>
          </table:table-cell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A2" table:number-columns-spanned="3" office:value-type="string">
            <text:p text:style-name="P4">戶籍地址</text:p>
          </table:table-cell>
          <table:covered-table-cell/>
          <table:covered-table-cell/>
          <table:table-cell table:style-name="表格1.J2" office:value-type="string">
            <text:p text:style-name="P21"><text:span text:style-name="T8">手機、電話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J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25"><text:span text:style-name="T8">中原</text:span><text:span text:style-name="T8">市場</text:span><text:span text:style-name="T8"> <text:s text:c="3"/>公</text:span><text:span text:style-name="T8">告</text:span><text:span text:style-name="T8">招</text:span><text:span text:style-name="T8">租攤位</text:span></text:p>
          </table:table-cell>
          <table:table-cell table:style-name="表格1.B4" office:value-type="string">
            <text:p text:style-name="P24"><text:span text:style-name="T8">第1</text:span><text:span text:style-name="T8">2</text:span><text:span text:style-name="T8">攤</text:span><text:span text:style-name="T8">位</text:span><text:span text:style-name="T13">2,400元</text:span><text:span text:style-name="T13">/月</text:span></text:p>
          </table:table-cell>
          <table:table-cell table:style-name="表格1.B4" office:value-type="string">
            <text:p text:style-name="P24"><text:span text:style-name="T8">第1</text:span><text:span text:style-name="T8">3</text:span><text:span text:style-name="T8">攤</text:span><text:span text:style-name="T8">位</text:span><text:span text:style-name="T13">2,400元</text:span><text:span text:style-name="T13">/月</text:span></text:p>
          </table:table-cell>
          <table:table-cell table:style-name="表格1.B4" office:value-type="string">
            <text:p text:style-name="P24"><text:span text:style-name="T8">第1</text:span><text:span text:style-name="T8">4</text:span><text:span text:style-name="T8">攤</text:span><text:span text:style-name="T8">位</text:span><text:span text:style-name="T13">2,400元</text:span><text:span text:style-name="T13">/月</text:span></text:p>
          </table:table-cell>
          <table:table-cell table:style-name="表格1.E4" office:value-type="string">
            <text:p text:style-name="P26"><text:span text:style-name="T8">第16攤</text:span><text:span text:style-name="T8">位</text:span></text:p>
            <text:p text:style-name="P26"><text:span text:style-name="T4">2,400元</text:span><text:span text:style-name="T4">/月</text:span></text:p>
          </table:table-cell>
          <table:table-cell table:style-name="表格1.E4" table:number-columns-spanned="2" office:value-type="string">
            <text:p text:style-name="P26"><text:span text:style-name="T8">第17攤</text:span><text:span text:style-name="T8">位</text:span></text:p>
            <text:p text:style-name="P26"><text:span text:style-name="T4">1,680元</text:span><text:span text:style-name="T4">/月</text:span></text:p>
          </table:table-cell>
          <table:covered-table-cell/>
          <table:table-cell table:style-name="表格1.E4" office:value-type="string">
            <text:p text:style-name="P26"><text:span text:style-name="T8">第18攤</text:span><text:span text:style-name="T8">位</text:span></text:p>
            <text:p text:style-name="P26"><text:span text:style-name="T4">1,680元</text:span><text:span text:style-name="T4">/月</text:span></text:p>
          </table:table-cell>
          <table:table-cell table:style-name="表格1.E4" office:value-type="string">
            <text:p text:style-name="P26"><text:span text:style-name="T8">第1</text:span><text:span text:style-name="T8">9</text:span><text:span text:style-name="T8">攤</text:span><text:span text:style-name="T8">位</text:span></text:p>
            <text:p text:style-name="P26"><text:span text:style-name="T4">1,680元</text:span><text:span text:style-name="T4">/月</text:span></text:p>
          </table:table-cell>
          <table:table-cell table:style-name="表格1.J4" office:value-type="string">
            <text:p text:style-name="P26"><text:span text:style-name="T8">第20攤</text:span><text:span text:style-name="T8">位</text:span></text:p>
            <text:p text:style-name="P26"><text:span text:style-name="T4">1,680元</text:span><text:span text:style-name="T4">/月</text:span></text:p>
          </table:table-cell>
        </table:table-row>
        <table:table-row table:style-name="表格1.1">
          <table:table-cell table:style-name="表格1.A5" office:value-type="string">
            <text:p text:style-name="P28"><text:span text:style-name="T15">承租</text:span><text:span text:style-name="T15">攤位圈選欄</text:span><text:span text:style-name="T11">請勾選(可</text:span><text:span text:style-name="T11">複選</text:span><text:span text:style-name="T11">)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J5" office:value-type="string">
            <text:p text:style-name="P17"/>
          </table:table-cell>
        </table:table-row>
        <table:table-row table:style-name="表格1.1">
          <table:table-cell table:style-name="表格1.A4" office:value-type="string">
            <text:p text:style-name="P25"><text:span text:style-name="T8">中原</text:span><text:span text:style-name="T8">市場</text:span><text:span text:style-name="T8"> <text:s text:c="3"/>公</text:span><text:span text:style-name="T8">告</text:span><text:span text:style-name="T8">招</text:span><text:span text:style-name="T8">租攤位</text:span></text:p>
          </table:table-cell>
          <table:table-cell table:style-name="表格1.B4" office:value-type="string">
            <text:p text:style-name="P26"><text:span text:style-name="T8">第21攤</text:span><text:span text:style-name="T8">位</text:span></text:p>
            <text:p text:style-name="P24"><text:span text:style-name="T4">1,680元</text:span><text:span text:style-name="T4">/月</text:span></text:p>
          </table:table-cell>
          <table:table-cell table:style-name="表格1.B4" office:value-type="string">
            <text:p text:style-name="P24"><text:span text:style-name="T8">第</text:span><text:span text:style-name="T8">25</text:span><text:span text:style-name="T8">攤</text:span><text:span text:style-name="T8">位</text:span><text:span text:style-name="T13">1,680元</text:span><text:span text:style-name="T13">/月</text:span></text:p>
          </table:table-cell>
          <table:table-cell table:style-name="表格1.E4" office:value-type="string">
            <text:p text:style-name="P26"><text:span text:style-name="T8">第2</text:span><text:span text:style-name="T8">6</text:span><text:span text:style-name="T8">攤</text:span><text:span text:style-name="T8">位</text:span></text:p>
            <text:p text:style-name="P26"><text:span text:style-name="T4">1,680元</text:span><text:span text:style-name="T4">/月</text:span></text:p>
          </table:table-cell>
          <table:table-cell table:style-name="表格1.E4" office:value-type="string">
            <text:p text:style-name="P26"><text:span text:style-name="T8">第2</text:span><text:span text:style-name="T8">7</text:span><text:span text:style-name="T8">攤</text:span><text:span text:style-name="T8">位</text:span></text:p>
            <text:p text:style-name="P26"><text:span text:style-name="T4">1,680元</text:span><text:span text:style-name="T4">/月</text:span></text:p>
          </table:table-cell>
          <table:table-cell table:style-name="表格1.E4" table:number-columns-spanned="2" office:value-type="string">
            <text:p text:style-name="P26"><text:span text:style-name="T8">第2</text:span><text:span text:style-name="T8">8</text:span><text:span text:style-name="T8">攤</text:span><text:span text:style-name="T8">位</text:span></text:p>
            <text:p text:style-name="P26"><text:span text:style-name="T4">1,680元</text:span><text:span text:style-name="T4">/月</text:span></text:p>
          </table:table-cell>
          <table:covered-table-cell/>
          <table:table-cell table:style-name="表格1.E4" office:value-type="string">
            <text:p text:style-name="P26"><text:span text:style-name="T8">第3</text:span><text:span text:style-name="T8">3</text:span><text:span text:style-name="T8">攤</text:span><text:span text:style-name="T8">位</text:span></text:p>
            <text:p text:style-name="P26"><text:span text:style-name="T4">1,520元</text:span><text:span text:style-name="T4">/月</text:span></text:p>
          </table:table-cell>
          <table:table-cell table:style-name="表格1.E4" office:value-type="string">
            <text:p text:style-name="P26"><text:span text:style-name="T8">第3</text:span><text:span text:style-name="T8">4</text:span><text:span text:style-name="T8">攤</text:span><text:span text:style-name="T8">位</text:span></text:p>
            <text:p text:style-name="P26"><text:span text:style-name="T4">1,280元</text:span><text:span text:style-name="T4">/月</text:span></text:p>
          </table:table-cell>
          <table:table-cell table:style-name="表格1.J4" office:value-type="string">
            <text:p text:style-name="P26"><text:span text:style-name="T8">第3</text:span><text:span text:style-name="T8">5</text:span><text:span text:style-name="T8">攤</text:span><text:span text:style-name="T8">位</text:span></text:p>
            <text:p text:style-name="P26"><text:span text:style-name="T4">1,280元</text:span><text:span text:style-name="T4">/月</text:span></text:p>
          </table:table-cell>
        </table:table-row>
        <table:table-row table:style-name="表格1.1">
          <table:table-cell table:style-name="表格1.A5" office:value-type="string">
            <text:p text:style-name="P28"><text:span text:style-name="T15">承租</text:span><text:span text:style-name="T15">攤位圈選欄</text:span><text:span text:style-name="T11">請勾選(可</text:span><text:span text:style-name="T11">複選</text:span><text:span text:style-name="T11">)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J5" office:value-type="string">
            <text:p text:style-name="P17"/>
          </table:table-cell>
        </table:table-row>
        <table:table-row table:style-name="表格1.8">
          <table:table-cell table:style-name="表格1.A8" table:number-columns-spanned="4" office:value-type="string">
            <text:p text:style-name="P29">經營項目(單選)</text:p>
          </table:table-cell>
          <table:covered-table-cell/>
          <table:covered-table-cell/>
          <table:covered-table-cell/>
          <table:table-cell table:style-name="表格1.E8" table:number-columns-spanned="6" office:value-type="string">
            <text:p text:style-name="P7">安置條件及優先順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14">市場零售(非批發商)物品種類如下：</text:p>
            <text:p text:style-name="P23"><text:span text:style-name="T2">□果菜類 <text:s text:c="14"/></text:span><text:span text:style-name="T2"><text:tab/></text:span><text:span text:style-name="T2">□飲食類</text:span></text:p>
            <text:p text:style-name="P23"><text:span text:style-name="T2">□畜肉類 <text:s text:c="11"/></text:span><text:span text:style-name="T2"><text:tab/></text:span><text:span text:style-name="T2">□糧食類</text:span></text:p>
            <text:p text:style-name="P12">□禽肉類 <text:s text:c="15"/>□百貨類</text:p>
            <text:p text:style-name="P12">□水產類 <text:s text:c="15"/>□裝飾品類</text:p>
            <text:p text:style-name="P12">□雜貨類 <text:s text:c="15"/>□五金類</text:p>
            <text:p text:style-name="P12">□其它(說明)：</text:p>
            <text:p text:style-name="P23"><text:span text:style-name="T2">注意事項：請確認經營項目後，於前列□符號內打</text:span><text:span text:style-name="T20">V</text:span><text:span text:style-name="T2">。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□本鎮鎮民(請檢附近一個月內之全戶戶籍謄本1份)</text:p>
            <text:p text:style-name="P12">注意事項：</text:p>
            <text:p text:style-name="P23"><text:span text:style-name="T2">□受理日期：每月2</text:span><text:span text:style-name="T2">0</text:span><text:span text:style-name="T21">日17時</text:span><text:span text:style-name="T1">止(遇例假日提前至一個工作日)，</text:span></text:p>
            <text:p text:style-name="P30"><text:span text:style-name="T1">申請表請洽公</text:span><text:span text:style-name="T1">有售零</text:span><text:span text:style-name="T1">市</text:span><text:span text:style-name="T1">場</text:span><text:span text:style-name="T1">及中</text:span><text:span text:style-name="T1">原</text:span><text:span text:style-name="T1">市場現場管理人員。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9">初審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>復審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0"><text:tab/></text:p>
            <text:p text:style-name="P15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Che" svg:font-family="Gulim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7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蘇澳鎮公有零售市場承租攤舖位申請(資格審查表)</dc:title>
    <dc:subject/>
    <meta:keyword/>
    <dc:description/>
    <meta:initial-creator>USER</meta:initial-creator>
    <meta:creation-date>2021-05-27T17:01:00</meta:creation-date>
    <dc:creator>Windows 使用者</dc:creator>
    <dc:date>2021-06-01T14:44:00</dc:date>
    <meta:print-date>2021-06-01T14:25:00</meta:print-date>
    <meta:editing-cycles>6</meta:editing-cycles>
    <meta:editing-duration>PT29M</meta:editing-duration>
    <meta:document-statistic meta:table-count="1" meta:image-count="0" meta:object-count="0" meta:page-count="1" meta:paragraph-count="57" meta:word-count="421" meta:character-count="590" meta:non-whitespace-character-count="503"/>
    <meta:generator>NDC_ODF_Application_Tools/2.0.4$Windows_X86_64 LibreOffice_project/ace8b54cb4771cd6636f2ccb1aac7c9dad875112</meta:generator>
  </office:meta>
</office:document-meta>
</file>