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071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2.9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cm" fo:keep-together="auto"/>
    </style:style>
    <style:style style:name="表格1.5" style:family="table-row">
      <style:table-row-properties style:min-row-height="5.9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2.06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8.6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>
        <style:tab-stops>
          <style:tab-stop style:position="8.652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GulimChe" style:font-name-asian="GulimChe" style:font-name-complex="GulimChe"/>
    </style:style>
    <style:style style:name="P20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06cm" fo:margin-right="-0.273cm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MS PGothic" style:font-name-asian="MS PGothic" style:font-name-complex="MS PGothic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<text:tab/></text:span><text:span text:style-name="T5">蘇澳鎮公有零售市場承租攤舖位申請(資格審查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5">貼相片欄</text:p>
            <text:p text:style-name="P4"/>
          </table:table-cell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身分證字號</text:p>
          </table:table-cell>
          <table:table-cell table:style-name="表格1.A2" office:value-type="string">
            <text:p text:style-name="P5">戶籍地址</text:p>
          </table:table-cell>
          <table:table-cell table:style-name="表格1.A1" office:value-type="string">
            <text:p text:style-name="P5">電話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20">經營項目(單選)</text:p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1" table:number-columns-spanned="3" office:value-type="string">
            <text:p text:style-name="P2"><text:span text:style-name="T2"><text:tab/><text:tab/></text:span><text:span text:style-name="T6">安置條件及優先順位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4">市場零售(非批發商)物品種類如下：</text:p>
            <text:p text:style-name="Standard"><text:span text:style-name="T2">□果菜類 <text:s text:c="14"/></text:span><text:span text:style-name="T2"><text:tab/></text:span><text:span text:style-name="T2">□飲食類</text:span></text:p>
            <text:p text:style-name="Standard"><text:span text:style-name="T2">□畜肉類 <text:s text:c="11"/></text:span><text:span text:style-name="T2"><text:tab/></text:span><text:span text:style-name="T2">□糧食類</text:span></text:p>
            <text:p text:style-name="P10">□禽肉類 <text:s text:c="15"/>□百貨類</text:p>
            <text:p text:style-name="P10">□水產類 <text:s text:c="15"/>□裝飾品類</text:p>
            <text:p text:style-name="P10">□雜貨類 <text:s text:c="15"/>□五金類</text:p>
            <text:p text:style-name="P10">□其它(說明)：</text:p>
            <text:p text:style-name="Standard"><text:span text:style-name="T2">注意事項：請確認經營項目後，於前列□符號內打</text:span><text:span text:style-name="T9">V</text:span><text:span text:style-name="T2">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□本鎮鎮民(請檢附近一個月內之全戶戶籍謄本1份)</text:p>
            <text:p text:style-name="P10">注意事項：</text:p>
            <text:p text:style-name="Standard"><text:span text:style-name="T2">□</text:span><text:span text:style-name="T1">即日起至</text:span><text:span text:style-name="T10">110年7月2</text:span><text:span text:style-name="T10">0</text:span><text:span text:style-name="T10">日17時</text:span><text:span text:style-name="T1">止，以本所收發室收文章戳日期為準，逾期概不受理；申請表請洽本所便民中心、公</text:span><text:span text:style-name="T1">有售零</text:span><text:span text:style-name="T1">市</text:span><text:span text:style-name="T1">場</text:span><text:span text:style-name="T1">及新馬市場現場管理人員。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初審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復審結果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5"><text:tab/></text:p>
            <text:p text:style-name="P15"/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6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蘇澳鎮公有零售市場承租攤舖位申請(資格審查表)</dc:title>
    <dc:subject/>
    <meta:keyword/>
    <dc:description/>
    <meta:initial-creator>USER</meta:initial-creator>
    <meta:creation-date>2021-07-05T16:59:00</meta:creation-date>
    <dc:creator>Windows 使用者</dc:creator>
    <dc:date>2021-07-05T16:59:00</dc:date>
    <meta:print-date>2021-07-05T16:47:00</meta:print-date>
    <meta:editing-cycles>3</meta:editing-cycles>
    <meta:document-statistic meta:table-count="1" meta:image-count="0" meta:object-count="0" meta:page-count="1" meta:paragraph-count="24" meta:word-count="256" meta:character-count="341" meta:non-whitespace-character-count="260"/>
    <meta:generator>NDC_ODF_Application_Tools/2.0.4$Windows_X86_64 LibreOffice_project/ace8b54cb4771cd6636f2ccb1aac7c9dad875112</meta:generator>
  </office:meta>
</office:document-meta>
</file>