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微軟正黑體" svg:font-family="微軟正黑體"/>
    <style:font-face style:name="新細明體" svg:font-family="新細明體"/>
  </office:font-face-decls>
  <office:automatic-styles>
    <style:style style:name="ce1"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2" style:family="table-cell" style:parent-style-name="Default" style:data-style-name="N0">
      <style:table-cell-properties fo:border="thin solid #000000" style:vertical-align="middle" fo:wrap-option="wrap" fo:background-color="#DAEEF3" style:repeat-content="false"/>
      <style:paragraph-properties fo:text-align="center"/>
      <style:text-properties fo:font-size="10pt" style:font-size-asian="10pt" style:font-size-complex="10pt"/>
    </style:style>
    <style:style style:name="ce3"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4" style:family="table-cell" style:parent-style-name="Default" style:data-style-name="N0">
      <style:table-cell-properties style:vertical-align="top" fo:wrap-option="wrap" style:repeat-content="false"/>
      <style:paragraph-properties fo:text-align="center"/>
      <style:text-properties fo:font-size="10pt" style:font-size-asian="10pt" style:font-size-complex="10pt"/>
    </style:style>
    <style:style style:name="ce5" style:family="table-cell" style:parent-style-name="Default" style:data-style-name="N48">
      <style:table-cell-properties fo:border="thin solid #000000" style:vertical-align="top" fo:wrap-option="wrap"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7" style:family="table-cell" style:parent-style-name="Default" style:data-style-name="N48">
      <style:table-cell-properties style:vertical-align="top" fo:wrap-option="wrap" style:repeat-content="false"/>
      <style:paragraph-properties fo:text-align="center"/>
      <style:text-properties fo:font-size="10pt" style:font-size-asian="10pt" style:font-size-complex="10pt"/>
    </style:style>
    <style:style style:name="ce8" style:family="table-cell" style:parent-style-name="Default" style:data-style-name="N3">
      <style:table-cell-properties fo:border="thin solid #000000" style:vertical-align="middle" fo:wrap-option="wrap" fo:background-color="#DAEEF3" style:repeat-content="false"/>
      <style:paragraph-properties fo:text-align="center"/>
      <style:text-properties fo:font-size="10pt" style:font-size-asian="10pt" style:font-size-complex="10pt"/>
    </style:style>
    <style:style style:name="ce9" style:family="table-cell" style:parent-style-name="Default" style:data-style-name="N3">
      <style:table-cell-properties fo:border="thin solid #000000" style:vertical-align="top" fo:wrap-option="wrap" style:repeat-content="false"/>
      <style:paragraph-properties fo:text-align="center"/>
      <style:text-properties fo:font-size="10pt" style:font-size-asian="10pt" style:font-size-complex="10pt"/>
    </style:style>
    <style:style style:name="ce10" style:family="table-cell" style:parent-style-name="Default" style:data-style-name="N3">
      <style:table-cell-properties style:vertical-align="top" fo:wrap-option="wrap"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2.460625cm"/>
    </style:style>
    <style:style style:name="co3" style:family="table-column">
      <style:table-column-properties fo:break-before="auto" style:column-width="2.03729166666667cm"/>
    </style:style>
    <style:style style:name="co4" style:family="table-column">
      <style:table-column-properties fo:break-before="auto" style:column-width="2.54cm"/>
    </style:style>
    <style:style style:name="co5" style:family="table-column">
      <style:table-column-properties fo:break-before="auto" style:column-width="1.37583333333333cm"/>
    </style:style>
    <style:style style:name="co6" style:family="table-column">
      <style:table-column-properties fo:break-before="auto" style:column-width="1.905cm"/>
    </style:style>
    <style:style style:name="co7" style:family="table-column">
      <style:table-column-properties fo:break-before="auto" style:column-width="1.71979166666667cm"/>
    </style:style>
    <style:style style:name="co8" style:family="table-column">
      <style:table-column-properties fo:break-before="auto" style:column-width="1.984375cm"/>
    </style:style>
    <style:style style:name="co9" style:family="table-column">
      <style:table-column-properties fo:break-before="auto" style:column-width="2.51354166666667cm"/>
    </style:style>
    <style:style style:name="co10" style:family="table-column">
      <style:table-column-properties fo:break-before="auto" style:column-width="2.96333333333333cm"/>
    </style:style>
    <style:style style:name="co11" style:family="table-column">
      <style:table-column-properties fo:break-before="auto" style:column-width="5.08cm"/>
    </style:style>
    <style:style style:name="co12" style:family="table-column">
      <style:table-column-properties fo:break-before="auto" style:column-width="3.30729166666667cm"/>
    </style:style>
    <style:style style:name="co13" style:family="table-column">
      <style:table-column-properties fo:break-before="auto" style:column-width="2.83104166666667cm"/>
    </style:style>
    <style:style style:name="ro1" style:family="table-row">
      <style:table-row-properties style:row-height="27.6pt" style:use-optimal-row-height="true" fo:break-before="auto"/>
    </style:style>
    <style:style style:name="ro2" style:family="table-row">
      <style:table-row-properties style:row-height="409.6pt" style:use-optimal-row-height="true" fo:break-before="auto"/>
    </style:style>
    <style:style style:name="ro3" style:family="table-row">
      <style:table-row-properties style:row-height="234.6pt" style:use-optimal-row-height="true" fo:break-before="auto"/>
    </style:style>
    <style:style style:name="ro4" style:family="table-row">
      <style:table-row-properties style:row-height="207pt" style:use-optimal-row-height="true" fo:break-before="auto"/>
    </style:style>
    <style:style style:name="ro5" style:family="table-row">
      <style:table-row-properties style:row-height="248.4pt" style:use-optimal-row-height="true" fo:break-before="auto"/>
    </style:style>
    <style:style style:name="ro6" style:family="table-row">
      <style:table-row-properties style:row-height="289.8pt" style:use-optimal-row-height="true" fo:break-before="auto"/>
    </style:style>
    <style:style style:name="ro7" style:family="table-row">
      <style:table-row-properties style:row-height="317.4pt" style:use-optimal-row-height="true" fo:break-before="auto"/>
    </style:style>
    <style:style style:name="ro8" style:family="table-row">
      <style:table-row-properties style:row-height="262.2pt" style:use-optimal-row-height="true" fo:break-before="auto"/>
    </style:style>
    <style:style style:name="ro9" style:family="table-row">
      <style:table-row-properties style:row-height="400.2pt" style:use-optimal-row-height="true" fo:break-before="auto"/>
    </style:style>
    <style:style style:name="ro10" style:family="table-row">
      <style:table-row-properties style:row-height="151.8pt" style:use-optimal-row-height="true" fo:break-before="auto"/>
    </style:style>
    <style:style style:name="ro11" style:family="table-row">
      <style:table-row-properties style:row-height="124.2pt" style:use-optimal-row-height="true" fo:break-before="auto"/>
    </style:style>
    <style:style style:name="ro12" style:family="table-row">
      <style:table-row-properties style:row-height="110.4pt" style:use-optimal-row-height="true" fo:break-before="auto"/>
    </style:style>
    <style:style style:name="ro13" style:family="table-row">
      <style:table-row-properties style:row-height="193.2pt" style:use-optimal-row-height="true" fo:break-before="auto"/>
    </style:style>
    <style:style style:name="ro14" style:family="table-row">
      <style:table-row-properties style:row-height="179.4pt" style:use-optimal-row-height="true" fo:break-before="auto"/>
    </style:style>
    <style:style style:name="ro15" style:family="table-row">
      <style:table-row-properties style:row-height="276pt" style:use-optimal-row-height="true" fo:break-before="auto"/>
    </style:style>
    <style:style style:name="ro16" style:family="table-row">
      <style:table-row-properties style:row-height="372.6pt" style:use-optimal-row-height="true" fo:break-before="auto"/>
    </style:style>
    <style:style style:name="ro17" style:family="table-row">
      <style:table-row-properties style:row-height="303.6pt" style:use-optimal-row-height="true" fo:break-before="auto"/>
    </style:style>
    <style:style style:name="ro18" style:family="table-row">
      <style:table-row-properties style:row-height="358.8pt" style:use-optimal-row-height="true" fo:break-before="auto"/>
    </style:style>
    <style:style style:name="ro19" style:family="table-row">
      <style:table-row-properties style:row-height="165.6pt" style:use-optimal-row-height="true" fo:break-before="auto"/>
    </style:style>
    <style:style style:name="ro20" style:family="table-row">
      <style:table-row-properties style:row-height="138pt" style:use-optimal-row-height="true" fo:break-before="auto"/>
    </style:style>
    <style:style style:name="ro21" style:family="table-row">
      <style:table-row-properties style:row-height="13.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classInfo_(22)" table:style-name="ta1" table:print-ranges="classInfo_(22).A1:classInfo_(22).O54">
        <table:table-column table:style-name="co1" table:default-cell-style-name="ce3"/>
        <table:table-column table:style-name="co2" table:default-cell-style-name="ce3"/>
        <table:table-column table:style-name="co3" table:default-cell-style-name="ce3"/>
        <table:table-column table:style-name="co4" table:number-columns-repeated="2" table:default-cell-style-name="ce7"/>
        <table:table-column table:style-name="co5" table:default-cell-style-name="ce4"/>
        <table:table-column table:style-name="co6" table:number-columns-repeated="2" table:default-cell-style-name="ce10"/>
        <table:table-column table:style-name="co7" table:default-cell-style-name="ce4"/>
        <table:table-column table:style-name="co8" table:default-cell-style-name="ce3"/>
        <table:table-column table:style-name="co9" table:number-columns-repeated="2"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16369" table:default-cell-style-name="ce3"/>
        <table:table-row table:style-name="ro1">
          <table:table-cell office:value-type="string" table:style-name="ce2">
            <text:p>計畫名稱</text:p>
          </table:table-cell>
          <table:table-cell office:value-type="string" table:style-name="ce2">
            <text:p>﻿課程名稱</text:p>
          </table:table-cell>
          <table:table-cell office:value-type="string" table:style-name="ce2">
            <text:p>﻿開課單位</text:p>
          </table:table-cell>
          <table:table-cell office:value-type="string" table:style-name="ce2">
            <text:p>﻿開課日期</text:p>
          </table:table-cell>
          <table:table-cell office:value-type="string" table:style-name="ce2">
            <text:p>﻿結束日期</text:p>
          </table:table-cell>
          <table:table-cell office:value-type="string" table:style-name="ce2">
            <text:p>﻿上課時數</text:p>
          </table:table-cell>
          <table:table-cell office:value-type="string" table:style-name="ce8">
            <text:p>﻿學員負擔費用</text:p>
          </table:table-cell>
          <table:table-cell office:value-type="string" table:style-name="ce8">
            <text:p>﻿政府負擔費用</text:p>
          </table:table-cell>
          <table:table-cell office:value-type="string" table:style-name="ce2">
            <text:p>﻿預定</text:p>
            <text:p>人數</text:p>
          </table:table-cell>
          <table:table-cell office:value-type="string" table:style-name="ce2">
            <text:p>﻿聯絡人</text:p>
          </table:table-cell>
          <table:table-cell office:value-type="string" table:style-name="ce2">
            <text:p>﻿聯絡電話</text:p>
          </table:table-cell>
          <table:table-cell office:value-type="string" table:style-name="ce2">
            <text:p>﻿上課地點</text:p>
          </table:table-cell>
          <table:table-cell office:value-type="string" table:style-name="ce2">
            <text:p>﻿招生對象</text:p>
          </table:table-cell>
          <table:table-cell office:value-type="string" table:style-name="ce2">
            <text:p>﻿培訓班簡介</text:p>
          </table:table-cell>
          <table:table-cell office:value-type="string" table:style-name="ce2">
            <text:p>﻿網址</text:p>
          </table:table-cell>
          <table:table-cell table:number-columns-repeated="16369" table:style-name="ce4"/>
        </table:table-row>
        <table:table-row table:style-name="ro2">
          <table:table-cell office:value-type="string" table:style-name="ce1">
            <text:p>金屬產業智機化提升計畫</text:p>
          </table:table-cell>
          <table:table-cell office:value-type="string" table:style-name="ce1">
            <text:p>製程設備SECS GEM連線技術培訓班</text:p>
          </table:table-cell>
          <table:table-cell office:value-type="string" table:style-name="ce1">
            <text:p>工業技術研究院</text:p>
          </table:table-cell>
          <table:table-cell office:value-type="date" office:date-value="2019-01-17T00:00:00" table:style-name="ce5">
            <text:p>108/1/17</text:p>
          </table:table-cell>
          <table:table-cell office:value-type="date" office:date-value="2019-01-18T00:00:00" table:style-name="ce5">
            <text:p>108/1/18</text:p>
          </table:table-cell>
          <table:table-cell office:value-type="float" office:value="13" table:style-name="ce6">
            <text:p>13</text:p>
          </table:table-cell>
          <table:table-cell office:value-type="float" office:value="6500" table:style-name="ce9">
            <text:p>6,500</text:p>
          </table:table-cell>
          <table:table-cell office:value-type="float" office:value="6500" table:style-name="ce9">
            <text:p>6,500</text:p>
          </table:table-cell>
          <table:table-cell office:value-type="float" office:value="20" table:style-name="ce6">
            <text:p>20</text:p>
          </table:table-cell>
          <table:table-cell office:value-type="string" table:style-name="ce1">
            <text:p>陳小姐</text:p>
          </table:table-cell>
          <table:table-cell office:value-type="string" table:style-name="ce1">
            <text:p>04-25675621</text:p>
          </table:table-cell>
          <table:table-cell office:value-type="string" table:style-name="ce1">
            <text:p>(臺中市) 大雅區中科路6號;</text:p>
          </table:table-cell>
          <table:table-cell office:value-type="string" table:style-name="ce1">
            <text:p>1. 半導體/FPD相關設備製造商</text:p>
            <text:p>2. 半導體/FPD廠自動化從業人員</text:p>
            <text:p><text:s/>3. 對本課程有興趣之研發工程師、生產製造工程師、研究員</text:p>
          </table:table-cell>
          <table:table-cell office:value-type="string" table:style-name="ce1">
            <text:p>國內外各光電廠、半導體廠、乃至於太陽能廠為了達到工廠生產的自動化，控制中心(Host)與設備(EQP)之間，一定要能夠互通訊息，因此必須要有一個標準的通訊介面。<text:line-break/></text:p>
            <text:p>有鑑於此，SEMI國際半導體產業協會制定了一套SECS通訊協定，來負責設備間與控制中心的溝通，使得半導體廠的自動化有標準可以依循。SECS通訊協定包含了SECSⅠ,HSMS與SECSⅡ，SECSⅠ,HSMS負責將上層SECSⅡ傳來的訊息包裝成一個個標準的封包，並透過RS-232或Ethernet傳送到目的地，SECSⅡ則是訊息內容及格式的規範，將所有可能會傳送的訊息有系統的分門別類，以供應用程式能夠方便的使用。<text:line-break/></text:p>
            <text:p>本課程詳細介紹SECS/GEM通訊協定的內容(E4/E5/E37/E30規範)，並提供SECS/GEM Driver 之使用說明，學員經由實際操作，可深入了解SECS/GEM通訊之精神及實現 SECS/GEM 通訊功能之方法</text:p>
          </table:table-cell>
          <table:table-cell office:value-type="string" table:style-name="ce1">
            <text:p>https://college.itri.org.tw/course/all-events/4AFF901A-8595-4484-8D0E-837EABAA890A.html</text:p>
          </table:table-cell>
          <table:table-cell table:number-columns-repeated="16369"/>
        </table:table-row>
        <table:table-row table:style-name="ro3">
          <table:table-cell office:value-type="string" table:style-name="ce1">
            <text:p>金屬產業智機化提升計畫</text:p>
          </table:table-cell>
          <table:table-cell office:value-type="string" table:style-name="ce1">
            <text:p>大數據(Big Data)與資料探勘(Data Mining)分析實作培訓班</text:p>
          </table:table-cell>
          <table:table-cell office:value-type="string" table:style-name="ce1">
            <text:p>社團法人台灣智慧自動化與機器人協會</text:p>
          </table:table-cell>
          <table:table-cell office:value-type="date" office:date-value="2019-01-17T00:00:00" table:style-name="ce5">
            <text:p>108/1/17</text:p>
          </table:table-cell>
          <table:table-cell office:value-type="date" office:date-value="2019-01-18T00:00:00" table:style-name="ce5">
            <text:p>108/1/18</text:p>
          </table:table-cell>
          <table:table-cell office:value-type="float" office:value="12" table:style-name="ce6">
            <text:p>12</text:p>
          </table:table-cell>
          <table:table-cell office:value-type="float" office:value="4800" table:style-name="ce9">
            <text:p>4,800</text:p>
          </table:table-cell>
          <table:table-cell office:value-type="float" office:value="4800" table:style-name="ce9">
            <text:p>4,800</text:p>
          </table:table-cell>
          <table:table-cell office:value-type="float" office:value="20" table:style-name="ce6">
            <text:p>20</text:p>
          </table:table-cell>
          <table:table-cell office:value-type="string" table:style-name="ce1">
            <text:p>鄭伃秀</text:p>
          </table:table-cell>
          <table:table-cell office:value-type="string" table:style-name="ce1">
            <text:p>04-23581866</text:p>
          </table:table-cell>
          <table:table-cell office:value-type="string" table:style-name="ce1">
            <text:p>(臺中市) 大雅區中科路6號;</text:p>
          </table:table-cell>
          <table:table-cell office:value-type="string" table:style-name="ce1">
            <text:p>1.機械及自動化產業技術主管、機構設計人員、電控系統人員、及其他大數據與資料探勘研發人員。</text:p>
            <text:p>2.對本課程有興趣者均可報名參加。</text:p>
          </table:table-cell>
          <table:table-cell office:value-type="string" table:style-name="ce1">
            <text:p>大數據是促成機器學習的關鍵要素，是實現智慧化製造的核心技術，可賦予產品智慧化的線索，提供客製化需求，爭取高附加價值產品，台灣為實現工業4.0應思考產品研發與創新，提升競爭力，因此，協會特別規劃「大數據(Big Data)與資料探勘(Data Mining)分析實作培訓班」課程，提供透過課程讓學員了解如何應用經驗累積實行大數據分析，提昇研發及優化能量。</text:p>
          </table:table-cell>
          <table:table-cell office:value-type="string" table:style-name="ce1">
            <text:p>http://www.tairoa.org.tw/training/tr_course.aspx?tr_course_id=201</text:p>
          </table:table-cell>
          <table:table-cell table:number-columns-repeated="16369"/>
        </table:table-row>
        <table:table-row table:style-name="ro4">
          <table:table-cell office:value-type="string" table:style-name="ce1">
            <text:p>金屬產業智機化提升計畫</text:p>
          </table:table-cell>
          <table:table-cell office:value-type="string" table:style-name="ce1">
            <text:p>內藏永磁馬達設計與分析</text:p>
          </table:table-cell>
          <table:table-cell office:value-type="string" table:style-name="ce1">
            <text:p>工業技術研究院</text:p>
          </table:table-cell>
          <table:table-cell office:value-type="date" office:date-value="2019-01-23T00:00:00" table:style-name="ce5">
            <text:p>108/1/23</text:p>
          </table:table-cell>
          <table:table-cell office:value-type="date" office:date-value="2019-01-24T00:00:00" table:style-name="ce5">
            <text:p>108/1/24</text:p>
          </table:table-cell>
          <table:table-cell office:value-type="float" office:value="12" table:style-name="ce6">
            <text:p>12</text:p>
          </table:table-cell>
          <table:table-cell office:value-type="float" office:value="5500" table:style-name="ce9">
            <text:p>5,500</text:p>
          </table:table-cell>
          <table:table-cell office:value-type="float" office:value="5500" table:style-name="ce9">
            <text:p>5,500</text:p>
          </table:table-cell>
          <table:table-cell office:value-type="float" office:value="14" table:style-name="ce6">
            <text:p>14</text:p>
          </table:table-cell>
          <table:table-cell office:value-type="string" table:style-name="ce1">
            <text:p>王小姐</text:p>
          </table:table-cell>
          <table:table-cell office:value-type="string" table:style-name="ce1">
            <text:p>03-5732167</text:p>
          </table:table-cell>
          <table:table-cell office:value-type="string" table:style-name="ce1">
            <text:p>(新竹縣) 新竹縣竹東鎮中興路四段195號;</text:p>
          </table:table-cell>
          <table:table-cell office:value-type="string" table:style-name="ce1">
            <text:p>1. 自動化產業相關</text:p>
            <text:p>2. 對本課程有興趣者</text:p>
          </table:table-cell>
          <table:table-cell office:value-type="string" table:style-name="ce1">
            <text:p>本課程講解永磁高速馬達的設計與分析，以解決內藏式永磁馬達需求在國內自動化產業日益增加的問題，課程包含等效電路分析，磁路架構理論的建立，繞線的方法，並講解有限元素軟體Maxwell使用方法進行分析模擬，提供學員設計流程表格，並演練實際案例，讓學員可以了解內藏永磁馬達的設計原理，並實際應用在產品設計。</text:p>
          </table:table-cell>
          <table:table-cell office:value-type="string" table:style-name="ce1">
            <text:p>https://college.itri.org.tw/course/all-events/29803444-ACE8-4EBE-B952-E772A908A1A8.html</text:p>
          </table:table-cell>
          <table:table-cell table:number-columns-repeated="16369"/>
        </table:table-row>
        <table:table-row table:style-name="ro5">
          <table:table-cell office:value-type="string" table:style-name="ce1">
            <text:p>金屬產業智機化提升計畫</text:p>
          </table:table-cell>
          <table:table-cell office:value-type="string" table:style-name="ce1">
            <text:p>量測與校正實務培訓班</text:p>
          </table:table-cell>
          <table:table-cell office:value-type="string" table:style-name="ce1">
            <text:p>工業技術研究院</text:p>
          </table:table-cell>
          <table:table-cell office:value-type="date" office:date-value="2019-01-23T00:00:00" table:style-name="ce5">
            <text:p>108/1/23</text:p>
          </table:table-cell>
          <table:table-cell office:value-type="date" office:date-value="2019-01-24T00:00:00" table:style-name="ce5">
            <text:p>108/1/24</text:p>
          </table:table-cell>
          <table:table-cell office:value-type="float" office:value="12" table:style-name="ce6">
            <text:p>12</text:p>
          </table:table-cell>
          <table:table-cell office:value-type="float" office:value="5500" table:style-name="ce9">
            <text:p>5,500</text:p>
          </table:table-cell>
          <table:table-cell office:value-type="float" office:value="5500" table:style-name="ce9">
            <text:p>5,500</text:p>
          </table:table-cell>
          <table:table-cell office:value-type="float" office:value="20" table:style-name="ce6">
            <text:p>20</text:p>
          </table:table-cell>
          <table:table-cell office:value-type="string" table:style-name="ce1">
            <text:p>陳小姐</text:p>
          </table:table-cell>
          <table:table-cell office:value-type="string" table:style-name="ce1">
            <text:p>04-25675621</text:p>
          </table:table-cell>
          <table:table-cell office:value-type="string" table:style-name="ce1">
            <text:p>(臺中市) 大雅區中科路6號;</text:p>
          </table:table-cell>
          <table:table-cell office:value-type="string" table:style-name="ce1">
            <text:p>(1).機電產業儀器校正管理或品管部門工程師及主管</text:p>
            <text:p>(2).研發或製程工程師及主管</text:p>
            <text:p>(3).採購或業務人員</text:p>
            <text:p>(4).內外部稽核人員</text:p>
            <text:p>(5).對量測校正技術有興趣者</text:p>
          </table:table-cell>
          <table:table-cell office:value-type="string" table:style-name="ce1">
            <text:p>※量測基本概念</text:p>
            <text:p>※ISO 9001/ISO 17025國際標準要求</text:p>
            <text:p>※量測追溯體系</text:p>
            <text:p>※器差與量測不確度</text:p>
            <text:p>※校正週期與允收標準</text:p>
            <text:p>※量測品質保證</text:p>
            <text:p>※量測設備管理</text:p>
            <text:p>※校正程序書/校正報告製作</text:p>
            <text:p>※校正實務案例研討(長度、質量、壓力、拉力、扭力、溫度、電量)</text:p>
            <text:p>1.基本原理</text:p>
            <text:p>2.校正系統</text:p>
            <text:p>3.校正方法</text:p>
            <text:p>4.注意事項</text:p>
            <text:p>※ 綜合討論</text:p>
          </table:table-cell>
          <table:table-cell office:value-type="string" table:style-name="ce1">
            <text:p>https://college.itri.org.tw/course/all-events/5AF879A7-02A8-42D0-BA50-B5C23565C59C.html</text:p>
          </table:table-cell>
          <table:table-cell table:number-columns-repeated="16369"/>
        </table:table-row>
        <table:table-row table:style-name="ro2">
          <table:table-cell office:value-type="string" table:style-name="ce1">
            <text:p>金屬產業智機化提升計畫</text:p>
          </table:table-cell>
          <table:table-cell office:value-type="string" table:style-name="ce1">
            <text:p>自駕車與感測系統技術整合趨勢</text:p>
          </table:table-cell>
          <table:table-cell office:value-type="string" table:style-name="ce1">
            <text:p>工業技術研究院</text:p>
          </table:table-cell>
          <table:table-cell office:value-type="date" office:date-value="2019-01-24T00:00:00" table:style-name="ce5">
            <text:p>108/1/24</text:p>
          </table:table-cell>
          <table:table-cell office:value-type="date" office:date-value="2019-01-25T00:00:00" table:style-name="ce5">
            <text:p>108/1/25</text:p>
          </table:table-cell>
          <table:table-cell office:value-type="float" office:value="12" table:style-name="ce6">
            <text:p>12</text:p>
          </table:table-cell>
          <table:table-cell office:value-type="float" office:value="6000" table:style-name="ce9">
            <text:p>6,000</text:p>
          </table:table-cell>
          <table:table-cell office:value-type="float" office:value="6000" table:style-name="ce9">
            <text:p>6,000</text:p>
          </table:table-cell>
          <table:table-cell office:value-type="float" office:value="20" table:style-name="ce6">
            <text:p>20</text:p>
          </table:table-cell>
          <table:table-cell office:value-type="string" table:style-name="ce1">
            <text:p>陳先生</text:p>
          </table:table-cell>
          <table:table-cell office:value-type="string" table:style-name="ce1">
            <text:p>02-23701111</text:p>
          </table:table-cell>
          <table:table-cell office:value-type="string" table:style-name="ce1">
            <text:p>(臺北市) 和平東路二段106號4樓;</text:p>
          </table:table-cell>
          <table:table-cell office:value-type="string" table:style-name="ce1">
            <text:p>服務於與此主題相關之產業人士，或對此主題有興趣之在職人士。</text:p>
          </table:table-cell>
          <table:table-cell office:value-type="string" table:style-name="ce1">
            <text:p>汽車智慧化風潮成為半導體產業成長的主要引擎，在達成高度自動化的Level 5自駕車之前，提升安全性依然是各項電子系統導入不變的目標，其中感測技術強化車輛對環境的感知能力與緊急事件的偵測、應變能力，包括光達(LiDAR)、毫米波雷達(Radar)、影像感測器(Image Sensor)、超音波(Ultrasonic)等，這些元件近期成為汽車產業技術開發的亮點，強化</text:p>
            <text:p>偵測感應能力，同時提升整合度並降低成本，成為功能更強大的ADAS系統，讓車輛的環境感測功能與安全性進一步提升。</text:p>
            <text:p>目前先進駕駛輔助系統ADAS的發展，已能提供豐富的被動安全功能，幾乎達到SAE定義的Level 2自動駕駛等級，而更關鍵的Level 3則是從傳統車輛進階到自駕車的層級，車輛轉變為主動，駕駛成為輔助者，其中感測系統的發展最重要，訊息蒐集、解讀、融合、判斷就是車輛是否能自主的要點。本活動將剖析智慧車未來的產業發展趨勢，並介紹感測元件、系統的技術</text:p>
            <text:p>與應用設計趨勢，同時剖析這些零組件與系統蘊含的龐大商機。</text:p>
          </table:table-cell>
          <table:table-cell office:value-type="string" table:style-name="ce1">
            <text:p>https://college.itri.org.tw/course/all-events/04984F59-A747-4183-8618-A0C0F3717488.html</text:p>
          </table:table-cell>
          <table:table-cell table:number-columns-repeated="16369"/>
        </table:table-row>
        <table:table-row table:style-name="ro6">
          <table:table-cell office:value-type="string" table:style-name="ce1">
            <text:p>金屬產業智機化提升計畫</text:p>
          </table:table-cell>
          <table:table-cell office:value-type="string" table:style-name="ce1">
            <text:p>馬達驅動器開發與設計</text:p>
          </table:table-cell>
          <table:table-cell office:value-type="string" table:style-name="ce1">
            <text:p>工業技術研究院</text:p>
          </table:table-cell>
          <table:table-cell office:value-type="date" office:date-value="2019-02-19T00:00:00" table:style-name="ce5">
            <text:p>108/2/19</text:p>
          </table:table-cell>
          <table:table-cell office:value-type="date" office:date-value="2019-02-20T00:00:00" table:style-name="ce5">
            <text:p>108/2/20</text:p>
          </table:table-cell>
          <table:table-cell office:value-type="float" office:value="12" table:style-name="ce6">
            <text:p>12</text:p>
          </table:table-cell>
          <table:table-cell office:value-type="float" office:value="5500" table:style-name="ce9">
            <text:p>5,500</text:p>
          </table:table-cell>
          <table:table-cell office:value-type="float" office:value="5500" table:style-name="ce9">
            <text:p>5,500</text:p>
          </table:table-cell>
          <table:table-cell office:value-type="float" office:value="14" table:style-name="ce6">
            <text:p>14</text:p>
          </table:table-cell>
          <table:table-cell office:value-type="string" table:style-name="ce1">
            <text:p>王小姐</text:p>
          </table:table-cell>
          <table:table-cell office:value-type="string" table:style-name="ce1">
            <text:p>03-5732167</text:p>
          </table:table-cell>
          <table:table-cell office:value-type="string" table:style-name="ce1">
            <text:p>(新竹縣) 新竹縣竹東鎮中興路四段195號;</text:p>
          </table:table-cell>
          <table:table-cell office:value-type="string" table:style-name="ce1">
            <text:p>1.機械設計、自動化產業等相關從業人員</text:p>
            <text:p>2.對伺服驅動技術有興趣者</text:p>
            <text:p>3.對本課程有興趣者</text:p>
          </table:table-cell>
          <table:table-cell office:value-type="string" table:style-name="ce1">
            <text:p>台灣業界愈來愈重視工業製程設備與綠色能源技術兩大領域，業者除希望能自行生產工業製程設備外，並可藉此能發展屬於台灣的綠色能源技術；而在這兩大領域中，伺服驅動技術則扮演相當重要的角色；為建立學員基礎的伺服驅動系統的知識與概念，課程將分成伺服馬達與驅動器兩大項目介紹，學員可藉由課程瞭解馬達本身架構與運作原理、受控體的物理特性、驅動馬達運作原理以及驅動器工作原理，透過課程並可協助研發人員提升開發伺服馬達與驅動器之能力。</text:p>
          </table:table-cell>
          <table:table-cell office:value-type="string" table:style-name="ce1">
            <text:p>https://college.itri.org.tw/course/all-events/2FC3CF8B-E37D-4B86-98BD-CFD94132311A.html</text:p>
          </table:table-cell>
          <table:table-cell table:number-columns-repeated="16369"/>
        </table:table-row>
        <table:table-row table:style-name="ro7">
          <table:table-cell office:value-type="string" table:style-name="ce1">
            <text:p>金屬產業智機化提升計畫</text:p>
          </table:table-cell>
          <table:table-cell office:value-type="string" table:style-name="ce1">
            <text:p>變頻感應馬達設計</text:p>
          </table:table-cell>
          <table:table-cell office:value-type="string" table:style-name="ce1">
            <text:p>工業技術研究院</text:p>
          </table:table-cell>
          <table:table-cell office:value-type="date" office:date-value="2019-02-20T00:00:00" table:style-name="ce5">
            <text:p>108/2/20</text:p>
          </table:table-cell>
          <table:table-cell office:value-type="date" office:date-value="2019-02-21T00:00:00" table:style-name="ce5">
            <text:p>108/2/21</text:p>
          </table:table-cell>
          <table:table-cell office:value-type="float" office:value="12" table:style-name="ce6">
            <text:p>12</text:p>
          </table:table-cell>
          <table:table-cell office:value-type="float" office:value="5500" table:style-name="ce9">
            <text:p>5,500</text:p>
          </table:table-cell>
          <table:table-cell office:value-type="float" office:value="5500" table:style-name="ce9">
            <text:p>5,500</text:p>
          </table:table-cell>
          <table:table-cell office:value-type="float" office:value="14" table:style-name="ce6">
            <text:p>14</text:p>
          </table:table-cell>
          <table:table-cell office:value-type="string" table:style-name="ce1">
            <text:p>王小姐</text:p>
          </table:table-cell>
          <table:table-cell office:value-type="string" table:style-name="ce1">
            <text:p>03-5732167</text:p>
          </table:table-cell>
          <table:table-cell office:value-type="string" table:style-name="ce1">
            <text:p>(新竹縣) 新竹縣竹東鎮中興路四段195號;</text:p>
          </table:table-cell>
          <table:table-cell office:value-type="string" table:style-name="ce1">
            <text:p>1. 馬達設計相關人員與設計人員<text:s text:c="3"/></text:p>
            <text:p>2.對本課程有興趣者</text:p>
          </table:table-cell>
          <table:table-cell office:value-type="string" table:style-name="ce1">
            <text:p>目前在工業設備上感應馬達的使用仍為多數，在目前節能的意識抬頭下，變頻感應馬達的需求逐年增加，因此，變頻感應馬達的設計變得更為重要，本課程從感應馬達規格之與變頻驅動器的關聯性開始談起，介紹定頻感應馬達與變頻感應馬達規格設計的差異，講解變頻感應馬達設計方程式，接著從電磁場的分析進入變頻感應馬達的設計，使用的工具為Excel，在Excel上建立馬達設計表格，從Excel上得到馬達設計的雛型參數，再接著使用maxwell有限元素軟體進行電磁分析，縮短變頻感應馬達設計的時程。</text:p>
          </table:table-cell>
          <table:table-cell office:value-type="string" table:style-name="ce1">
            <text:p>https://college.itri.org.tw/course/all-events/C74EC0E1-FA11-4289-B911-F4823F20F4DB.html</text:p>
          </table:table-cell>
          <table:table-cell table:number-columns-repeated="16369"/>
        </table:table-row>
        <table:table-row table:style-name="ro8">
          <table:table-cell office:value-type="string" table:style-name="ce1">
            <text:p>金屬產業智機化提升計畫</text:p>
          </table:table-cell>
          <table:table-cell office:value-type="string" table:style-name="ce1">
            <text:p>金屬材料性質分析</text:p>
          </table:table-cell>
          <table:table-cell office:value-type="string" table:style-name="ce1">
            <text:p>工業技術研究院</text:p>
          </table:table-cell>
          <table:table-cell office:value-type="date" office:date-value="2019-02-21T00:00:00" table:style-name="ce5">
            <text:p>108/2/21</text:p>
          </table:table-cell>
          <table:table-cell office:value-type="date" office:date-value="2019-02-22T00:00:00" table:style-name="ce5">
            <text:p>108/2/22</text:p>
          </table:table-cell>
          <table:table-cell office:value-type="float" office:value="12" table:style-name="ce6">
            <text:p>12</text:p>
          </table:table-cell>
          <table:table-cell office:value-type="float" office:value="6000" table:style-name="ce9">
            <text:p>6,000</text:p>
          </table:table-cell>
          <table:table-cell office:value-type="float" office:value="6000" table:style-name="ce9">
            <text:p>6,000</text:p>
          </table:table-cell>
          <table:table-cell office:value-type="float" office:value="20" table:style-name="ce6">
            <text:p>20</text:p>
          </table:table-cell>
          <table:table-cell office:value-type="string" table:style-name="ce1">
            <text:p>顏小姐</text:p>
          </table:table-cell>
          <table:table-cell office:value-type="string" table:style-name="ce1">
            <text:p>02-23701111-319</text:p>
          </table:table-cell>
          <table:table-cell office:value-type="string" table:style-name="ce1">
            <text:p>(臺北市) 中正區館前路65號7樓;</text:p>
          </table:table-cell>
          <table:table-cell office:value-type="string" table:style-name="ce1">
            <text:p>欲從事金屬研發與加工相關產品有興趣者。</text:p>
          </table:table-cell>
          <table:table-cell office:value-type="string" table:style-name="ce1">
            <text:p>材料是科技工業之母，科技日新月異變遷總離不開基本的材料加工技巧。台灣工具機在世界的競爭力有目共睹，認識材料的基本結構與微觀分析。有益於精密耐久性元件的製造至關重要，金屬材料中合金鋼、輕金屬裡的鋁合金、鈦合金的加工與熱處理後的性質，能正確選用適當材料為工業急需的人才。本課程教授合金材料與輕金屬微觀組織之相變化原理，希望引導相關產品研發人員進一步認識金屬材料的性質分析能力。</text:p>
          </table:table-cell>
          <table:table-cell office:value-type="string" table:style-name="ce1">
            <text:p>https://college.itri.org.tw/course/all-events/293DD2E0-47A2-4EC6-9B7E-92D1BFC41A73.html</text:p>
          </table:table-cell>
          <table:table-cell table:number-columns-repeated="16369"/>
        </table:table-row>
        <table:table-row table:style-name="ro2">
          <table:table-cell office:value-type="string" table:style-name="ce1">
            <text:p>金屬產業智機化提升計畫</text:p>
          </table:table-cell>
          <table:table-cell office:value-type="string" table:style-name="ce1">
            <text:p>實驗室品質管理實務訓練</text:p>
          </table:table-cell>
          <table:table-cell office:value-type="string" table:style-name="ce1">
            <text:p>工業技術研究院</text:p>
          </table:table-cell>
          <table:table-cell office:value-type="date" office:date-value="2019-02-21T00:00:00" table:style-name="ce5">
            <text:p>108/2/21</text:p>
          </table:table-cell>
          <table:table-cell office:value-type="date" office:date-value="2019-02-22T00:00:00" table:style-name="ce5">
            <text:p>108/2/22</text:p>
          </table:table-cell>
          <table:table-cell office:value-type="float" office:value="14" table:style-name="ce6">
            <text:p>14</text:p>
          </table:table-cell>
          <table:table-cell office:value-type="float" office:value="5800" table:style-name="ce9">
            <text:p>5,800</text:p>
          </table:table-cell>
          <table:table-cell office:value-type="float" office:value="5800" table:style-name="ce9">
            <text:p>5,800</text:p>
          </table:table-cell>
          <table:table-cell office:value-type="float" office:value="20" table:style-name="ce6">
            <text:p>20</text:p>
          </table:table-cell>
          <table:table-cell office:value-type="string" table:style-name="ce1">
            <text:p>陳小姐</text:p>
          </table:table-cell>
          <table:table-cell office:value-type="string" table:style-name="ce1">
            <text:p>04-25675621</text:p>
          </table:table-cell>
          <table:table-cell office:value-type="string" table:style-name="ce1">
            <text:p>(臺中市) 大雅區中科路6號;</text:p>
          </table:table-cell>
          <table:table-cell office:value-type="string" table:style-name="ce1">
            <text:p>1.各類產業（包含機械、電子、土木、醫療、化工、生技、農業…等）之實驗室管理人員、主管及內部稽核單位人員，以及各產業與實驗室之相關單位人員。</text:p>
            <text:p>2.對本課程有興趣之學員。</text:p>
          </table:table-cell>
          <table:table-cell office:value-type="string" table:style-name="ce1">
            <text:p>本課程針對測試與(或)校正實驗室的新進人員、管理與技術人員提供ISO/IEC 17025:2005完整的介紹，包括管理要求及技術要求，對於想導入品質系統與認證準備的實驗室而言，本課程是最基礎的課程!</text:p>
            <text:p>ISO/IEC 17025:2005是測試與(或)校正實驗室的能力之一般要求，於1999年底發布成為國際標準，並於2005年5月15日發布第二版新標準，廣泛地為國內外實驗室認證機構採用作為實驗室管理及認證之標準。該標準也是實驗室品質管理系統運作的依據，及中華民國全國認證基金會實驗室認證體系(TAF)執行實驗室認證的共通規範。</text:p>
            <text:p>本訓練課程特別邀請具有實驗室運作及經驗的專家，為您完整介紹ISO/IEC 17025：2005國際標準之要求及應用，是所有實驗室皆應具備之管理知識，以協助實驗室人才培育，機會難得，錯過可惜。</text:p>
          </table:table-cell>
          <table:table-cell office:value-type="string" table:style-name="ce1">
            <text:p>https://college.itri.org.tw/course-2/all-events-3/CFC4AE0E-A93E-494A-A861-0D71F4B3A20A.html</text:p>
          </table:table-cell>
          <table:table-cell table:number-columns-repeated="16369"/>
        </table:table-row>
        <table:table-row table:style-name="ro2">
          <table:table-cell office:value-type="string" table:style-name="ce1">
            <text:p>金屬產業智機化提升計畫</text:p>
          </table:table-cell>
          <table:table-cell office:value-type="string" table:style-name="ce1">
            <text:p>Big data大數據分析於品質問題上之應用</text:p>
          </table:table-cell>
          <table:table-cell office:value-type="string" table:style-name="ce1">
            <text:p>台灣電路板協會</text:p>
          </table:table-cell>
          <table:table-cell office:value-type="date" office:date-value="2019-02-21T00:00:00" table:style-name="ce5">
            <text:p>108/2/21</text:p>
          </table:table-cell>
          <table:table-cell office:value-type="date" office:date-value="2019-02-22T00:00:00" table:style-name="ce5">
            <text:p>108/2/22</text:p>
          </table:table-cell>
          <table:table-cell office:value-type="float" office:value="12" table:style-name="ce6">
            <text:p>12</text:p>
          </table:table-cell>
          <table:table-cell office:value-type="float" office:value="4000" table:style-name="ce9">
            <text:p>4,000</text:p>
          </table:table-cell>
          <table:table-cell office:value-type="float" office:value="4000" table:style-name="ce9">
            <text:p>4,000</text:p>
          </table:table-cell>
          <table:table-cell office:value-type="float" office:value="20" table:style-name="ce6">
            <text:p>20</text:p>
          </table:table-cell>
          <table:table-cell office:value-type="string" table:style-name="ce1">
            <text:p>葉小姐</text:p>
          </table:table-cell>
          <table:table-cell office:value-type="string" table:style-name="ce1">
            <text:p>03-3815659-503</text:p>
          </table:table-cell>
          <table:table-cell office:value-type="string" table:style-name="ce1">
            <text:p>(桃園縣) 大園區高鐵北路二段147號;</text:p>
          </table:table-cell>
          <table:table-cell office:value-type="string" table:style-name="ce1">
            <text:p>現場主管、品保主管、資料分析主管、對數據分析有興趣之學員</text:p>
          </table:table-cell>
          <table:table-cell office:value-type="string" table:style-name="ce1">
            <text:p>隨著科技日新月異與競爭環境的高速變遷，問題的難度也變得越來越高；培養分析問題並在第一時間提出有效的解決方案，便成為職場當務之急。解決問題能力的培養需要學習邏輯思考力，才能具備導出真正解決對策的思考路徑。本課程之設計為了確保學員皆能有效學習與應用，所以將問題分析與解決各步驟所需要之應用工具作一系統性之規劃，以確保各學員在上完課程之後皆能迅速上手並為公司解決問題並提升競爭力，更重要的是也能同步提升自己本身的工作績效。</text:p>
            <text:p/>
            <text:p>課程大綱：</text:p>
            <text:p>1.前言</text:p>
            <text:p>2.QBQ問題背後的問題: 說明問題與原因之關聯性</text:p>
            <text:p>3.大數據分析方法在品質改善議題之定位</text:p>
            <text:p>4.數據資料分析方法</text:p>
            <text:p>(1)群集分析、品質問題相似性分群、產線Routing分群應用</text:p>
            <text:p>(2)關聯規則</text:p>
            <text:p>(3)分類技術：以分類模型評估問題所屬類型</text:p>
            <text:p>(4)迴歸技術：以迴歸模型預測問題之發展趨勢</text:p>
            <text:p>5.案例實際操作(課堂將搭配R軟體操作學習，請事先安裝)</text:p>
            <text:p>6.Q&amp;A</text:p>
          </table:table-cell>
          <table:table-cell office:value-type="string" table:style-name="ce1">
            <text:p>http://signup.tpca.org.tw/signup_in.aspx?siteid=&amp;ver=&amp;usid=&amp;mnuid=1002&amp;modid=2&amp;mode=&amp;sid=890&amp;noframe=</text:p>
          </table:table-cell>
          <table:table-cell table:number-columns-repeated="16369"/>
        </table:table-row>
        <table:table-row table:style-name="ro9">
          <table:table-cell office:value-type="string" table:style-name="ce1">
            <text:p>金屬產業智機化提升計畫</text:p>
          </table:table-cell>
          <table:table-cell office:value-type="string" table:style-name="ce1">
            <text:p>免網格CAE軟體分析師</text:p>
          </table:table-cell>
          <table:table-cell office:value-type="string" table:style-name="ce1">
            <text:p>工業技術研究院</text:p>
          </table:table-cell>
          <table:table-cell office:value-type="date" office:date-value="2019-02-22T00:00:00" table:style-name="ce5">
            <text:p>108/2/22</text:p>
          </table:table-cell>
          <table:table-cell office:value-type="date" office:date-value="2019-02-24T00:00:00" table:style-name="ce5">
            <text:p>108/2/24</text:p>
          </table:table-cell>
          <table:table-cell office:value-type="float" office:value="18" table:style-name="ce6">
            <text:p>18</text:p>
          </table:table-cell>
          <table:table-cell office:value-type="float" office:value="8000" table:style-name="ce9">
            <text:p>8,000</text:p>
          </table:table-cell>
          <table:table-cell office:value-type="float" office:value="8000" table:style-name="ce9">
            <text:p>8,000</text:p>
          </table:table-cell>
          <table:table-cell office:value-type="float" office:value="20" table:style-name="ce6">
            <text:p>20</text:p>
          </table:table-cell>
          <table:table-cell office:value-type="string" table:style-name="ce1">
            <text:p>陳小姐</text:p>
          </table:table-cell>
          <table:table-cell office:value-type="string" table:style-name="ce1">
            <text:p>04-25675621</text:p>
          </table:table-cell>
          <table:table-cell office:value-type="string" table:style-name="ce1">
            <text:p>(臺中市) 大雅區中科路6號;</text:p>
          </table:table-cell>
          <table:table-cell office:value-type="string" table:style-name="ce1">
            <text:p>1.2D/3D繪圖、CAE工程師、CAD工程師</text:p>
            <text:p>2.對產品開發與設計有興趣者<text:s/></text:p>
            <text:p>3.專科、大學(不限科系人人學的會) 對本課程有興趣者。</text:p>
          </table:table-cell>
          <table:table-cell office:value-type="string" table:style-name="ce1">
            <text:p>本課程使用的MeshFree採用免網格技術，複雜的CAD模型不用簡化就可以分析，傳統FEM方法在分析複雜結構，得到品質佳的網格非常困難，所以會導致得不到準確的分析結果。</text:p>
            <text:p>MIDAS和三星公司共同開發MeshFree免網格分析軟體，適合機構工程師也適合CAE工程師。MeshFree操作簡單、全中文的的操作界面讓機構工程師完全不需任何學習曲線就能執行分析，協助產品設計。</text:p>
            <text:p>安排三天的課程內容包括: 線性結構分析、熱分析、振動分析、瞬態分析等等。廠商案例現場實際操作分析，學習後即刻就能有效率的實務應用!!!</text:p>
            <text:p><text:s/>*軟體由台灣邁達斯股份有限公司提供</text:p>
            <text:p><text:s/>*課程結束還提供每位學員半年標準版使用(限個人操作練習使用)</text:p>
          </table:table-cell>
          <table:table-cell office:value-type="string" table:style-name="ce1">
            <text:p>https://reurl.cc/zM7vN</text:p>
          </table:table-cell>
          <table:table-cell table:number-columns-repeated="16369"/>
        </table:table-row>
        <table:table-row table:style-name="ro10">
          <table:table-cell office:value-type="string" table:style-name="ce1">
            <text:p>資安人才培訓及國際推展計畫</text:p>
          </table:table-cell>
          <table:table-cell office:value-type="string" table:style-name="ce1">
            <text:p>資安關鍵基礎設施應用人才海外研習團</text:p>
          </table:table-cell>
          <table:table-cell office:value-type="string" table:style-name="ce1">
            <text:p>財團法人資訊工業策進會</text:p>
          </table:table-cell>
          <table:table-cell office:value-type="date" office:date-value="2019-03-04T00:00:00" table:style-name="ce5">
            <text:p>108/3/4</text:p>
          </table:table-cell>
          <table:table-cell office:value-type="date" office:date-value="2019-03-09T00:00:00" table:style-name="ce5">
            <text:p>108/3/9</text:p>
          </table:table-cell>
          <table:table-cell office:value-type="float" office:value="36" table:style-name="ce6">
            <text:p>36</text:p>
          </table:table-cell>
          <table:table-cell office:value-type="float" office:value="80000" table:style-name="ce9">
            <text:p>80,000</text:p>
          </table:table-cell>
          <table:table-cell office:value-type="float" office:value="40000" table:style-name="ce9">
            <text:p>40,000</text:p>
          </table:table-cell>
          <table:table-cell office:value-type="float" office:value="15" table:style-name="ce6">
            <text:p>15</text:p>
          </table:table-cell>
          <table:table-cell office:value-type="string" table:style-name="ce1">
            <text:p>陳小姐</text:p>
          </table:table-cell>
          <table:table-cell office:value-type="string" table:style-name="ce1">
            <text:p>02-66316524</text:p>
          </table:table-cell>
          <table:table-cell office:value-type="string" table:style-name="ce1">
            <text:p>(國外) Moscone Center, 747 Howard St, San Francisco, CA 94103, USA;</text:p>
          </table:table-cell>
          <table:table-cell office:value-type="string" table:style-name="ce1">
            <text:p>資安產業從業人員、關鍵基礎設施系統運作、工業控制系統(OT)和資訊技術安全(IT)之企業主管、專家學者與技術創新經營者</text:p>
          </table:table-cell>
          <table:table-cell office:value-type="string" table:style-name="ce1">
            <text:p>本課程將帶領學員前往美國舊金山參加全球資安年度最大盛事RSA Conference，在研討會上近距離瞭解RSAC 創新計畫、RSAC Innovation Sandbox，以及參與2019年最新資訊安全創新科技與技術，並參訪美國CI機構進行交流活動。</text:p>
          </table:table-cell>
          <table:table-cell office:value-type="string" table:style-name="ce1">
            <text:p>https://w3.iiiedu.org.tw/coursedetail.php?id=RSA201I&amp;l=36&amp;c=RSA201I1901</text:p>
          </table:table-cell>
          <table:table-cell table:number-columns-repeated="16369"/>
        </table:table-row>
        <table:table-row table:style-name="ro2">
          <table:table-cell office:value-type="string" table:style-name="ce1">
            <text:p>金屬產業智機化提升計畫</text:p>
          </table:table-cell>
          <table:table-cell office:value-type="string" table:style-name="ce1">
            <text:p>製程設備SECS及GEM連線技術</text:p>
          </table:table-cell>
          <table:table-cell office:value-type="string" table:style-name="ce1">
            <text:p>工業技術研究院</text:p>
          </table:table-cell>
          <table:table-cell office:value-type="date" office:date-value="2019-03-06T00:00:00" table:style-name="ce5">
            <text:p>108/3/6</text:p>
          </table:table-cell>
          <table:table-cell office:value-type="date" office:date-value="2019-03-07T00:00:00" table:style-name="ce5">
            <text:p>108/3/7</text:p>
          </table:table-cell>
          <table:table-cell office:value-type="float" office:value="13" table:style-name="ce6">
            <text:p>13</text:p>
          </table:table-cell>
          <table:table-cell office:value-type="float" office:value="7000" table:style-name="ce9">
            <text:p>7,000</text:p>
          </table:table-cell>
          <table:table-cell office:value-type="float" office:value="7000" table:style-name="ce9">
            <text:p>7,000</text:p>
          </table:table-cell>
          <table:table-cell office:value-type="float" office:value="20" table:style-name="ce6">
            <text:p>20</text:p>
          </table:table-cell>
          <table:table-cell office:value-type="string" table:style-name="ce1">
            <text:p>顏小姐</text:p>
          </table:table-cell>
          <table:table-cell office:value-type="string" table:style-name="ce1">
            <text:p>02-23701111-319</text:p>
          </table:table-cell>
          <table:table-cell office:value-type="string" table:style-name="ce1">
            <text:p>(臺北市) 中正區館前路65號7樓;</text:p>
          </table:table-cell>
          <table:table-cell office:value-type="string" table:style-name="ce1">
            <text:p>服務於與此主題相關之產業人士，或對此主題有興趣之人士。</text:p>
          </table:table-cell>
          <table:table-cell office:value-type="string" table:style-name="ce1">
            <text:p>國內外各半導體廠、光電廠、乃至於太陽能廠為了達到工廠生產的自動化，控制中心(Host)與設備(EQP)之間，一定要能夠互通訊息，因此必須要有一個標準的通訊介面。有鑑於此，SEMI 國際半導體產業協會制定了一套SECS/GEM通訊協定，定義了各種訊息傳送的方式及資料格式, 並且可達成資料傳送的相容性，使得半導體廠的自動化有標準可以依循。也為目前半導體工廠和設備通訊必需具備的通訊能力。本課程會詳細的介紹SECS/GEM通訊協定的內容(E5/E37/E30規範)，並提供SECS/GEM Driver 之教學使用說明，學員經由實際操作，可深入了解SECS/GEM通訊之精神及實現 SECS/GEM 通訊功能的方法。</text:p>
            <text:p>●電腦規格：(此為上機課程，請學員務必自備正常size的NoteBook)</text:p>
            <text:p>1、作業系統：Windows 7 or Windows 8 or Windows 10</text:p>
            <text:p>2、請學員先安裝開發所需的程式語言</text:p>
            <text:p>（裝 VB.NET 或 CSharp或VB6.0軟體,新版的 Visual Studio Community 2017 也可以）</text:p>
            <text:p>3、課程當日會提供 USB 磁碟，提供上課所使用之軟體文件</text:p>
          </table:table-cell>
          <table:table-cell office:value-type="string" table:style-name="ce1">
            <text:p>https://college.itri.org.tw/course/all-events/F9A5A94A-7E08-44A8-B9E0-45A9511244F0.html</text:p>
          </table:table-cell>
          <table:table-cell table:number-columns-repeated="16369"/>
        </table:table-row>
        <table:table-row table:style-name="ro11">
          <table:table-cell office:value-type="string" table:style-name="ce1">
            <text:p>金屬產業智機化提升計畫</text:p>
          </table:table-cell>
          <table:table-cell office:value-type="string" table:style-name="ce1">
            <text:p>2019銲接訓練技術研習班</text:p>
          </table:table-cell>
          <table:table-cell office:value-type="string" table:style-name="ce1">
            <text:p>財團法人金屬工業研究發展中心</text:p>
          </table:table-cell>
          <table:table-cell office:value-type="date" office:date-value="2019-03-09T00:00:00" table:style-name="ce5">
            <text:p>108/3/9</text:p>
          </table:table-cell>
          <table:table-cell office:value-type="date" office:date-value="2019-03-24T00:00:00" table:style-name="ce5">
            <text:p>108/3/24</text:p>
          </table:table-cell>
          <table:table-cell office:value-type="float" office:value="36" table:style-name="ce6">
            <text:p>36</text:p>
          </table:table-cell>
          <table:table-cell office:value-type="float" office:value="10000" table:style-name="ce9">
            <text:p>10,000</text:p>
          </table:table-cell>
          <table:table-cell office:value-type="float" office:value="10000" table:style-name="ce9">
            <text:p>10,000</text:p>
          </table:table-cell>
          <table:table-cell office:value-type="float" office:value="12" table:style-name="ce6">
            <text:p>12</text:p>
          </table:table-cell>
          <table:table-cell office:value-type="string" table:style-name="ce1">
            <text:p>林先生</text:p>
          </table:table-cell>
          <table:table-cell office:value-type="string" table:style-name="ce1">
            <text:p>07-3513121-2476</text:p>
          </table:table-cell>
          <table:table-cell office:value-type="string" table:style-name="ce1">
            <text:p>(高雄市) 楠梓區高楠公路1001號;</text:p>
          </table:table-cell>
          <table:table-cell office:value-type="string" table:style-name="ce1">
            <text:p>銲接人員、裝配人員、實作人員、機械科系學生或有興趣學習銲接技術者</text:p>
          </table:table-cell>
          <table:table-cell office:value-type="string" table:style-name="ce1">
            <text:p>1.理論與實務並重，易懂、實用。</text:p>
            <text:p>2.實機銲接操作示範，一人一機，可長時間練習。</text:p>
            <text:p>3.利用假日進修，不影響正常作息。</text:p>
            <text:p>4.平、橫、立、仰基礎訣竅教學。</text:p>
          </table:table-cell>
          <table:table-cell office:value-type="string" table:style-name="ce1">
            <text:p>https://learning.mirdc.org.tw/</text:p>
          </table:table-cell>
          <table:table-cell table:number-columns-repeated="16369"/>
        </table:table-row>
        <table:table-row table:style-name="ro12">
          <table:table-cell office:value-type="string" table:style-name="ce1">
            <text:p>金屬產業智機化提升計畫</text:p>
          </table:table-cell>
          <table:table-cell office:value-type="string" table:style-name="ce1">
            <text:p>三、五軸加工在模具製造應用實務課程</text:p>
          </table:table-cell>
          <table:table-cell office:value-type="string" table:style-name="ce1">
            <text:p>台灣區模具工業同業公會</text:p>
          </table:table-cell>
          <table:table-cell office:value-type="date" office:date-value="2019-03-11T00:00:00" table:style-name="ce5">
            <text:p>108/3/11</text:p>
          </table:table-cell>
          <table:table-cell office:value-type="date" office:date-value="2019-03-12T00:00:00" table:style-name="ce5">
            <text:p>108/3/12</text:p>
          </table:table-cell>
          <table:table-cell office:value-type="float" office:value="12" table:style-name="ce6">
            <text:p>12</text:p>
          </table:table-cell>
          <table:table-cell office:value-type="float" office:value="4400" table:style-name="ce9">
            <text:p>4,400</text:p>
          </table:table-cell>
          <table:table-cell office:value-type="float" office:value="4400" table:style-name="ce9">
            <text:p>4,400</text:p>
          </table:table-cell>
          <table:table-cell office:value-type="float" office:value="12" table:style-name="ce6">
            <text:p>12</text:p>
          </table:table-cell>
          <table:table-cell office:value-type="string" table:style-name="ce1">
            <text:p>鄧立婷</text:p>
          </table:table-cell>
          <table:table-cell office:value-type="string" table:style-name="ce1">
            <text:p>02-29995108</text:p>
          </table:table-cell>
          <table:table-cell office:value-type="string" table:style-name="ce1">
            <text:p>(高雄市) 高雄市燕巢區大學路1號;</text:p>
          </table:table-cell>
          <table:table-cell office:value-type="string" table:style-name="ce1">
            <text:p>工廠開發、設計、生產、採購、品管等工程師、工廠主管及對三、五軸加工實作有興趣者均可參加</text:p>
          </table:table-cell>
          <table:table-cell office:value-type="string" table:style-name="ce1">
            <text:p>1.基礎切削理論學習 2.加工流程與方法規劃3.五軸工具機加工路徑程式設計與分析4.切削模擬5.實機操作學習等。本課程使用軟體PowerMill。</text:p>
          </table:table-cell>
          <table:table-cell office:value-type="string" table:style-name="ce1">
            <text:p>https://www.tmdia.org.tw/school/main1_class_detail.asp?SN=459</text:p>
          </table:table-cell>
          <table:table-cell table:number-columns-repeated="16369"/>
        </table:table-row>
        <table:table-row table:style-name="ro13">
          <table:table-cell office:value-type="string" table:style-name="ce1">
            <text:p>金屬產業智機化提升計畫</text:p>
          </table:table-cell>
          <table:table-cell office:value-type="string" table:style-name="ce1">
            <text:p>機械結構設計技術實務</text:p>
          </table:table-cell>
          <table:table-cell office:value-type="string" table:style-name="ce1">
            <text:p>工業技術研究院</text:p>
          </table:table-cell>
          <table:table-cell office:value-type="date" office:date-value="2019-03-12T00:00:00" table:style-name="ce5">
            <text:p>108/3/12</text:p>
          </table:table-cell>
          <table:table-cell office:value-type="date" office:date-value="2019-03-13T00:00:00" table:style-name="ce5">
            <text:p>108/3/13</text:p>
          </table:table-cell>
          <table:table-cell office:value-type="float" office:value="12" table:style-name="ce6">
            <text:p>12</text:p>
          </table:table-cell>
          <table:table-cell office:value-type="float" office:value="5500" table:style-name="ce9">
            <text:p>5,500</text:p>
          </table:table-cell>
          <table:table-cell office:value-type="float" office:value="5500" table:style-name="ce9">
            <text:p>5,500</text:p>
          </table:table-cell>
          <table:table-cell office:value-type="float" office:value="25" table:style-name="ce6">
            <text:p>25</text:p>
          </table:table-cell>
          <table:table-cell office:value-type="string" table:style-name="ce1">
            <text:p>陳小姐</text:p>
          </table:table-cell>
          <table:table-cell office:value-type="string" table:style-name="ce1">
            <text:p>04-25675621</text:p>
          </table:table-cell>
          <table:table-cell office:value-type="string" table:style-name="ce1">
            <text:p>(臺中市) 大雅區中科路6號;</text:p>
          </table:table-cell>
          <table:table-cell office:value-type="string" table:style-name="ce1">
            <text:p>1. 工作機械、機械設備產業等相關從業人員</text:p>
            <text:p>2. 對本課程有興趣之學員</text:p>
          </table:table-cell>
          <table:table-cell office:value-type="string" table:style-name="ce1">
            <text:p>機械結構件為機械設備之重要平台，良好的結構件設計可為日益精密化與快速化的設備提供良好的基礎。設計結構件，要從強度，剛性，振動，製造性與成本等因素考量。因此本課程針對機械結構件之設計方法為主軸，搭配焊件與鑄件的實例說明，對結構件設計進行研習，期望能給設計者具有結構件設計技術與依據。</text:p>
          </table:table-cell>
          <table:table-cell office:value-type="string" table:style-name="ce1">
            <text:p>https://college.itri.org.tw/course/all-events/80C5884B-D9E3-4C97-AFEA-346A2839649E.html</text:p>
          </table:table-cell>
          <table:table-cell table:number-columns-repeated="16369"/>
        </table:table-row>
        <table:table-row table:style-name="ro14">
          <table:table-cell office:value-type="string" table:style-name="ce1">
            <text:p>金屬產業智機化提升計畫</text:p>
          </table:table-cell>
          <table:table-cell office:value-type="string" table:style-name="ce1">
            <text:p>機械設計與機械手臂開發基礎與實務</text:p>
          </table:table-cell>
          <table:table-cell office:value-type="string" table:style-name="ce1">
            <text:p>工業技術研究院</text:p>
          </table:table-cell>
          <table:table-cell office:value-type="date" office:date-value="2019-03-12T00:00:00" table:style-name="ce5">
            <text:p>108/3/12</text:p>
          </table:table-cell>
          <table:table-cell office:value-type="date" office:date-value="2019-03-13T00:00:00" table:style-name="ce5">
            <text:p>108/3/13</text:p>
          </table:table-cell>
          <table:table-cell office:value-type="float" office:value="12" table:style-name="ce6">
            <text:p>12</text:p>
          </table:table-cell>
          <table:table-cell office:value-type="float" office:value="5500" table:style-name="ce9">
            <text:p>5,500</text:p>
          </table:table-cell>
          <table:table-cell office:value-type="float" office:value="5500" table:style-name="ce9">
            <text:p>5,500</text:p>
          </table:table-cell>
          <table:table-cell office:value-type="float" office:value="14" table:style-name="ce6">
            <text:p>14</text:p>
          </table:table-cell>
          <table:table-cell office:value-type="string" table:style-name="ce1">
            <text:p>王小姐</text:p>
          </table:table-cell>
          <table:table-cell office:value-type="string" table:style-name="ce1">
            <text:p>03-5732167</text:p>
          </table:table-cell>
          <table:table-cell office:value-type="string" table:style-name="ce1">
            <text:p>(新竹縣) 新竹縣竹東鎮中興路四段195號;</text:p>
          </table:table-cell>
          <table:table-cell office:value-type="string" table:style-name="ce1">
            <text:p>1.具機械、機電相關知識人員</text:p>
            <text:p>2.對本課程有興趣者</text:p>
          </table:table-cell>
          <table:table-cell office:value-type="string" table:style-name="ce1">
            <text:p>機械設備為工業之母，為所有工業的基礎，故機械設備的開發觀念相當的重要，本課程針對機械設備的設計過程並以機械手臂開發實例作一完整說明，涵蓋必要之知識說明如動靜力學之概念與製造方法，完成機械手臂開發必要之材料、及可使用之標準零件如油封、螺絲...等選用。</text:p>
          </table:table-cell>
          <table:table-cell office:value-type="string" table:style-name="ce1">
            <text:p>https://college.itri.org.tw/course/all-events/3E5DC22A-9D91-4A06-A4F7-D8F2AD754C77.html</text:p>
          </table:table-cell>
          <table:table-cell table:number-columns-repeated="16369"/>
        </table:table-row>
        <table:table-row table:style-name="ro7">
          <table:table-cell office:value-type="string" table:style-name="ce1">
            <text:p>金屬產業智機化提升計畫</text:p>
          </table:table-cell>
          <table:table-cell office:value-type="string" table:style-name="ce1">
            <text:p>工程圖學基礎與實務應用</text:p>
          </table:table-cell>
          <table:table-cell office:value-type="string" table:style-name="ce1">
            <text:p>財團法人精密機械研究發展中心</text:p>
          </table:table-cell>
          <table:table-cell office:value-type="date" office:date-value="2019-03-12T00:00:00" table:style-name="ce5">
            <text:p>108/3/12</text:p>
          </table:table-cell>
          <table:table-cell office:value-type="date" office:date-value="2019-03-13T00:00:00" table:style-name="ce5">
            <text:p>108/3/13</text:p>
          </table:table-cell>
          <table:table-cell office:value-type="float" office:value="12" table:style-name="ce6">
            <text:p>12</text:p>
          </table:table-cell>
          <table:table-cell office:value-type="float" office:value="4000" table:style-name="ce9">
            <text:p>4,000</text:p>
          </table:table-cell>
          <table:table-cell office:value-type="float" office:value="4000" table:style-name="ce9">
            <text:p>4,000</text:p>
          </table:table-cell>
          <table:table-cell office:value-type="float" office:value="25" table:style-name="ce6">
            <text:p>25</text:p>
          </table:table-cell>
          <table:table-cell office:value-type="string" table:style-name="ce1">
            <text:p>楊博丞</text:p>
          </table:table-cell>
          <table:table-cell office:value-type="string" table:style-name="ce1">
            <text:p>04-23599009-810</text:p>
          </table:table-cell>
          <table:table-cell office:value-type="string" table:style-name="ce1">
            <text:p>(臺中市) 南屯區工業區27路17號;</text:p>
          </table:table-cell>
          <table:table-cell office:value-type="string" table:style-name="ce1">
            <text:p>對本課程有興趣之在職或待業人士皆可報名</text:p>
          </table:table-cell>
          <table:table-cell office:value-type="string" table:style-name="ce1">
            <text:p>工程圖學是科技教育及機械工程人員教育之基礎學科，本課程以介紹徒手繪圖基本原理、繪製概念，CNS有關圖學規定，瞭解機械工作圖的種類及規範，字法、尺度標註法、公差與配合、表面符號等各項內容，並補充圖學實務，教導學員進入職場前先具備工程圖學知識、機械識圖與熟練機械製圖，讓您建立基礎實力，立即應用在工作上。工程圖學在研討工程圖之基本理論、一般繪製方法與應用，使學員能將意念繪製成圖，正確明白表達於使用者;更能迅速識讀他人所繪之圖，解釋其意義，獲得構想之交流。</text:p>
          </table:table-cell>
          <table:table-cell office:value-type="string" table:style-name="ce1">
            <text:p>http://www.pmc.org.tw/training_view.aspx?curs=108MS001</text:p>
          </table:table-cell>
          <table:table-cell table:number-columns-repeated="16369"/>
        </table:table-row>
        <table:table-row table:style-name="ro15">
          <table:table-cell office:value-type="string" table:style-name="ce1">
            <text:p>金屬產業智機化提升計畫</text:p>
          </table:table-cell>
          <table:table-cell office:value-type="string" table:style-name="ce1">
            <text:p>機械設備振動問題之量測、診斷與改善實務</text:p>
          </table:table-cell>
          <table:table-cell office:value-type="string" table:style-name="ce1">
            <text:p>工業技術研究院</text:p>
          </table:table-cell>
          <table:table-cell office:value-type="date" office:date-value="2019-03-13T00:00:00" table:style-name="ce5">
            <text:p>108/3/13</text:p>
          </table:table-cell>
          <table:table-cell office:value-type="date" office:date-value="2019-03-14T00:00:00" table:style-name="ce5">
            <text:p>108/3/14</text:p>
          </table:table-cell>
          <table:table-cell office:value-type="float" office:value="12" table:style-name="ce6">
            <text:p>12</text:p>
          </table:table-cell>
          <table:table-cell office:value-type="float" office:value="6000" table:style-name="ce9">
            <text:p>6,000</text:p>
          </table:table-cell>
          <table:table-cell office:value-type="float" office:value="6000" table:style-name="ce9">
            <text:p>6,000</text:p>
          </table:table-cell>
          <table:table-cell office:value-type="float" office:value="20" table:style-name="ce6">
            <text:p>20</text:p>
          </table:table-cell>
          <table:table-cell office:value-type="string" table:style-name="ce1">
            <text:p>顏小姐</text:p>
          </table:table-cell>
          <table:table-cell office:value-type="string" table:style-name="ce1">
            <text:p>02-23701111-319</text:p>
          </table:table-cell>
          <table:table-cell office:value-type="string" table:style-name="ce1">
            <text:p>(臺北市) 中正區館前路65號7樓;</text:p>
          </table:table-cell>
          <table:table-cell office:value-type="string" table:style-name="ce1">
            <text:p>服務於與此主題相關之產業人士，或對此主題有興趣之人士。</text:p>
          </table:table-cell>
          <table:table-cell office:value-type="string" table:style-name="ce1">
            <text:p>由於精密設備的精度不斷提昇，對各種設備的振動要求也日益提高，所以對設備振動的診斷與改善也日漸重要，而模態測試為結構動態特性評估的重要利器，可應用於結構振動改善，地腳防振設計，學員可以透過本課程了解振動量測、振動診斷改善原理及結構模態測試原理，以解決重要機械設備之振動問題。此外，針對振動引起的噪音問題，進一步介紹振動控制對於噪音防治之應用，並輔以實例說明，以期強化學員解決振動引起噪音之實務問題。</text:p>
          </table:table-cell>
          <table:table-cell office:value-type="string" table:style-name="ce1">
            <text:p>https://college.itri.org.tw/course/all-events/F6E150D5-2A09-40FF-9409-6FE04E1D18CC.html</text:p>
          </table:table-cell>
          <table:table-cell table:number-columns-repeated="16369"/>
        </table:table-row>
        <table:table-row table:style-name="ro2">
          <table:table-cell office:value-type="string" table:style-name="ce1">
            <text:p>金屬產業智機化提升計畫</text:p>
          </table:table-cell>
          <table:table-cell office:value-type="string" table:style-name="ce1">
            <text:p>機械手臂自動化產線模擬分析實作</text:p>
          </table:table-cell>
          <table:table-cell office:value-type="string" table:style-name="ce1">
            <text:p>工業技術研究院</text:p>
          </table:table-cell>
          <table:table-cell office:value-type="date" office:date-value="2019-03-13T00:00:00" table:style-name="ce5">
            <text:p>108/3/13</text:p>
          </table:table-cell>
          <table:table-cell office:value-type="date" office:date-value="2019-03-14T00:00:00" table:style-name="ce5">
            <text:p>108/3/14</text:p>
          </table:table-cell>
          <table:table-cell office:value-type="float" office:value="12" table:style-name="ce6">
            <text:p>12</text:p>
          </table:table-cell>
          <table:table-cell office:value-type="float" office:value="6000" table:style-name="ce9">
            <text:p>6,000</text:p>
          </table:table-cell>
          <table:table-cell office:value-type="float" office:value="6000" table:style-name="ce9">
            <text:p>6,000</text:p>
          </table:table-cell>
          <table:table-cell office:value-type="float" office:value="20" table:style-name="ce6">
            <text:p>20</text:p>
          </table:table-cell>
          <table:table-cell office:value-type="string" table:style-name="ce1">
            <text:p>顏小姐</text:p>
          </table:table-cell>
          <table:table-cell office:value-type="string" table:style-name="ce1">
            <text:p>02-23701111-319</text:p>
          </table:table-cell>
          <table:table-cell office:value-type="string" table:style-name="ce1">
            <text:p>(臺北市) 中正區館前路65號7樓;</text:p>
          </table:table-cell>
          <table:table-cell office:value-type="string" table:style-name="ce1">
            <text:p>1.自動化工程師</text:p>
            <text:p>2.機器人工程師</text:p>
            <text:p>3.機構工程師4.PLC電控工程師</text:p>
            <text:p>5.對此領域有興趣之相關人員</text:p>
          </table:table-cell>
          <table:table-cell office:value-type="string" table:style-name="ce1">
            <text:p>政府積極推廣企業導入工業4.0智能製造，數位化工廠是基礎，但如何做最明智的設備採購決策、機械手臂與機台動作整合規劃、廠房空間配置最佳化，這些都是可以在實際設備建置之前，先透過模擬軟體來進行規劃與驗證。</text:p>
            <text:p>機械手臂在自動化產線扮演很重要角色，與其它自動化系統協作的規劃，往往耗費自動化工程師很多時間，尤其很多業界在初期規劃階段，通常都是透過工程平面圖或是CAD示意圖來進行溝通，最常發生的問題就是對於設計者概念的解讀不盡相同，造成許多溝通層面的困難，最終產線完成後與設計者的思維有所出入，導致需要再花費大量的時間與成本進行後續改善，造成公司龐大的損失。</text:p>
            <text:p>本課程中教導如何改善製程問題，包含：客製化CAD導入、機械手臂路徑規劃、機台加工動作、HMI人機界面設計、PLC I/O點位設計、生產週期Cycle time規劃…等等，實作課程將以CIROS Studio軟體為工具，讓學員體驗自動化產線模擬分析效果，後續並可透過VR的方式呈現生產過程，達到數位分身(Digital Twin)之目的，而數位分身模擬的最大效益，在無需高成本、無須高風險的環境下，以最少的時間內，使用不同劇本的規劃比較，或是精實複雜的動作設計，減少產線整個生產週期(cycle time)，幫助企業在早期系統研發之前分析各種不同的規劃方案及遇到的相關問題點，減少設備投資的浪費，進而加速產品上市的時程，成功提升企業競爭力。</text:p>
            <text:p/>
            <text:p>●電腦規格：(此為上機課程，請學員務必自備正常size的NoteBook)</text:p>
            <text:p><text:s text:c="2"/>–備配需求：RAM至少4G以上最佳，建議具有獨立顯卡。</text:p>
            <text:p><text:s text:c="2"/>–作業系統：Windows 7 or Windows 8 、64位元</text:p>
          </table:table-cell>
          <table:table-cell office:value-type="string" table:style-name="ce1">
            <text:p>https://college.itri.org.tw/course/all-events/7976C123-F233-44A4-B917-7BFEBCE22889.html</text:p>
          </table:table-cell>
          <table:table-cell table:number-columns-repeated="16369"/>
        </table:table-row>
        <table:table-row table:style-name="ro16">
          <table:table-cell office:value-type="string" table:style-name="ce1">
            <text:p>金屬產業智機化提升計畫</text:p>
          </table:table-cell>
          <table:table-cell office:value-type="string" table:style-name="ce1">
            <text:p>金屬表面防鏽處理技術</text:p>
          </table:table-cell>
          <table:table-cell office:value-type="string" table:style-name="ce1">
            <text:p>工業技術研究院</text:p>
          </table:table-cell>
          <table:table-cell office:value-type="date" office:date-value="2019-03-14T00:00:00" table:style-name="ce5">
            <text:p>108/3/14</text:p>
          </table:table-cell>
          <table:table-cell office:value-type="date" office:date-value="2019-03-15T00:00:00" table:style-name="ce5">
            <text:p>108/3/15</text:p>
          </table:table-cell>
          <table:table-cell office:value-type="float" office:value="12" table:style-name="ce6">
            <text:p>12</text:p>
          </table:table-cell>
          <table:table-cell office:value-type="float" office:value="6000" table:style-name="ce9">
            <text:p>6,000</text:p>
          </table:table-cell>
          <table:table-cell office:value-type="float" office:value="6000" table:style-name="ce9">
            <text:p>6,000</text:p>
          </table:table-cell>
          <table:table-cell office:value-type="float" office:value="20" table:style-name="ce6">
            <text:p>20</text:p>
          </table:table-cell>
          <table:table-cell office:value-type="string" table:style-name="ce1">
            <text:p>顏小姐</text:p>
          </table:table-cell>
          <table:table-cell office:value-type="string" table:style-name="ce1">
            <text:p>02-23701111-319</text:p>
          </table:table-cell>
          <table:table-cell office:value-type="string" table:style-name="ce1">
            <text:p>(臺北市) 中正區館前路65號7樓;</text:p>
          </table:table-cell>
          <table:table-cell office:value-type="string" table:style-name="ce1">
            <text:p>欲從事金屬銷售、研發與相關產品有興趣者。</text:p>
          </table:table-cell>
          <table:table-cell office:value-type="string" table:style-name="ce1">
            <text:p>　　金屬是生活與工業永久使用材料之一，台灣地處高濕熱海島氣候環境。金屬每年遭受腐蝕損失巨大，金屬成型加工後的表面處理與防腐蝕技術日新月異，認識金屬材料的元素及金屬抗腐蝕能力成重要常識。鑄鐵鍋要如何使用才能符合物盡其用的功能，鋁鍋俱如何表面處理才能安全耐用器具，普及的常識才為適才適用的生活選擇。而金屬材料中合金鋼、輕金屬裡的鋁合金、鈦合金的加工與表面處理，能正確選用適當材料為工業急需的人才。本課程教授鋼鐵熱浸新處理、鑄鐵鍋安定氧化鐵處理與應用、與輕金屬陽極處理程序，希望引導相關產品研發、應用人員進一步認識金屬材料的表面處理能力。</text:p>
          </table:table-cell>
          <table:table-cell office:value-type="string" table:style-name="ce1">
            <text:p>https://college.itri.org.tw/course/all-events/AEC5509C-C8C6-4E3F-A364-21BC202690B0.html</text:p>
          </table:table-cell>
          <table:table-cell table:number-columns-repeated="16369"/>
        </table:table-row>
        <table:table-row table:style-name="ro2">
          <table:table-cell office:value-type="string" table:style-name="ce1">
            <text:p>金屬產業智機化提升計畫</text:p>
          </table:table-cell>
          <table:table-cell office:value-type="string" table:style-name="ce1">
            <text:p>智慧機械手臂技術開發與實務應用培訓班</text:p>
          </table:table-cell>
          <table:table-cell office:value-type="string" table:style-name="ce1">
            <text:p>社團法人台灣智慧自動化與機器人協會</text:p>
          </table:table-cell>
          <table:table-cell office:value-type="date" office:date-value="2019-03-14T00:00:00" table:style-name="ce5">
            <text:p>108/3/14</text:p>
          </table:table-cell>
          <table:table-cell office:value-type="date" office:date-value="2019-03-22T00:00:00" table:style-name="ce5">
            <text:p>108/3/22</text:p>
          </table:table-cell>
          <table:table-cell office:value-type="float" office:value="24" table:style-name="ce6">
            <text:p>24</text:p>
          </table:table-cell>
          <table:table-cell office:value-type="float" office:value="8800" table:style-name="ce9">
            <text:p>8,800</text:p>
          </table:table-cell>
          <table:table-cell office:value-type="float" office:value="8800" table:style-name="ce9">
            <text:p>8,800</text:p>
          </table:table-cell>
          <table:table-cell office:value-type="float" office:value="20" table:style-name="ce6">
            <text:p>20</text:p>
          </table:table-cell>
          <table:table-cell office:value-type="string" table:style-name="ce1">
            <text:p>鄭伃秀</text:p>
          </table:table-cell>
          <table:table-cell office:value-type="string" table:style-name="ce1">
            <text:p>04-23581866</text:p>
          </table:table-cell>
          <table:table-cell office:value-type="string" table:style-name="ce1">
            <text:p>(臺中市) 大雅區中科路6號;</text:p>
          </table:table-cell>
          <table:table-cell office:value-type="string" table:style-name="ce1">
            <text:p>1.機械及自動化產業技術主管、機構設計人員、電控系統人員、及其他研發人員。</text:p>
            <text:p>2.對本課程有興趣者均可報名參加。</text:p>
          </table:table-cell>
          <table:table-cell office:value-type="string" table:style-name="ce1">
            <text:p>近年來，各國積極發展製造業，擬定工業4.0及智慧製造等政策，投入資源協助業者發展，廠商也感受到競爭的壓力，無不努力提升自身競爭力，皆紛紛投入智慧自動化產線建置，朝向智慧工廠邁進，而機器人則是實現智慧智造重要工具之一，因此促使智動化及機器人人才需求倍增。</text:p>
            <text:p>本課程將就多軸機械手臂及協同機器人，針對機械手臂的設計原理、各項關鍵組件的選用、控制系統理論及設計實務等，培育懂機器人及會使用機器人的人才。除課程學習外再搭配知名機械手臂大廠企業參訪行程，讓學員深入了解機械手臂的實際應用及導入探討。</text:p>
            <text:p>本課程提供在職人員學習跨領域知識、技術、理論、實務操作及實務應用等多元化內容，逐步訓練成為一位優秀的機械手臂開發或應用人才。</text:p>
          </table:table-cell>
          <table:table-cell office:value-type="string" table:style-name="ce1">
            <text:p>http://www.tairoa.org.tw/training/tr_course.aspx?tr_course_id=202</text:p>
          </table:table-cell>
          <table:table-cell table:number-columns-repeated="16369"/>
        </table:table-row>
        <table:table-row table:style-name="ro4">
          <table:table-cell office:value-type="string" table:style-name="ce1">
            <text:p>金屬產業智機化提升計畫</text:p>
          </table:table-cell>
          <table:table-cell office:value-type="string" table:style-name="ce1">
            <text:p>零組件工程圖與CSWA認證實務班</text:p>
          </table:table-cell>
          <table:table-cell office:value-type="string" table:style-name="ce1">
            <text:p>工業技術研究院</text:p>
          </table:table-cell>
          <table:table-cell office:value-type="date" office:date-value="2019-03-16T00:00:00" table:style-name="ce5">
            <text:p>108/3/16</text:p>
          </table:table-cell>
          <table:table-cell office:value-type="date" office:date-value="2019-04-20T00:00:00" table:style-name="ce5">
            <text:p>108/4/20</text:p>
          </table:table-cell>
          <table:table-cell office:value-type="float" office:value="36" table:style-name="ce6">
            <text:p>36</text:p>
          </table:table-cell>
          <table:table-cell office:value-type="float" office:value="14500" table:style-name="ce9">
            <text:p>14,500</text:p>
          </table:table-cell>
          <table:table-cell office:value-type="float" office:value="14500" table:style-name="ce9">
            <text:p>14,500</text:p>
          </table:table-cell>
          <table:table-cell office:value-type="float" office:value="20" table:style-name="ce6">
            <text:p>20</text:p>
          </table:table-cell>
          <table:table-cell office:value-type="string" table:style-name="ce1">
            <text:p>陳小姐</text:p>
          </table:table-cell>
          <table:table-cell office:value-type="string" table:style-name="ce1">
            <text:p>04-25675621</text:p>
          </table:table-cell>
          <table:table-cell office:value-type="string" table:style-name="ce1">
            <text:p>(臺中市) 西屯區文華路100號;</text:p>
          </table:table-cell>
          <table:table-cell office:value-type="string" table:style-name="ce1">
            <text:p>1.機械或相關技術領域之產業設計及製程工程師或主管。<text:s/></text:p>
            <text:p>2.對於產品開發與設計有興趣者。</text:p>
          </table:table-cell>
          <table:table-cell office:value-type="string" table:style-name="ce1">
            <text:p>本課程由機械零組件建構到如何產生該零組件的工程圖，藉由使用實際演練與討論，讓學生更了解使用零組件工程圖連貫性作業的設計手法， 特別在工程圖的部份一直以來也是業界相當重視的重點，因此本課程結合圖學的專業知識，並更深入瞭解工程圖操作技巧，讓您由淺入深更加完整的認識工程圖運用，提升設計效率。</text:p>
          </table:table-cell>
          <table:table-cell office:value-type="string" table:style-name="ce1">
            <text:p>https://college.itri.org.tw/course/all-events/1CE8A6A6-42E6-49E8-B039-DF07786F4C43.html</text:p>
          </table:table-cell>
          <table:table-cell table:number-columns-repeated="16369"/>
        </table:table-row>
        <table:table-row table:style-name="ro2">
          <table:table-cell office:value-type="string" table:style-name="ce1">
            <text:p>金屬產業智機化提升計畫</text:p>
          </table:table-cell>
          <table:table-cell office:value-type="string" table:style-name="ce1">
            <text:p>智慧製造於人工智慧的規劃設計與案例分享</text:p>
          </table:table-cell>
          <table:table-cell office:value-type="string" table:style-name="ce1">
            <text:p>台灣電路板協會</text:p>
          </table:table-cell>
          <table:table-cell office:value-type="date" office:date-value="2019-03-19T00:00:00" table:style-name="ce5">
            <text:p>108/3/19</text:p>
          </table:table-cell>
          <table:table-cell office:value-type="date" office:date-value="2019-03-20T00:00:00" table:style-name="ce5">
            <text:p>108/3/20</text:p>
          </table:table-cell>
          <table:table-cell office:value-type="float" office:value="12" table:style-name="ce6">
            <text:p>12</text:p>
          </table:table-cell>
          <table:table-cell office:value-type="float" office:value="4000" table:style-name="ce9">
            <text:p>4,000</text:p>
          </table:table-cell>
          <table:table-cell office:value-type="float" office:value="4000" table:style-name="ce9">
            <text:p>4,000</text:p>
          </table:table-cell>
          <table:table-cell office:value-type="float" office:value="20" table:style-name="ce6">
            <text:p>20</text:p>
          </table:table-cell>
          <table:table-cell office:value-type="string" table:style-name="ce1">
            <text:p>葉小姐</text:p>
          </table:table-cell>
          <table:table-cell office:value-type="string" table:style-name="ce1">
            <text:p>03-3815659-503</text:p>
          </table:table-cell>
          <table:table-cell office:value-type="string" table:style-name="ce1">
            <text:p>(桃園縣) 大園區高鐵北路二段147號;</text:p>
          </table:table-cell>
          <table:table-cell office:value-type="string" table:style-name="ce1">
            <text:p>企業高階管理者、製造、自動化、IT、IE部門等主管、工程師等相關人員</text:p>
          </table:table-cell>
          <table:table-cell office:value-type="string" table:style-name="ce1">
            <text:p>近年來，為因應全球產業結構的改變及更加貼近顧客市場之需求，全球各主要國家製造業之推動策略，紛紛以物聯網、網路服務及人工智慧為主要論述。相關發展包括水平整合、終端對終端流程整合、工作站基礎及網實系統(虛實整合生產系統，CPS)等技術，建構「智慧工廠」。扮隨此趨勢之風行，於不久之將來，傳統的製造生產模式將面臨大幅度的隔心與汰換，新一世代的智慧工廠生產模式將成市場主流，這將為台灣製造業帶來前所未有的挑戰，同時也將是促使產業升級之絕佳契機。未來，全球製造業的目標與趨勢，即希望透果各系統之巨量數據相連，並對應到生產線可隨時依需求變換不同的產品生產，其方法就是讓所有生產設備彼此與系統相連，並接受系統指令建議彈性變更工作內容，而管理人員可快速，並即時掌握需求端與生產端之資訊。</text:p>
            <text:p>課程大綱：</text:p>
            <text:p>1.建立學員對AI人工智慧的了解</text:p>
            <text:p>2.建立人工智慧基本的知識</text:p>
            <text:p>3.介紹人工智慧於智慧製造產業的應用</text:p>
            <text:p>4.人工智慧於智慧製造的案例分析</text:p>
            <text:p>5.人工智慧工作坊分享討論</text:p>
          </table:table-cell>
          <table:table-cell office:value-type="string" table:style-name="ce1">
            <text:p>http://www.tpca.org.tw/Course/Detail?id=51&amp;mid=662</text:p>
          </table:table-cell>
          <table:table-cell table:number-columns-repeated="16369"/>
        </table:table-row>
        <table:table-row table:style-name="ro17">
          <table:table-cell office:value-type="string" table:style-name="ce1">
            <text:p>金屬產業智機化提升計畫</text:p>
          </table:table-cell>
          <table:table-cell office:value-type="string" table:style-name="ce1">
            <text:p>使用FPGA<text:tab/>實現工業自動化控制晶片設計</text:p>
          </table:table-cell>
          <table:table-cell office:value-type="string" table:style-name="ce1">
            <text:p>工業技術研究院</text:p>
          </table:table-cell>
          <table:table-cell office:value-type="date" office:date-value="2019-03-20T00:00:00" table:style-name="ce5">
            <text:p>108/3/20</text:p>
          </table:table-cell>
          <table:table-cell office:value-type="date" office:date-value="2019-03-21T00:00:00" table:style-name="ce5">
            <text:p>108/3/21</text:p>
          </table:table-cell>
          <table:table-cell office:value-type="float" office:value="12" table:style-name="ce6">
            <text:p>12</text:p>
          </table:table-cell>
          <table:table-cell office:value-type="float" office:value="5500" table:style-name="ce9">
            <text:p>5,500</text:p>
          </table:table-cell>
          <table:table-cell office:value-type="float" office:value="5500" table:style-name="ce9">
            <text:p>5,500</text:p>
          </table:table-cell>
          <table:table-cell office:value-type="float" office:value="14" table:style-name="ce6">
            <text:p>14</text:p>
          </table:table-cell>
          <table:table-cell office:value-type="string" table:style-name="ce1">
            <text:p>王小姐</text:p>
          </table:table-cell>
          <table:table-cell office:value-type="string" table:style-name="ce1">
            <text:p>03-5732167</text:p>
          </table:table-cell>
          <table:table-cell office:value-type="string" table:style-name="ce1">
            <text:p>(新竹縣) 新竹縣竹東鎮中興路四段195號;</text:p>
          </table:table-cell>
          <table:table-cell office:value-type="string" table:style-name="ce1">
            <text:p>1. 自動化產業相關業者</text:p>
            <text:p>2. 對本課程有興趣者</text:p>
          </table:table-cell>
          <table:table-cell office:value-type="string" table:style-name="ce1">
            <text:p>本課程講解自動化控制晶片的設計，課程中採用FPGA晶片為發展平台，FPGA晶片為目前開發自動化控制晶片業界最常採用的開發平台，幫助學員建立FPGA晶片設計觀念與熟悉設計流程，以解決嵌入式產品需求在國內自動化產業日益增加的問題，課程包含硬體描述語言介紹，有限狀態機觀念，控制單元與資料處理單元設計，並講解Xilinx ISE使用方法並進行分析模樣，提供學員設計流程，並演練實際案例，讓學員可以了解FPGA的設計原理，並實際應用在產品設計。(本課程需上機實作，請學員自備NB)</text:p>
          </table:table-cell>
          <table:table-cell office:value-type="string" table:style-name="ce1">
            <text:p>https://college.itri.org.tw/course/all-events/936C8C32-51EB-4D0E-93CB-0CCC4AAEB9BB.html</text:p>
          </table:table-cell>
          <table:table-cell table:number-columns-repeated="16369"/>
        </table:table-row>
        <table:table-row table:style-name="ro2">
          <table:table-cell office:value-type="string" table:style-name="ce1">
            <text:p>金屬產業智機化提升計畫</text:p>
          </table:table-cell>
          <table:table-cell office:value-type="string" table:style-name="ce1">
            <text:p>高新壓鑄技術、壓鑄產品與壓鑄模設計實務</text:p>
          </table:table-cell>
          <table:table-cell office:value-type="string" table:style-name="ce1">
            <text:p>台灣區模具工業同業公會</text:p>
          </table:table-cell>
          <table:table-cell office:value-type="date" office:date-value="2019-03-21T00:00:00" table:style-name="ce5">
            <text:p>108/3/21</text:p>
          </table:table-cell>
          <table:table-cell office:value-type="date" office:date-value="2019-03-22T00:00:00" table:style-name="ce5">
            <text:p>108/3/22</text:p>
          </table:table-cell>
          <table:table-cell office:value-type="float" office:value="12" table:style-name="ce6">
            <text:p>12</text:p>
          </table:table-cell>
          <table:table-cell office:value-type="float" office:value="3900" table:style-name="ce9">
            <text:p>3,900</text:p>
          </table:table-cell>
          <table:table-cell office:value-type="float" office:value="3900" table:style-name="ce9">
            <text:p>3,900</text:p>
          </table:table-cell>
          <table:table-cell office:value-type="float" office:value="12" table:style-name="ce6">
            <text:p>12</text:p>
          </table:table-cell>
          <table:table-cell office:value-type="string" table:style-name="ce1">
            <text:p>邵玉佩</text:p>
          </table:table-cell>
          <table:table-cell office:value-type="string" table:style-name="ce1">
            <text:p>02-29995108</text:p>
          </table:table-cell>
          <table:table-cell office:value-type="string" table:style-name="ce1">
            <text:p>(高雄市) 楠梓區高楠公路1001號;</text:p>
          </table:table-cell>
          <table:table-cell office:value-type="string" table:style-name="ce1">
            <text:p>工廠技術員、工程師、各級幹部</text:p>
          </table:table-cell>
          <table:table-cell office:value-type="string" table:style-name="ce1">
            <text:p>一、壓鑄概論</text:p>
            <text:p>1.壓鑄基本概念、壓鑄定義、壓鑄生產設備</text:p>
            <text:p>壓鑄製程及生產參數之設定</text:p>
            <text:p>2.各種改良(高新)壓鑄技術之發展、鋁合金半固態(流變)成形、壓鑄之應用</text:p>
            <text:p>二、壓鑄產品設計</text:p>
            <text:p>1.壓鑄合金材料之選擇</text:p>
            <text:p>2.壓鑄產品公差</text:p>
            <text:p>3.壓鑄件之壁厚、肋、圓角及壁厚之變化</text:p>
            <text:p>4.壓鑄件之分模線、拔(脫)模、頂出、模梢孔、嵌入物、文字及商標<text:tab/>5.成品圖與鑄件圖</text:p>
            <text:p>三、壓鑄模構造及其強度設計</text:p>
            <text:p>1.壓鑄模構造、2.壓鑄模零件(內模/外模/支承塊/傾斜梢/鎖模塊)強度設計、3.強度設計案例</text:p>
            <text:p>四、壓鑄模流動(澆鑄)方案設計</text:p>
            <text:p>1.傳統壓鑄模流動系統(澆道/澆口/溢流井和排氣道安排原則)設計、2.錐形切線澆道的設計</text:p>
            <text:p>五、壓鑄案例演練(壓鑄機選用/模具零件強度設計</text:p>
            <text:p>/澆道及澆口大小計算)</text:p>
            <text:p>六、綜合檢討</text:p>
          </table:table-cell>
          <table:table-cell office:value-type="string" table:style-name="ce1">
            <text:p>https://www.tmdia.org.tw/school/main1_class_detail.asp?SN=456</text:p>
          </table:table-cell>
          <table:table-cell table:number-columns-repeated="16369"/>
        </table:table-row>
        <table:table-row table:style-name="ro2">
          <table:table-cell office:value-type="string" table:style-name="ce1">
            <text:p>金屬產業智機化提升計畫</text:p>
          </table:table-cell>
          <table:table-cell office:value-type="string" table:style-name="ce1">
            <text:p>逆向工程3D掃描縫補實作班</text:p>
          </table:table-cell>
          <table:table-cell office:value-type="string" table:style-name="ce1">
            <text:p>工業技術研究院</text:p>
          </table:table-cell>
          <table:table-cell office:value-type="date" office:date-value="2019-03-26T00:00:00" table:style-name="ce5">
            <text:p>108/3/26</text:p>
          </table:table-cell>
          <table:table-cell office:value-type="date" office:date-value="2019-03-27T00:00:00" table:style-name="ce5">
            <text:p>108/3/27</text:p>
          </table:table-cell>
          <table:table-cell office:value-type="float" office:value="12" table:style-name="ce6">
            <text:p>12</text:p>
          </table:table-cell>
          <table:table-cell office:value-type="float" office:value="6000" table:style-name="ce9">
            <text:p>6,000</text:p>
          </table:table-cell>
          <table:table-cell office:value-type="float" office:value="6000" table:style-name="ce9">
            <text:p>6,000</text:p>
          </table:table-cell>
          <table:table-cell office:value-type="float" office:value="20" table:style-name="ce6">
            <text:p>20</text:p>
          </table:table-cell>
          <table:table-cell office:value-type="string" table:style-name="ce1">
            <text:p>顏小姐</text:p>
          </table:table-cell>
          <table:table-cell office:value-type="string" table:style-name="ce1">
            <text:p>02-23701111-319</text:p>
          </table:table-cell>
          <table:table-cell office:value-type="string" table:style-name="ce1">
            <text:p>(臺北市) 中正區館前路65號7樓;</text:p>
          </table:table-cell>
          <table:table-cell office:value-type="string" table:style-name="ce1">
            <text:p>1. 模具、鍛造、鍛造、鑄造、夾治具、板金設計研發人員</text:p>
            <text:p>2. 對本課程有興趣者</text:p>
          </table:table-cell>
          <table:table-cell office:value-type="string" table:style-name="ce1">
            <text:p>逆向工程在產品設計開發製程中扮演非常重要的一環，這項技術有助於從事模具、鍛造、鑄造、夾治具、板金等人員，在生產製程的品質控制跟管理。相較於傳統流程，3D掃描透過掃描、縫補以及建模之技術提供更快速跟非破壞性的方式，快速的取得物件之外型和尺寸資料，掃描後的檔案，可以透過縫補及建模修改，產生所需要的3D模型檔案，將物件的資訊數位化，以利物件的管理跟修改，是逆向工程中的一項重要技術。近年來的3D掃描技術日新月異，然而決定掃描的結果不是只有3D掃描器，要將掃描檔案成為真正可用於成型或分析的關鍵在於如何進行縫補和重建縫補等後處理的動作。採用3D掃描取得3D物件資訊後，透過縫補軟體進行3D物件修補與對正，再經由“直覺式建模Direct Modeling”技術輕易藉由拉動、移動、填滿、交錯的功能進行3D模型重建。系統可以透過量測方式與實際物件進行誤差比對。有別於傳統三次元量測的單一尺寸比對，此種方式為成品外觀與結構的提供全方位比對，可得到更全面性的資訊，供後部製程人員參考。並可以直接進行模具設計或輸出到3D印表機列印成型或是CAE模擬分析。</text:p>
            <text:p>本課程包含3D模型掃描到模型的建立/修改，完成檔案可提供給3D列印成型或CAE模擬分析，提供學界、產業界CAD、CAE、3D Printing整合的最佳solution。</text:p>
            <text:p/>
            <text:p>●電腦規格：(此為上機課程，請學員務必自備正常size的NoteBook)</text:p>
            <text:p><text:s text:c="2"/>-備配需求：RAM至少4G以上最佳，建議具有獨立顯卡。</text:p>
            <text:p><text:s text:c="2"/>-作業系統：Windows 7 or Windows 8 、64位元</text:p>
          </table:table-cell>
          <table:table-cell office:value-type="string" table:style-name="ce1">
            <text:p>https://college.itri.org.tw/course/all-events/C9AEBF1E-617A-432F-A693-2F632F050B97.html</text:p>
          </table:table-cell>
          <table:table-cell table:number-columns-repeated="16369"/>
        </table:table-row>
        <table:table-row table:style-name="ro2">
          <table:table-cell office:value-type="string" table:style-name="ce1">
            <text:p>金屬產業智機化提升計畫</text:p>
          </table:table-cell>
          <table:table-cell office:value-type="string" table:style-name="ce1">
            <text:p>移動式機器人與人工智慧之應用</text:p>
          </table:table-cell>
          <table:table-cell office:value-type="string" table:style-name="ce1">
            <text:p>工業技術研究院</text:p>
          </table:table-cell>
          <table:table-cell office:value-type="date" office:date-value="2019-03-26T00:00:00" table:style-name="ce5">
            <text:p>108/3/26</text:p>
          </table:table-cell>
          <table:table-cell office:value-type="date" office:date-value="2019-03-27T00:00:00" table:style-name="ce5">
            <text:p>108/3/27</text:p>
          </table:table-cell>
          <table:table-cell office:value-type="float" office:value="12" table:style-name="ce6">
            <text:p>12</text:p>
          </table:table-cell>
          <table:table-cell office:value-type="float" office:value="5500" table:style-name="ce9">
            <text:p>5,500</text:p>
          </table:table-cell>
          <table:table-cell office:value-type="float" office:value="5500" table:style-name="ce9">
            <text:p>5,500</text:p>
          </table:table-cell>
          <table:table-cell office:value-type="float" office:value="14" table:style-name="ce6">
            <text:p>14</text:p>
          </table:table-cell>
          <table:table-cell office:value-type="string" table:style-name="ce1">
            <text:p>林小姐</text:p>
          </table:table-cell>
          <table:table-cell office:value-type="string" table:style-name="ce1">
            <text:p>02-23701111</text:p>
          </table:table-cell>
          <table:table-cell office:value-type="string" table:style-name="ce1">
            <text:p>(新竹縣) 新竹縣竹東鎮中興路四段195號;</text:p>
          </table:table-cell>
          <table:table-cell office:value-type="string" table:style-name="ce1">
            <text:p>1. 具移動式機器人機電整合、人工智慧與機器學習演算法等相關經驗之研發與開發人員</text:p>
            <text:p>2. 對本課程有興趣者</text:p>
          </table:table-cell>
          <table:table-cell office:value-type="string" table:style-name="ce1">
            <text:p>因應全球科技與產業發展趨勢，智慧型機器人與人工智慧科技發展正熱，本門課程淺入深出，廣泛性的討論各種自主移動式機器人(Autonomous Mobile Robot)包括輪型與腳型機器人之架構與特性，並介紹其基本原理和應用。機器人為軟硬體、設備與資通訊高度整合之產品型態，機器人技術由製造業應用逐日擴散至各種生活應用涵蓋食衣住行娛樂/醫療保健，並伴隨人工智慧的資訊技術發展，從設計開發、生產製造、銷售與服務等帶動全球的經濟活絡。本門課程於人工智慧部分，亦一般性的介紹人工智慧與機器學習、類神經網路、深度學習之連結性，以及於智慧型機器人上的技術應用，並輔以數學和統計學的基礎觀念，協助學員藉由對原理的掌握，以量化/科學化的方式加深對於導入應用科技的瞭解。期參與學員能因本課程獲得全面性的觀念，以整體架構的思維模式看待機器人與人工智慧兩項先進科技發展；並進而協助學員具備觀念與基礎，於專業領域與工作發揮上可延伸觸角，深入的從事技術開發或投入相關領域的產業。</text:p>
          </table:table-cell>
          <table:table-cell office:value-type="string" table:style-name="ce1">
            <text:p>https://college.itri.org.tw/course/all-events/7C1A1E32-4F91-4A4E-9CD8-975707CB72F7.html</text:p>
          </table:table-cell>
          <table:table-cell table:number-columns-repeated="16369"/>
        </table:table-row>
        <table:table-row table:style-name="ro8">
          <table:table-cell office:value-type="string" table:style-name="ce1">
            <text:p>金屬產業智機化提升計畫</text:p>
          </table:table-cell>
          <table:table-cell office:value-type="string" table:style-name="ce1">
            <text:p>產品結構輕量化設計實作培訓班</text:p>
          </table:table-cell>
          <table:table-cell office:value-type="string" table:style-name="ce1">
            <text:p>工業技術研究院</text:p>
          </table:table-cell>
          <table:table-cell office:value-type="date" office:date-value="2019-03-28T00:00:00" table:style-name="ce5">
            <text:p>108/3/28</text:p>
          </table:table-cell>
          <table:table-cell office:value-type="date" office:date-value="2019-03-29T00:00:00" table:style-name="ce5">
            <text:p>108/3/29</text:p>
          </table:table-cell>
          <table:table-cell office:value-type="float" office:value="12" table:style-name="ce6">
            <text:p>12</text:p>
          </table:table-cell>
          <table:table-cell office:value-type="float" office:value="6000" table:style-name="ce9">
            <text:p>6,000</text:p>
          </table:table-cell>
          <table:table-cell office:value-type="float" office:value="6000" table:style-name="ce9">
            <text:p>6,000</text:p>
          </table:table-cell>
          <table:table-cell office:value-type="float" office:value="20" table:style-name="ce6">
            <text:p>20</text:p>
          </table:table-cell>
          <table:table-cell office:value-type="string" table:style-name="ce1">
            <text:p>陳小姐</text:p>
          </table:table-cell>
          <table:table-cell office:value-type="string" table:style-name="ce1">
            <text:p>04-25675621</text:p>
          </table:table-cell>
          <table:table-cell office:value-type="string" table:style-name="ce1">
            <text:p>(臺中市) 大雅區中科路6號;</text:p>
          </table:table-cell>
          <table:table-cell office:value-type="string" table:style-name="ce1">
            <text:p>機械或工程相關背景之從業人員，公司有研發設計產品為佳。</text:p>
          </table:table-cell>
          <table:table-cell office:value-type="string" table:style-name="ce1">
            <text:p>※ 結構輕量化設計理論與技術介紹</text:p>
            <text:p>1. CAE分析技術介紹</text:p>
            <text:p>2. 參數最佳化技術介紹</text:p>
            <text:p>3. 拓樸(非參數式)最佳化技術介紹</text:p>
            <text:p>4. 輕量化設計之流程說明</text:p>
            <text:p>5. 輕量化分析實際工程案例分享</text:p>
            <text:p/>
            <text:p>※ 產品結構輕量化設計流程體驗</text:p>
            <text:p>1. 面相設計人員之輕量化分析工具Inspire介紹</text:p>
            <text:p>2. 專案實作</text:p>
            <text:p>3. 考慮機構分析之最佳化技術</text:p>
            <text:p>4. 專案實作</text:p>
          </table:table-cell>
          <table:table-cell office:value-type="string" table:style-name="ce1">
            <text:p>https://college.itri.org.tw/course-2/all-events-3/C0472102-0F9F-45D5-BFF3-8319E1A25CC3.html</text:p>
          </table:table-cell>
          <table:table-cell table:number-columns-repeated="16369"/>
        </table:table-row>
        <table:table-row table:style-name="ro9">
          <table:table-cell office:value-type="string" table:style-name="ce1">
            <text:p>金屬產業智機化提升計畫</text:p>
          </table:table-cell>
          <table:table-cell office:value-type="string" table:style-name="ce1">
            <text:p>夾治具設計與應用實務</text:p>
          </table:table-cell>
          <table:table-cell office:value-type="string" table:style-name="ce1">
            <text:p>工業技術研究院</text:p>
          </table:table-cell>
          <table:table-cell office:value-type="date" office:date-value="2019-03-28T00:00:00" table:style-name="ce5">
            <text:p>108/3/28</text:p>
          </table:table-cell>
          <table:table-cell office:value-type="date" office:date-value="2019-03-29T00:00:00" table:style-name="ce5">
            <text:p>108/3/29</text:p>
          </table:table-cell>
          <table:table-cell office:value-type="float" office:value="12" table:style-name="ce6">
            <text:p>12</text:p>
          </table:table-cell>
          <table:table-cell office:value-type="float" office:value="5500" table:style-name="ce9">
            <text:p>5,500</text:p>
          </table:table-cell>
          <table:table-cell office:value-type="float" office:value="5500" table:style-name="ce9">
            <text:p>5,500</text:p>
          </table:table-cell>
          <table:table-cell office:value-type="float" office:value="20" table:style-name="ce6">
            <text:p>20</text:p>
          </table:table-cell>
          <table:table-cell office:value-type="string" table:style-name="ce1">
            <text:p>陳小姐</text:p>
          </table:table-cell>
          <table:table-cell office:value-type="string" table:style-name="ce1">
            <text:p>04-25675621</text:p>
          </table:table-cell>
          <table:table-cell office:value-type="string" table:style-name="ce1">
            <text:p>(臺中市) 大雅區中科路6號;</text:p>
          </table:table-cell>
          <table:table-cell office:value-type="string" table:style-name="ce1">
            <text:p>1. 機械設計、工廠自動化技術工程、智慧機械、智慧製造等相關人員。</text:p>
            <text:p>2. 航空產業相關人員 或 對本課程有興趣之學員。</text:p>
          </table:table-cell>
          <table:table-cell office:value-type="string" table:style-name="ce1">
            <text:p>國內談工業4.0自動化，一直圍繞著物聯網與大數據，而多數CNC加工上都還是用傳統的手動夾具！如何實現"智慧化機器"? 如何規劃自動化的夾治具？如何讓夾治具的狀態隨時得到監控? 如何讓工件的交換或是夾治具的交換自動化？</text:p>
            <text:p/>
            <text:p>加工自動化的程序規劃，首先是從切削刀具的規畫開始，先評估了最佳的加工工序與切削條件，然後在根據工序規劃夾治具的定位、夾持與各種監視功能後，根據產量的需求與切削加工行程，再來選擇機器的切削性能與各種功能，因此機器的選擇與規畫需要在切削工序與夾具規畫之後，才能選擇出正確的機器性能! 因此，夾治具的規劃與自動化，才是讓機器真正能智慧化的最基礎的一步！。</text:p>
          </table:table-cell>
          <table:table-cell office:value-type="string" table:style-name="ce1">
            <text:p>https://college.itri.org.tw/course-2/all-events-3/7602E11F-8E55-4858-AF23-D0623AE79132.html</text:p>
          </table:table-cell>
          <table:table-cell table:number-columns-repeated="16369"/>
        </table:table-row>
        <table:table-row table:style-name="ro2">
          <table:table-cell office:value-type="string" table:style-name="ce1">
            <text:p>金屬產業智機化提升計畫</text:p>
          </table:table-cell>
          <table:table-cell office:value-type="string" table:style-name="ce1">
            <text:p>智慧製造導入評估實務(台北班)</text:p>
          </table:table-cell>
          <table:table-cell office:value-type="string" table:style-name="ce1">
            <text:p>工業技術研究院</text:p>
          </table:table-cell>
          <table:table-cell office:value-type="date" office:date-value="2019-03-28T00:00:00" table:style-name="ce5">
            <text:p>108/3/28</text:p>
          </table:table-cell>
          <table:table-cell office:value-type="date" office:date-value="2019-03-29T00:00:00" table:style-name="ce5">
            <text:p>108/3/29</text:p>
          </table:table-cell>
          <table:table-cell office:value-type="float" office:value="12" table:style-name="ce6">
            <text:p>12</text:p>
          </table:table-cell>
          <table:table-cell office:value-type="float" office:value="5000" table:style-name="ce9">
            <text:p>5,000</text:p>
          </table:table-cell>
          <table:table-cell office:value-type="float" office:value="5000" table:style-name="ce9">
            <text:p>5,000</text:p>
          </table:table-cell>
          <table:table-cell office:value-type="float" office:value="10" table:style-name="ce6">
            <text:p>10</text:p>
          </table:table-cell>
          <table:table-cell office:value-type="string" table:style-name="ce1">
            <text:p>李小姐</text:p>
          </table:table-cell>
          <table:table-cell office:value-type="string" table:style-name="ce1">
            <text:p>02-27016565-326</text:p>
          </table:table-cell>
          <table:table-cell office:value-type="string" table:style-name="ce1">
            <text:p>(臺北市) 復興南路二段237號5樓503會議室 ;</text:p>
          </table:table-cell>
          <table:table-cell office:value-type="string" table:style-name="ce1">
            <text:p>●企業中階以上管理者</text:p>
            <text:p>●負責評估或規劃導入智慧製造的企業營運主管或經營幹部</text:p>
            <text:p>●經營管理/營運/IT資訊管理相關部門相關主管或經營幹部</text:p>
            <text:p>●或對導入智慧製造及智慧營運模式有興趣之相關人員</text:p>
          </table:table-cell>
          <table:table-cell office:value-type="string" table:style-name="ce1">
            <text:p>智慧製造已是未來不可迴避的趨勢！</text:p>
            <text:p>隨著智慧製造應用快速發展，如何邁入智慧製造時代，利用大數據精進生產效率及掌握新商機，已是企業生存的重要議題。未來工廠情境將是透過萬物聯網為基礎的智慧生產模式，即時地蒐集生產數據，並配合動態的市場情報，擬定最佳化生產策略。</text:p>
            <text:p>據調查顯示多數廠商不清楚智慧製造核心觀念為何，並約有3成廠商會選擇不導入，主因不瞭解導入效益為何，也不知如何導入。顯見企業推動智慧化轉型面臨的其一挑戰，是缺乏可協助企業主的智慧製造導入評估人才。</text:p>
            <text:p>為協助欲進行智慧製造的企業，培訓導入評估與規劃人才，規劃「智慧製造導入評估實務」課程，解析產業推動智慧製造之趨勢、實務案例研討，於課堂間產出學員營運智慧製造評估報告，並由實務經驗之顧問講師現場專業諮詢，促使企業推動智慧製造升級的規劃。</text:p>
          </table:table-cell>
          <table:table-cell office:value-type="string" table:style-name="ce1">
            <text:p>https://college.itri.org.tw/course-2/all-events-3/3386E5C1-AC38-4D97-B3B8-E014BDDDD514.html?utm_medium=crssearch&amp;utm_source=college</text:p>
          </table:table-cell>
          <table:table-cell table:number-columns-repeated="16369"/>
        </table:table-row>
        <table:table-row table:style-name="ro18">
          <table:table-cell office:value-type="string" table:style-name="ce1">
            <text:p>金屬產業智機化提升計畫</text:p>
          </table:table-cell>
          <table:table-cell office:value-type="string" table:style-name="ce1">
            <text:p>機械公差之解析與應用實務</text:p>
          </table:table-cell>
          <table:table-cell office:value-type="string" table:style-name="ce1">
            <text:p>工業技術研究院</text:p>
          </table:table-cell>
          <table:table-cell office:value-type="date" office:date-value="2019-04-10T00:00:00" table:style-name="ce5">
            <text:p>108/4/10</text:p>
          </table:table-cell>
          <table:table-cell office:value-type="date" office:date-value="2019-04-11T00:00:00" table:style-name="ce5">
            <text:p>108/4/11</text:p>
          </table:table-cell>
          <table:table-cell office:value-type="float" office:value="13" table:style-name="ce6">
            <text:p>13</text:p>
          </table:table-cell>
          <table:table-cell office:value-type="float" office:value="5500" table:style-name="ce9">
            <text:p>5,500</text:p>
          </table:table-cell>
          <table:table-cell office:value-type="float" office:value="5500" table:style-name="ce9">
            <text:p>5,500</text:p>
          </table:table-cell>
          <table:table-cell office:value-type="float" office:value="14" table:style-name="ce6">
            <text:p>14</text:p>
          </table:table-cell>
          <table:table-cell office:value-type="string" table:style-name="ce1">
            <text:p>王小姐</text:p>
          </table:table-cell>
          <table:table-cell office:value-type="string" table:style-name="ce1">
            <text:p>03-5732167</text:p>
          </table:table-cell>
          <table:table-cell office:value-type="string" table:style-name="ce1">
            <text:p>(新竹縣) 新竹縣竹東鎮中興路四段195號;</text:p>
          </table:table-cell>
          <table:table-cell office:value-type="string" table:style-name="ce1">
            <text:p>1. 機械設計人員</text:p>
            <text:p>2. 採購、品管人員</text:p>
            <text:p>3. 對本課程有興趣者或產官學研等人士</text:p>
          </table:table-cell>
          <table:table-cell office:value-type="string" table:style-name="ce1">
            <text:p>本課程目的在使學員對機構設計時常用的尺寸公差、幾何公差與公差配合等能有具體清楚的認識，並於課程中提供一些應用實務演練，進而應用於工作設計上得到最佳的設計及性價比。</text:p>
            <text:p>由於現代產品日趨複雜精密與國際化，因此如何在自行設計時能清楚標示設計功能要求且符合檢測與成本，避免因錯誤標示所衍生之無法製造或裝配不易的狀況，甚至常有品質不良或可靠度差的情形。特別在解讀國外客戶圖面能確實了解公差要求，避免因解讀錯誤而造成之製造成本浪費，同時更可以保證加工精度、提高產品品質以使產品獲得最佳技術水準和經濟效益。</text:p>
          </table:table-cell>
          <table:table-cell office:value-type="string" table:style-name="ce1">
            <text:p>https://college.itri.org.tw/course/all-events/C1118F33-D977-4743-8735-EC52F72721F8.html</text:p>
          </table:table-cell>
          <table:table-cell table:number-columns-repeated="16369"/>
        </table:table-row>
        <table:table-row table:style-name="ro9">
          <table:table-cell office:value-type="string" table:style-name="ce1">
            <text:p>金屬產業智機化提升計畫</text:p>
          </table:table-cell>
          <table:table-cell office:value-type="string" table:style-name="ce1">
            <text:p>六軸機器手臂與視覺感測實作課程</text:p>
          </table:table-cell>
          <table:table-cell office:value-type="string" table:style-name="ce1">
            <text:p>社團法人台灣智慧自動化與機器人協會</text:p>
          </table:table-cell>
          <table:table-cell office:value-type="date" office:date-value="2019-04-11T00:00:00" table:style-name="ce5">
            <text:p>108/4/11</text:p>
          </table:table-cell>
          <table:table-cell office:value-type="date" office:date-value="2019-04-12T00:00:00" table:style-name="ce5">
            <text:p>108/4/12</text:p>
          </table:table-cell>
          <table:table-cell office:value-type="float" office:value="12" table:style-name="ce6">
            <text:p>12</text:p>
          </table:table-cell>
          <table:table-cell office:value-type="float" office:value="4800" table:style-name="ce9">
            <text:p>4,800</text:p>
          </table:table-cell>
          <table:table-cell office:value-type="float" office:value="4800" table:style-name="ce9">
            <text:p>4,800</text:p>
          </table:table-cell>
          <table:table-cell office:value-type="float" office:value="20" table:style-name="ce6">
            <text:p>20</text:p>
          </table:table-cell>
          <table:table-cell office:value-type="string" table:style-name="ce1">
            <text:p>鄭伃秀</text:p>
          </table:table-cell>
          <table:table-cell office:value-type="string" table:style-name="ce1">
            <text:p>04-23581866</text:p>
          </table:table-cell>
          <table:table-cell office:value-type="string" table:style-name="ce1">
            <text:p>(臺中市) 大雅區中科路6號;</text:p>
          </table:table-cell>
          <table:table-cell office:value-type="string" table:style-name="ce1">
            <text:p>1.機械及自動化產業技術主管、機構設計人員、電控系統人員、及其他研發人員。</text:p>
            <text:p>2.對本課程有興趣者均可報名參加。</text:p>
          </table:table-cell>
          <table:table-cell office:value-type="string" table:style-name="ce1">
            <text:p>近年智慧製造帶動了各產業在製程上逐漸精微化及客製化的趨勢，更可靠、更精密及更高生產力的機器手臂，已成為各國發展的重點。機械手臂在製造現場規律、快速移動是目前最廣泛應用的智慧機械裝置，而機器手臂的視覺在生產製程上與運動控制系統進行整合來達到自動化目的，視覺感測器是取代人眼的影像處理的系統，可廣泛應用於自動化業界商品之檢測、定位、量測等各種需求，並提升產品高速檢測良率及效率，包括各種機器人與無人車都建立於機器視覺的基礎之上。本課程兼顧機器視覺的原理，包括程式演練、相關軟硬體選用、系統操作練習，搭配影像辨識實作，使學員能更深入探討及有效應用六軸機械手臂搭配視覺的應用。</text:p>
          </table:table-cell>
          <table:table-cell office:value-type="string" table:style-name="ce1">
            <text:p>http://www.tairoa.org.tw/training/tr_course.aspx?tr_course_id=205</text:p>
          </table:table-cell>
          <table:table-cell table:number-columns-repeated="16369"/>
        </table:table-row>
        <table:table-row table:style-name="ro8">
          <table:table-cell office:value-type="string" table:style-name="ce1">
            <text:p>智慧創新服務化推動計畫</text:p>
          </table:table-cell>
          <table:table-cell office:value-type="string" table:style-name="ce1">
            <text:p>大數據分析方法與應用</text:p>
          </table:table-cell>
          <table:table-cell office:value-type="string" table:style-name="ce1">
            <text:p>台灣電路板協會</text:p>
          </table:table-cell>
          <table:table-cell office:value-type="date" office:date-value="2019-04-16T00:00:00" table:style-name="ce5">
            <text:p>108/4/16</text:p>
          </table:table-cell>
          <table:table-cell office:value-type="date" office:date-value="2019-04-17T00:00:00" table:style-name="ce5">
            <text:p>108/4/17</text:p>
          </table:table-cell>
          <table:table-cell office:value-type="float" office:value="12" table:style-name="ce6">
            <text:p>12</text:p>
          </table:table-cell>
          <table:table-cell office:value-type="float" office:value="4000" table:style-name="ce9">
            <text:p>4,000</text:p>
          </table:table-cell>
          <table:table-cell office:value-type="float" office:value="4000" table:style-name="ce9">
            <text:p>4,000</text:p>
          </table:table-cell>
          <table:table-cell office:value-type="float" office:value="20" table:style-name="ce6">
            <text:p>20</text:p>
          </table:table-cell>
          <table:table-cell office:value-type="string" table:style-name="ce1">
            <text:p>葉小姐</text:p>
          </table:table-cell>
          <table:table-cell office:value-type="string" table:style-name="ce1">
            <text:p>03-3815659-503</text:p>
          </table:table-cell>
          <table:table-cell office:value-type="string" table:style-name="ce1">
            <text:p>(桃園縣) 大園區高鐵北路二段147號;</text:p>
          </table:table-cell>
          <table:table-cell office:value-type="string" table:style-name="ce1">
            <text:p>製造業製程工程師、品管工程師、研發工程師、產品工程師等</text:p>
          </table:table-cell>
          <table:table-cell office:value-type="string" table:style-name="ce1">
            <text:p>本課程將介紹大量資料數據之蒐集及分析前準備工作，資料視覺化方法，進而說明決策樹、分類模型評估、關聯分析、群集分析等重要之資料探勘方法。並介紹分析軟體，及大數據分析方法於製造業之應用案例。</text:p>
            <text:p>【課程大綱】</text:p>
            <text:p>1.資料類型與轉換</text:p>
            <text:p>2.資料探索與視覺化</text:p>
            <text:p>3.特徵衡量準則</text:p>
            <text:p>4.決策樹的建構與修剪</text:p>
            <text:p>5.分類模型評估</text:p>
            <text:p>6.關聯分析(購物籃理論)</text:p>
            <text:p>7.群集分析</text:p>
          </table:table-cell>
          <table:table-cell office:value-type="string" table:style-name="ce1">
            <text:p>https://www.tpca.org.tw/Course?mid=662&amp;itemid=13</text:p>
          </table:table-cell>
          <table:table-cell table:number-columns-repeated="16369"/>
        </table:table-row>
        <table:table-row table:style-name="ro13">
          <table:table-cell office:value-type="string" table:style-name="ce1">
            <text:p>金屬產業智機化提升計畫</text:p>
          </table:table-cell>
          <table:table-cell office:value-type="string" table:style-name="ce1">
            <text:p>機械結構之實務設計</text:p>
          </table:table-cell>
          <table:table-cell office:value-type="string" table:style-name="ce1">
            <text:p>工業技術研究院</text:p>
          </table:table-cell>
          <table:table-cell office:value-type="date" office:date-value="2019-04-16T00:00:00" table:style-name="ce5">
            <text:p>108/4/16</text:p>
          </table:table-cell>
          <table:table-cell office:value-type="date" office:date-value="2019-04-17T00:00:00" table:style-name="ce5">
            <text:p>108/4/17</text:p>
          </table:table-cell>
          <table:table-cell office:value-type="float" office:value="12" table:style-name="ce6">
            <text:p>12</text:p>
          </table:table-cell>
          <table:table-cell office:value-type="float" office:value="5500" table:style-name="ce9">
            <text:p>5,500</text:p>
          </table:table-cell>
          <table:table-cell office:value-type="float" office:value="5500" table:style-name="ce9">
            <text:p>5,500</text:p>
          </table:table-cell>
          <table:table-cell office:value-type="float" office:value="14" table:style-name="ce6">
            <text:p>14</text:p>
          </table:table-cell>
          <table:table-cell office:value-type="string" table:style-name="ce1">
            <text:p>林小姐</text:p>
          </table:table-cell>
          <table:table-cell office:value-type="string" table:style-name="ce1">
            <text:p>02-23701111</text:p>
          </table:table-cell>
          <table:table-cell office:value-type="string" table:style-name="ce1">
            <text:p>(新竹縣) 新竹縣竹東鎮中興路四段195號;</text:p>
          </table:table-cell>
          <table:table-cell office:value-type="string" table:style-name="ce1">
            <text:p>1. 工作機械、機械設備產業等相關從業人員<text:s text:c="4"/></text:p>
            <text:p>2. 對本課程有興趣者</text:p>
          </table:table-cell>
          <table:table-cell office:value-type="string" table:style-name="ce1">
            <text:p>機械結構件為機械設備之重要平台，良好的結構件設計可為日益精密化與快速化的設備提供良好的基礎。設計結構件，要從強度，剛性，振動，製造性與成本等因素考量。因此本課程針對機械結構件之設計方法為主軸，搭配焊件與鑄件的實例說明，對結構件設計進行研習，期望能給設計者具有結構件設計技術與依據。</text:p>
          </table:table-cell>
          <table:table-cell office:value-type="string" table:style-name="ce1">
            <text:p>https://college.itri.org.tw/course/all-events/111FFA20-4B47-4640-9C84-82B1EEFA4151.html</text:p>
          </table:table-cell>
          <table:table-cell table:number-columns-repeated="16369"/>
        </table:table-row>
        <table:table-row table:style-name="ro19">
          <table:table-cell office:value-type="string" table:style-name="ce1">
            <text:p>金屬產業智機化提升計畫</text:p>
          </table:table-cell>
          <table:table-cell office:value-type="string" table:style-name="ce1">
            <text:p>機械設計與機械手臂開發基礎與實務</text:p>
          </table:table-cell>
          <table:table-cell office:value-type="string" table:style-name="ce1">
            <text:p>工業技術研究院</text:p>
          </table:table-cell>
          <table:table-cell office:value-type="date" office:date-value="2019-04-16T00:00:00" table:style-name="ce5">
            <text:p>108/4/16</text:p>
          </table:table-cell>
          <table:table-cell office:value-type="date" office:date-value="2019-04-17T00:00:00" table:style-name="ce5">
            <text:p>108/4/17</text:p>
          </table:table-cell>
          <table:table-cell office:value-type="float" office:value="12" table:style-name="ce6">
            <text:p>12</text:p>
          </table:table-cell>
          <table:table-cell office:value-type="float" office:value="5500" table:style-name="ce9">
            <text:p>5,500</text:p>
          </table:table-cell>
          <table:table-cell office:value-type="float" office:value="5500" table:style-name="ce9">
            <text:p>5,500</text:p>
          </table:table-cell>
          <table:table-cell office:value-type="float" office:value="20" table:style-name="ce6">
            <text:p>20</text:p>
          </table:table-cell>
          <table:table-cell office:value-type="string" table:style-name="ce1">
            <text:p>陳小姐</text:p>
          </table:table-cell>
          <table:table-cell office:value-type="string" table:style-name="ce1">
            <text:p>04-25675621</text:p>
          </table:table-cell>
          <table:table-cell office:value-type="string" table:style-name="ce1">
            <text:p>(臺中市) 大雅區中科路6號;</text:p>
          </table:table-cell>
          <table:table-cell office:value-type="string" table:style-name="ce1">
            <text:p>研發工程師、產品設計師、生產製造工程師、研究員或對本課程有興趣者</text:p>
          </table:table-cell>
          <table:table-cell office:value-type="string" table:style-name="ce1">
            <text:p>針對機械設備完整的設計過程至設備實例解析與模組實例解析作一完整說明，涵蓋必要之知識說明動靜力學之概念與智慧製造方法，完成智慧機械設備必要之材料如鐵金屬與非鐵金屬、可使用之標準零件如油封、螺絲...等選用，及機械手臂等開發實例應用。</text:p>
          </table:table-cell>
          <table:table-cell office:value-type="string" table:style-name="ce1">
            <text:p>https://college.itri.org.tw/course/all-events/62B09753-32F3-4979-8E64-4A9600E5E3C2.html</text:p>
          </table:table-cell>
          <table:table-cell table:number-columns-repeated="16369"/>
        </table:table-row>
        <table:table-row table:style-name="ro19">
          <table:table-cell office:value-type="string" table:style-name="ce1">
            <text:p>金屬產業智機化提升計畫</text:p>
          </table:table-cell>
          <table:table-cell office:value-type="string" table:style-name="ce1">
            <text:p>高精度工具機熱變形抑制技術實務</text:p>
          </table:table-cell>
          <table:table-cell office:value-type="string" table:style-name="ce1">
            <text:p>財團法人精密機械研究發展中心</text:p>
          </table:table-cell>
          <table:table-cell office:value-type="date" office:date-value="2019-04-17T00:00:00" table:style-name="ce5">
            <text:p>108/4/17</text:p>
          </table:table-cell>
          <table:table-cell office:value-type="date" office:date-value="2019-04-18T00:00:00" table:style-name="ce5">
            <text:p>108/4/18</text:p>
          </table:table-cell>
          <table:table-cell office:value-type="float" office:value="12" table:style-name="ce6">
            <text:p>12</text:p>
          </table:table-cell>
          <table:table-cell office:value-type="float" office:value="4000" table:style-name="ce9">
            <text:p>4,000</text:p>
          </table:table-cell>
          <table:table-cell office:value-type="float" office:value="4000" table:style-name="ce9">
            <text:p>4,000</text:p>
          </table:table-cell>
          <table:table-cell office:value-type="float" office:value="25" table:style-name="ce6">
            <text:p>25</text:p>
          </table:table-cell>
          <table:table-cell office:value-type="string" table:style-name="ce1">
            <text:p>楊博丞</text:p>
          </table:table-cell>
          <table:table-cell office:value-type="string" table:style-name="ce1">
            <text:p>04-23599009-810</text:p>
          </table:table-cell>
          <table:table-cell office:value-type="string" table:style-name="ce1">
            <text:p>(臺中市) 南屯區工業區27路17號;</text:p>
          </table:table-cell>
          <table:table-cell office:value-type="string" table:style-name="ce1">
            <text:p>對本課程有興趣之在職或待業人士皆可</text:p>
          </table:table-cell>
          <table:table-cell office:value-type="string" table:style-name="ce1">
            <text:p>第一天(4/17)</text:p>
            <text:p>1.溫升熱變形概論</text:p>
            <text:p>2.變形影響之基本對策</text:p>
            <text:p>3.基本熱傳學</text:p>
            <text:p>4.熱變形量測規範與系統介紹</text:p>
            <text:p>第二天(4/18)</text:p>
            <text:p>5.國外機台熱變形對策與應用</text:p>
            <text:p>6.主軸熱變位實務分析</text:p>
            <text:p>7.結構熱變位實務分析</text:p>
            <text:p>8.進給軸熱變位實務分析</text:p>
          </table:table-cell>
          <table:table-cell office:value-type="string" table:style-name="ce1">
            <text:p>http://www.pmc.org.tw/training_view.aspx?curs=108MS002</text:p>
          </table:table-cell>
          <table:table-cell table:number-columns-repeated="16369"/>
        </table:table-row>
        <table:table-row table:style-name="ro20">
          <table:table-cell office:value-type="string" table:style-name="ce1">
            <text:p>金屬產業智機化提升計畫</text:p>
          </table:table-cell>
          <table:table-cell office:value-type="string" table:style-name="ce1">
            <text:p>高速主軸設計與應用</text:p>
          </table:table-cell>
          <table:table-cell office:value-type="string" table:style-name="ce1">
            <text:p>工業技術研究院</text:p>
          </table:table-cell>
          <table:table-cell office:value-type="date" office:date-value="2019-04-18T00:00:00" table:style-name="ce5">
            <text:p>108/4/18</text:p>
          </table:table-cell>
          <table:table-cell office:value-type="date" office:date-value="2019-04-19T00:00:00" table:style-name="ce5">
            <text:p>108/4/19</text:p>
          </table:table-cell>
          <table:table-cell office:value-type="float" office:value="12" table:style-name="ce6">
            <text:p>12</text:p>
          </table:table-cell>
          <table:table-cell office:value-type="float" office:value="5500" table:style-name="ce9">
            <text:p>5,500</text:p>
          </table:table-cell>
          <table:table-cell office:value-type="float" office:value="5500" table:style-name="ce9">
            <text:p>5,500</text:p>
          </table:table-cell>
          <table:table-cell office:value-type="float" office:value="20" table:style-name="ce6">
            <text:p>20</text:p>
          </table:table-cell>
          <table:table-cell office:value-type="string" table:style-name="ce1">
            <text:p>陳小姐</text:p>
          </table:table-cell>
          <table:table-cell office:value-type="string" table:style-name="ce1">
            <text:p>04-25675621</text:p>
          </table:table-cell>
          <table:table-cell office:value-type="string" table:style-name="ce1">
            <text:p>(臺中市) 大雅區中科路6號;</text:p>
          </table:table-cell>
          <table:table-cell office:value-type="string" table:style-name="ce1">
            <text:p>1. 機械設計人員</text:p>
            <text:p>2. 工作母機廠技術人員</text:p>
            <text:p>3. 對本課程有興趣者</text:p>
          </table:table-cell>
          <table:table-cell office:value-type="string" table:style-name="ce1">
            <text:p>本課程將以高速主軸為研習主題，講解高速主軸之特性與設計實務。然後進一步再由高速主軸的軸承切入，再逐項深究高速主軸的各個組成單元，並探及高速主軸的系統整合事項,建立對高速主軸相關結構設計技術與應用。</text:p>
          </table:table-cell>
          <table:table-cell office:value-type="string" table:style-name="ce1">
            <text:p>https://college.itri.org.tw/course/all-events/2342E224-0366-4EA5-BD8A-1BEA9BBCD623.html</text:p>
          </table:table-cell>
          <table:table-cell table:number-columns-repeated="16369"/>
        </table:table-row>
        <table:table-row table:style-name="ro6">
          <table:table-cell office:value-type="string" table:style-name="ce1">
            <text:p>智慧創新服務化推動計畫</text:p>
          </table:table-cell>
          <table:table-cell office:value-type="string" table:style-name="ce1">
            <text:p>影像處理與機器視覺自動化技術與應用</text:p>
          </table:table-cell>
          <table:table-cell office:value-type="string" table:style-name="ce1">
            <text:p>台灣電路板協會</text:p>
          </table:table-cell>
          <table:table-cell office:value-type="date" office:date-value="2019-04-19T00:00:00" table:style-name="ce5">
            <text:p>108/4/19</text:p>
          </table:table-cell>
          <table:table-cell office:value-type="date" office:date-value="2019-04-26T00:00:00" table:style-name="ce5">
            <text:p>108/4/26</text:p>
          </table:table-cell>
          <table:table-cell office:value-type="float" office:value="12" table:style-name="ce6">
            <text:p>12</text:p>
          </table:table-cell>
          <table:table-cell office:value-type="float" office:value="4000" table:style-name="ce9">
            <text:p>4,000</text:p>
          </table:table-cell>
          <table:table-cell office:value-type="float" office:value="4000" table:style-name="ce9">
            <text:p>4,000</text:p>
          </table:table-cell>
          <table:table-cell office:value-type="float" office:value="20" table:style-name="ce6">
            <text:p>20</text:p>
          </table:table-cell>
          <table:table-cell office:value-type="string" table:style-name="ce1">
            <text:p>葉小姐</text:p>
          </table:table-cell>
          <table:table-cell office:value-type="string" table:style-name="ce1">
            <text:p>03-3815659-503</text:p>
          </table:table-cell>
          <table:table-cell office:value-type="string" table:style-name="ce1">
            <text:p>(桃園縣) 大園區高鐵北路二段147號;</text:p>
          </table:table-cell>
          <table:table-cell office:value-type="string" table:style-name="ce1">
            <text:p>與課程相關行業之技術研發人員或對相關技術有興趣之人士</text:p>
          </table:table-cell>
          <table:table-cell office:value-type="string" table:style-name="ce1">
            <text:p>以影像處理及電腦視覺的基本原理及技術為主軸，初步瞭解影像處理、電腦視覺及機器視覺系統的整體概念，並介紹自動光學檢測及機器手臂導引等機器視覺技術上之應用，課程包含影像理論基礎、程式開發實作、實務案例以及最新技術趨勢，達到理論與實務之結合、提升學習目標。</text:p>
            <text:p/>
            <text:p>【課程大綱】</text:p>
            <text:p>1.影像處理概論</text:p>
            <text:p>2.機器視覺元件簡介</text:p>
            <text:p>3.機器視覺應用</text:p>
            <text:p>4.機器視覺程式開發實務</text:p>
            <text:p>5.立體視覺技術</text:p>
          </table:table-cell>
          <table:table-cell office:value-type="string" table:style-name="ce1">
            <text:p>https://www.tpca.org.tw/Course?mid=662&amp;itemid=13</text:p>
          </table:table-cell>
          <table:table-cell table:number-columns-repeated="16369"/>
        </table:table-row>
        <table:table-row table:style-name="ro2">
          <table:table-cell office:value-type="string" table:style-name="ce1">
            <text:p>金屬產業智機化提升計畫</text:p>
          </table:table-cell>
          <table:table-cell office:value-type="string" table:style-name="ce1">
            <text:p>LabVIEW儀器自動化專案設計</text:p>
          </table:table-cell>
          <table:table-cell office:value-type="string" table:style-name="ce1">
            <text:p>工業技術研究院</text:p>
          </table:table-cell>
          <table:table-cell office:value-type="date" office:date-value="2019-04-22T00:00:00" table:style-name="ce5">
            <text:p>108/4/22</text:p>
          </table:table-cell>
          <table:table-cell office:value-type="date" office:date-value="2019-04-23T00:00:00" table:style-name="ce5">
            <text:p>108/4/23</text:p>
          </table:table-cell>
          <table:table-cell office:value-type="float" office:value="12" table:style-name="ce6">
            <text:p>12</text:p>
          </table:table-cell>
          <table:table-cell office:value-type="float" office:value="6000" table:style-name="ce9">
            <text:p>6,000</text:p>
          </table:table-cell>
          <table:table-cell office:value-type="float" office:value="6000" table:style-name="ce9">
            <text:p>6,000</text:p>
          </table:table-cell>
          <table:table-cell office:value-type="float" office:value="10" table:style-name="ce6">
            <text:p>10</text:p>
          </table:table-cell>
          <table:table-cell office:value-type="string" table:style-name="ce1">
            <text:p>黃小姐</text:p>
          </table:table-cell>
          <table:table-cell office:value-type="string" table:style-name="ce1">
            <text:p>03-5732901</text:p>
          </table:table-cell>
          <table:table-cell office:value-type="string" table:style-name="ce1">
            <text:p>(新竹市) 東區光復路二段321號;</text:p>
          </table:table-cell>
          <table:table-cell office:value-type="string" table:style-name="ce1">
            <text:p>1.<text:tab/>對LabVIEW、PLC、IoT雲端應用有興趣的工程師。</text:p>
            <text:p>2.<text:tab/>軟韌體研發工程師。</text:p>
          </table:table-cell>
          <table:table-cell office:value-type="string" table:style-name="ce1">
            <text:p>LabVIEW是個相對容易上手的程式語言，但常常不小心就會寫出可以運作，但不好擴充功能的程式，甚至寫過的程式碼無法重複使用的窘境，因此要使用LabVIEW撰寫出一個中大型的自動控制專案，其中是有很多技巧的。本課程是[LabVIEW儀控與雲端應用實務系列-1]，目的是希望學員課後能夠撰寫出有條理、效能佳、好維護、好擴充且模組可以重複使用的中大型LabVIEW程式，學習內容包括：</text:p>
            <text:p>1.LabVIEW專案架構設計</text:p>
            <text:p>2.LabVIEW Library與模組分類</text:p>
            <text:p>3.開發高聚合低耦合的程式碼</text:p>
            <text:p>4.獨立模組之間的指令傳遞</text:p>
            <text:p>5.獨立模組之間的資料交換</text:p>
            <text:p>6.系統記錄與錯誤處理</text:p>
            <text:p>7.呼叫動態函式庫(dll)</text:p>
            <text:p>8.執行檔與安裝檔製作重點解析</text:p>
          </table:table-cell>
          <table:table-cell office:value-type="string" table:style-name="ce1">
            <text:p>https://college.itri.org.tw/course/all-events/4D8EAEDF-D4B4-43EB-8D72-092D25E2FA5B.html</text:p>
          </table:table-cell>
          <table:table-cell table:number-columns-repeated="16369"/>
        </table:table-row>
        <table:table-row table:style-name="ro2">
          <table:table-cell office:value-type="string" table:style-name="ce1">
            <text:p>金屬產業智機化提升計畫</text:p>
          </table:table-cell>
          <table:table-cell office:value-type="string" table:style-name="ce1">
            <text:p>通訊協定開發與PLC系統整合實務</text:p>
          </table:table-cell>
          <table:table-cell office:value-type="string" table:style-name="ce1">
            <text:p>台灣電路板協會</text:p>
          </table:table-cell>
          <table:table-cell office:value-type="date" office:date-value="2019-05-07T00:00:00" table:style-name="ce5">
            <text:p>108/5/7</text:p>
          </table:table-cell>
          <table:table-cell office:value-type="date" office:date-value="2019-05-14T00:00:00" table:style-name="ce5">
            <text:p>108/5/14</text:p>
          </table:table-cell>
          <table:table-cell office:value-type="float" office:value="18" table:style-name="ce6">
            <text:p>18</text:p>
          </table:table-cell>
          <table:table-cell office:value-type="float" office:value="5000" table:style-name="ce9">
            <text:p>5,000</text:p>
          </table:table-cell>
          <table:table-cell office:value-type="float" office:value="5000" table:style-name="ce9">
            <text:p>5,000</text:p>
          </table:table-cell>
          <table:table-cell office:value-type="float" office:value="24" table:style-name="ce6">
            <text:p>24</text:p>
          </table:table-cell>
          <table:table-cell office:value-type="string" table:style-name="ce1">
            <text:p>葉小姐</text:p>
          </table:table-cell>
          <table:table-cell office:value-type="string" table:style-name="ce1">
            <text:p>03-3815659-503</text:p>
          </table:table-cell>
          <table:table-cell office:value-type="string" table:style-name="ce1">
            <text:p>(桃園縣) 大園區高鐵北路二段147號;</text:p>
          </table:table-cell>
          <table:table-cell office:value-type="string" table:style-name="ce1">
            <text:p>電路板產業製造商、設備商及系統商之負責自動化規劃之經理人或有興趣者</text:p>
          </table:table-cell>
          <table:table-cell office:value-type="string" table:style-name="ce1">
            <text:p>因應產品精密化要求，智慧化製造已是PCB產業亟須面對的課題。為解決PCB製程繁複、設備多樣，工廠要達到智慧生產，首要解決控制中心(Host)與設備(EQP)之間，須有統一設備通訊介面來互通機台間的資訊流。然半導體產業已具備成熟而嚴謹的通訊協定標準(SECS/GEM)，可提供設備完整參數格式定義，進一步可達到設備控制與參數管理的效益。本課程會詳細的介紹SECS/GEM通訊協定的內容，並連結PLC裝置虛擬調試之案例練習，具體的引導學員了解目前所在的開發階段，規劃智慧製造化的下一步。</text:p>
            <text:p/>
            <text:p>課程大綱：</text:p>
            <text:p>1.設備SECS.GEM通訊協定介紹</text:p>
            <text:p>2.PCB設備通訊協定</text:p>
            <text:p>3.PLC系統實作入門</text:p>
            <text:p>4.連結PLC裝置虛擬調試</text:p>
            <text:p>5.基本案例模擬練習</text:p>
          </table:table-cell>
          <table:table-cell office:value-type="string" table:style-name="ce1">
            <text:p>http://www.tpca.org.tw/Course/Detail?id=63&amp;mid=662</text:p>
          </table:table-cell>
          <table:table-cell table:number-columns-repeated="16369"/>
        </table:table-row>
        <table:table-row table:style-name="ro16">
          <table:table-cell office:value-type="string" table:style-name="ce1">
            <text:p>金屬產業智機化提升計畫</text:p>
          </table:table-cell>
          <table:table-cell office:value-type="string" table:style-name="ce1">
            <text:p>精密機械設計技術實務</text:p>
          </table:table-cell>
          <table:table-cell office:value-type="string" table:style-name="ce1">
            <text:p>工業技術研究院</text:p>
          </table:table-cell>
          <table:table-cell office:value-type="date" office:date-value="2019-05-07T00:00:00" table:style-name="ce5">
            <text:p>108/5/7</text:p>
          </table:table-cell>
          <table:table-cell office:value-type="date" office:date-value="2019-05-08T00:00:00" table:style-name="ce5">
            <text:p>108/5/8</text:p>
          </table:table-cell>
          <table:table-cell office:value-type="float" office:value="12" table:style-name="ce6">
            <text:p>12</text:p>
          </table:table-cell>
          <table:table-cell office:value-type="float" office:value="5500" table:style-name="ce9">
            <text:p>5,500</text:p>
          </table:table-cell>
          <table:table-cell office:value-type="float" office:value="5500" table:style-name="ce9">
            <text:p>5,500</text:p>
          </table:table-cell>
          <table:table-cell office:value-type="float" office:value="14" table:style-name="ce6">
            <text:p>14</text:p>
          </table:table-cell>
          <table:table-cell office:value-type="string" table:style-name="ce1">
            <text:p>王小姐</text:p>
          </table:table-cell>
          <table:table-cell office:value-type="string" table:style-name="ce1">
            <text:p>03-5732167</text:p>
          </table:table-cell>
          <table:table-cell office:value-type="string" table:style-name="ce1">
            <text:p>(新竹縣) 新竹縣竹東鎮中興路四段195號;</text:p>
          </table:table-cell>
          <table:table-cell office:value-type="string" table:style-name="ce1">
            <text:p>1.機械設計、自動化產業等相關從業人員</text:p>
            <text:p>2.對本課程有興趣者</text:p>
          </table:table-cell>
          <table:table-cell office:value-type="string" table:style-name="ce1">
            <text:p><text:tab/>本課程第一天講授機械系統之公差、精度檢驗與精密機械圖面之實務設計，建立學員精密工程之觀念。接著搭配精密機械設計之實務經驗，講解精密機械設計方法，及達成精密機械運動所須具備之方法與技術。第二天課程將以精密機械綜合加工機為實例，解析各種綜合加工機中之進給系統，以實例計算進給系統的驅動機構包含馬達、線性滑軌(硬軌)、導螺桿、軸承，並配合精密進給伺服調機觀念，最後以實例講解精密機械進給系統組裝要領與校驗。從機構性、設計性、原理性來探討精密機械設計，並以設計者的觀點講解設計能達到何種精度與受到何種限制，以建立精密機械之設計能力。</text:p>
          </table:table-cell>
          <table:table-cell office:value-type="string" table:style-name="ce1">
            <text:p>https://college.itri.org.tw/course/all-events/CC271E77-9719-4F4E-89EA-421A712C1EC4.html</text:p>
          </table:table-cell>
          <table:table-cell table:number-columns-repeated="16369"/>
        </table:table-row>
        <table:table-row table:style-name="ro2">
          <table:table-cell office:value-type="string" table:style-name="ce1">
            <text:p>智慧創新服務化推動計畫</text:p>
          </table:table-cell>
          <table:table-cell office:value-type="string" table:style-name="ce1">
            <text:p>AI人工智慧演算法於製造業的應用</text:p>
          </table:table-cell>
          <table:table-cell office:value-type="string" table:style-name="ce1">
            <text:p>台灣電路板協會</text:p>
          </table:table-cell>
          <table:table-cell office:value-type="date" office:date-value="2019-05-07T00:00:00" table:style-name="ce5">
            <text:p>108/5/7</text:p>
          </table:table-cell>
          <table:table-cell office:value-type="date" office:date-value="2019-05-08T00:00:00" table:style-name="ce5">
            <text:p>108/5/8</text:p>
          </table:table-cell>
          <table:table-cell office:value-type="float" office:value="12" table:style-name="ce6">
            <text:p>12</text:p>
          </table:table-cell>
          <table:table-cell office:value-type="float" office:value="4000" table:style-name="ce9">
            <text:p>4,000</text:p>
          </table:table-cell>
          <table:table-cell office:value-type="float" office:value="4000" table:style-name="ce9">
            <text:p>4,000</text:p>
          </table:table-cell>
          <table:table-cell office:value-type="float" office:value="20" table:style-name="ce6">
            <text:p>20</text:p>
          </table:table-cell>
          <table:table-cell office:value-type="string" table:style-name="ce1">
            <text:p>葉小姐</text:p>
          </table:table-cell>
          <table:table-cell office:value-type="string" table:style-name="ce1">
            <text:p>03-3815659-503</text:p>
          </table:table-cell>
          <table:table-cell office:value-type="string" table:style-name="ce1">
            <text:p>(桃園縣) 大園區高鐵北路二段147號;</text:p>
          </table:table-cell>
          <table:table-cell office:value-type="string" table:style-name="ce1">
            <text:p>對人工智慧有興趣之經理人或有興趣者</text:p>
          </table:table-cell>
          <table:table-cell office:value-type="string" table:style-name="ce1">
            <text:p>AI可以應用在各行各業使用，從生產控制、商業行為之預測、工程分類及分析。主要是利用歷史資料來做為範例來訓練神經網路，透過範例資料的參數輸入值及目標值，來訓練類神經網路建立一個關聯模型。類神經已經廣泛應用於推估、預測、決策、診斷之作業。透過人工智慧、深度學習的發展，機器對於圖形辨識的準確率已經超過人類，未來該技術將可以蒐集大量訊息並自動處理，取代並延伸許多人類的工作。同時AI在工業物聯網(IIoT)、自駕車、無人機、輔助手術儀器等應用的發展越來越成熟。本課程將介紹AI架構、類神經網路與電路板產業應用之最新動態，並剖析產業與人工智慧/深度學習結合的發展與應用趨勢。</text:p>
            <text:p>【課程大綱】</text:p>
            <text:p>1.基礎介紹，概念釐清</text:p>
            <text:p>2.人工智慧於PCB產業之AOI應用</text:p>
            <text:p>3.人工智慧於工廠端的應用</text:p>
            <text:p>4.介紹人工智慧於相關產業的應用</text:p>
          </table:table-cell>
          <table:table-cell office:value-type="string" table:style-name="ce1">
            <text:p>https://www.tpca.org.tw/Course?mid=662&amp;itemid=13</text:p>
          </table:table-cell>
          <table:table-cell table:number-columns-repeated="16369"/>
        </table:table-row>
        <table:table-row table:style-name="ro2">
          <table:table-cell office:value-type="string" table:style-name="ce1">
            <text:p>金屬產業智機化提升計畫</text:p>
          </table:table-cell>
          <table:table-cell office:value-type="string" table:style-name="ce1">
            <text:p>大數據與營運智慧分析實務(系列一)</text:p>
          </table:table-cell>
          <table:table-cell office:value-type="string" table:style-name="ce1">
            <text:p>工業技術研究院</text:p>
          </table:table-cell>
          <table:table-cell office:value-type="date" office:date-value="2019-05-09T00:00:00" table:style-name="ce5">
            <text:p>108/5/9</text:p>
          </table:table-cell>
          <table:table-cell office:value-type="date" office:date-value="2019-05-10T00:00:00" table:style-name="ce5">
            <text:p>108/5/10</text:p>
          </table:table-cell>
          <table:table-cell office:value-type="float" office:value="12" table:style-name="ce6">
            <text:p>12</text:p>
          </table:table-cell>
          <table:table-cell office:value-type="float" office:value="5000" table:style-name="ce9">
            <text:p>5,000</text:p>
          </table:table-cell>
          <table:table-cell office:value-type="float" office:value="5000" table:style-name="ce9">
            <text:p>5,000</text:p>
          </table:table-cell>
          <table:table-cell office:value-type="float" office:value="10" table:style-name="ce6">
            <text:p>10</text:p>
          </table:table-cell>
          <table:table-cell office:value-type="string" table:style-name="ce1">
            <text:p>李小姐</text:p>
          </table:table-cell>
          <table:table-cell office:value-type="string" table:style-name="ce1">
            <text:p>02-27016565-326</text:p>
          </table:table-cell>
          <table:table-cell office:value-type="string" table:style-name="ce1">
            <text:p>(臺北市) 復興南路二段237號5樓503會議室 ;</text:p>
          </table:table-cell>
          <table:table-cell office:value-type="string" table:style-name="ce1">
            <text:p>●經營管理、策略規劃、企劃、IT資訊管理相關部門人員<text:s/></text:p>
            <text:p>●負責評估或執行營運智慧/商業智慧模式人員<text:s/></text:p>
            <text:p>●或對提升數據分析、策略思考及決策能力有興趣者</text:p>
          </table:table-cell>
          <table:table-cell office:value-type="string" table:style-name="ce1">
            <text:p>★ 課程特色/目標</text:p>
            <text:p>‧ 管理層面：教授大數據應有管理思維，培養企業經理人大數據管理能力</text:p>
            <text:p>‧ 分析與應用層面：教授大數據分析模型，培養大數據分析思考邏輯，及執行應用能力</text:p>
            <text:p>★ 預期效益</text:p>
            <text:p>‧ 協助提升企業大數據投資效益及發揮其商業價值</text:p>
            <text:p>‧ 協助企業培養兼具資訊及營運智慧分析能力之經理人才</text:p>
            <text:p>‧ 協助個人培養數據分析提供決策的能力</text:p>
            <text:p>★ 課程大綱</text:p>
            <text:p>系列一(108/5/9~108/5/10)</text:p>
            <text:p>1.產業數位轉型趨勢介紹：產業數位轉型趨勢、營運智慧概說</text:p>
            <text:p>2.數位科技營運智慧分析：產業分析方法、目標市場研究、大數據營運資訊系統工具</text:p>
            <text:p>3.以管理者角度分析大數據：企業問題的策略思考與分析、採用大數據分析前的邏輯思考、禿子跟著月亮走：大數據Metrics《KPI》的思考哲學</text:p>
            <text:p>系列二(108/5/16~108/5/17)</text:p>
            <text:p>1.大數據分析策略與工具介紹：關聯法則分析 (Association Rules)、分類分析(Classification)、AI 機器學習101：類神經網路 (Artificial Neural Network)</text:p>
            <text:p>2.營運智慧分析案例實作演練：營運智慧分析實作案例分析演練 (台塑企業、集美畜牧、光泉萊爾富、匯聯汽車、矽品精密、晶元光電)</text:p>
          </table:table-cell>
          <table:table-cell office:value-type="string" table:style-name="ce1">
            <text:p>https://college.itri.org.tw/course-2/all-events-3/B0E4D885-2D29-400E-A94D-36EB70146F68.html?utm_medium=crssearch&amp;utm_source=college</text:p>
          </table:table-cell>
          <table:table-cell table:number-columns-repeated="16369"/>
        </table:table-row>
        <table:table-row table:style-name="ro3">
          <table:table-cell office:value-type="string" table:style-name="ce1">
            <text:p>金屬產業智機化提升計畫</text:p>
          </table:table-cell>
          <table:table-cell office:value-type="string" table:style-name="ce1">
            <text:p>定頻感應馬達設計分析與實例模擬解析</text:p>
          </table:table-cell>
          <table:table-cell office:value-type="string" table:style-name="ce1">
            <text:p>工業技術研究院</text:p>
          </table:table-cell>
          <table:table-cell office:value-type="date" office:date-value="2019-05-15T00:00:00" table:style-name="ce5">
            <text:p>108/5/15</text:p>
          </table:table-cell>
          <table:table-cell office:value-type="date" office:date-value="2019-05-16T00:00:00" table:style-name="ce5">
            <text:p>108/5/16</text:p>
          </table:table-cell>
          <table:table-cell office:value-type="float" office:value="12" table:style-name="ce6">
            <text:p>12</text:p>
          </table:table-cell>
          <table:table-cell office:value-type="float" office:value="5500" table:style-name="ce9">
            <text:p>5,500</text:p>
          </table:table-cell>
          <table:table-cell office:value-type="float" office:value="5500" table:style-name="ce9">
            <text:p>5,500</text:p>
          </table:table-cell>
          <table:table-cell office:value-type="float" office:value="14" table:style-name="ce6">
            <text:p>14</text:p>
          </table:table-cell>
          <table:table-cell office:value-type="string" table:style-name="ce1">
            <text:p>王小姐</text:p>
          </table:table-cell>
          <table:table-cell office:value-type="string" table:style-name="ce1">
            <text:p>03-5732167</text:p>
          </table:table-cell>
          <table:table-cell office:value-type="string" table:style-name="ce1">
            <text:p>(新竹縣) 新竹縣竹東鎮中興路四段195號;</text:p>
          </table:table-cell>
          <table:table-cell office:value-type="string" table:style-name="ce1">
            <text:p>1. 自動化產業相關從業人員</text:p>
            <text:p>2. 對本課程有興趣者</text:p>
          </table:table-cell>
          <table:table-cell office:value-type="string" table:style-name="ce1">
            <text:p>本課程講解定頻感應馬達的設計與分析，幫助學員建立感應馬達觀念與設計流程，以解決高效率感應馬達需求在國內自動化產業日益增加的問題，課程包含等效電路分析，磁路架構理論的建立，繞線的方法，並講解有限元素軟體Maxwell使用方法進行分析模擬，提供學員設計流程表格，並演練實際案例，讓學員可以了解定頻感應馬達的設計原理，並實際應用在產品設計。</text:p>
          </table:table-cell>
          <table:table-cell office:value-type="string" table:style-name="ce1">
            <text:p>https://college.itri.org.tw/course/all-events/FAADB315-EB47-4F01-BF5B-554760762E33.html</text:p>
          </table:table-cell>
          <table:table-cell table:number-columns-repeated="16369"/>
        </table:table-row>
        <table:table-row table:style-name="ro2">
          <table:table-cell office:value-type="string" table:style-name="ce1">
            <text:p>金屬產業智機化提升計畫</text:p>
          </table:table-cell>
          <table:table-cell office:value-type="string" table:style-name="ce1">
            <text:p>大數據與營運智慧分析實務(系列二)</text:p>
          </table:table-cell>
          <table:table-cell office:value-type="string" table:style-name="ce1">
            <text:p>工業技術研究院</text:p>
          </table:table-cell>
          <table:table-cell office:value-type="date" office:date-value="2019-05-16T00:00:00" table:style-name="ce5">
            <text:p>108/5/16</text:p>
          </table:table-cell>
          <table:table-cell office:value-type="date" office:date-value="2019-05-17T00:00:00" table:style-name="ce5">
            <text:p>108/5/17</text:p>
          </table:table-cell>
          <table:table-cell office:value-type="float" office:value="12" table:style-name="ce6">
            <text:p>12</text:p>
          </table:table-cell>
          <table:table-cell office:value-type="float" office:value="5000" table:style-name="ce9">
            <text:p>5,000</text:p>
          </table:table-cell>
          <table:table-cell office:value-type="float" office:value="5000" table:style-name="ce9">
            <text:p>5,000</text:p>
          </table:table-cell>
          <table:table-cell office:value-type="float" office:value="10" table:style-name="ce6">
            <text:p>10</text:p>
          </table:table-cell>
          <table:table-cell office:value-type="string" table:style-name="ce1">
            <text:p>李小姐</text:p>
          </table:table-cell>
          <table:table-cell office:value-type="string" table:style-name="ce1">
            <text:p>02-27016565-326</text:p>
          </table:table-cell>
          <table:table-cell office:value-type="string" table:style-name="ce1">
            <text:p>(臺北市) 復興南路二段237號5樓503會議室 ;</text:p>
          </table:table-cell>
          <table:table-cell office:value-type="string" table:style-name="ce1">
            <text:p>●經營管理、策略規劃、企劃、IT資訊管理相關部門人員<text:s/></text:p>
            <text:p>●負責評估或執行營運智慧/商業智慧模式人員<text:s/></text:p>
            <text:p>●或對提升數據分析、策略思考及決策能力有興趣者</text:p>
          </table:table-cell>
          <table:table-cell office:value-type="string" table:style-name="ce1">
            <text:p>★ 課程特色/目標</text:p>
            <text:p>‧ 管理層面：教授大數據應有管理思維，培養企業經理人大數據管理能力</text:p>
            <text:p>‧ 分析與應用層面：教授大數據分析模型，培養大數據分析思考邏輯，及執行應用能力</text:p>
            <text:p>★ 預期效益</text:p>
            <text:p>‧ 協助提升企業大數據投資效益及發揮其商業價值</text:p>
            <text:p>‧ 協助企業培養兼具資訊及營運智慧分析能力之經理人才</text:p>
            <text:p>‧ 協助個人培養數據分析提供決策的能力</text:p>
            <text:p>★ 課程大綱</text:p>
            <text:p>系列一(108/5/9~108/5/10)</text:p>
            <text:p>1.產業數位轉型趨勢介紹：產業數位轉型趨勢、營運智慧概說</text:p>
            <text:p>2.數位科技營運智慧分析：產業分析方法、目標市場研究、大數據營運資訊系統工具</text:p>
            <text:p>3.以管理者角度分析大數據：企業問題的策略思考與分析、採用大數據分析前的邏輯思考、禿子跟著月亮走：大數據Metrics《KPI》的思考哲學</text:p>
            <text:p>系列二(108/5/16~108/5/17)</text:p>
            <text:p>1.大數據分析策略與工具介紹：關聯法則分析 (Association Rules)、分類分析(Classification)、AI 機器學習101：類神經網路 (Artificial Neural Network)</text:p>
            <text:p>2.營運智慧分析案例實作演練：營運智慧分析實作案例分析演練 (台塑企業、集美畜牧、光泉萊爾富、匯聯汽車、矽品精密、晶元光電)</text:p>
          </table:table-cell>
          <table:table-cell office:value-type="string" table:style-name="ce1">
            <text:p>https://college.itri.org.tw/course-2/all-events-3/B0E4D885-2D29-400E-A94D-36EB70146F68.html?utm_medium=crssearch&amp;utm_source=college</text:p>
          </table:table-cell>
          <table:table-cell table:number-columns-repeated="16369"/>
        </table:table-row>
        <table:table-row table:style-name="ro16">
          <table:table-cell office:value-type="string" table:style-name="ce1">
            <text:p>金屬產業智機化提升計畫</text:p>
          </table:table-cell>
          <table:table-cell office:value-type="string" table:style-name="ce1">
            <text:p>自動化元件選用與應用實務</text:p>
          </table:table-cell>
          <table:table-cell office:value-type="string" table:style-name="ce1">
            <text:p>工業技術研究院</text:p>
          </table:table-cell>
          <table:table-cell office:value-type="date" office:date-value="2019-05-20T00:00:00" table:style-name="ce5">
            <text:p>108/5/20</text:p>
          </table:table-cell>
          <table:table-cell office:value-type="date" office:date-value="2019-05-21T00:00:00" table:style-name="ce5">
            <text:p>108/5/21</text:p>
          </table:table-cell>
          <table:table-cell office:value-type="float" office:value="12" table:style-name="ce6">
            <text:p>12</text:p>
          </table:table-cell>
          <table:table-cell office:value-type="float" office:value="5500" table:style-name="ce9">
            <text:p>5,500</text:p>
          </table:table-cell>
          <table:table-cell office:value-type="float" office:value="5500" table:style-name="ce9">
            <text:p>5,500</text:p>
          </table:table-cell>
          <table:table-cell office:value-type="float" office:value="14" table:style-name="ce6">
            <text:p>14</text:p>
          </table:table-cell>
          <table:table-cell office:value-type="string" table:style-name="ce1">
            <text:p>王小姐</text:p>
          </table:table-cell>
          <table:table-cell office:value-type="string" table:style-name="ce1">
            <text:p>03-5732167</text:p>
          </table:table-cell>
          <table:table-cell office:value-type="string" table:style-name="ce1">
            <text:p>(新竹縣) 新竹縣竹東鎮中興路四段195號;</text:p>
          </table:table-cell>
          <table:table-cell office:value-type="string" table:style-name="ce1">
            <text:p>1.具機電整合、自動化機構、機械設備業等研發與設計人員</text:p>
            <text:p>2.對本課程有興趣者</text:p>
          </table:table-cell>
          <table:table-cell office:value-type="string" table:style-name="ce1">
            <text:p>目前在產業機械、自動化設備、精密工具機中所選用的零件，通常會朝向標準部品的使用，具有損壞可快速替代之優點，且價格也因大量製造而便宜，所以本課程就針對上述機械設備中使用油壓零件、氣壓零件、電氣開關的介紹、規格計算選用及實際案例之應用作一課程。其中油壓與氣壓系統主要為將電能或機械能轉換成氣體或液體的壓力能，在轉換的過程中就必需要用到許多的閥件、致動機構、附屬機構，這些機構中的規格挑選就是一件重要的事情。而在產業機械中電氣零件更是重要的零件，包含馬達、電氣開關、感測器，其主要功用為將電能轉換成機械能，或者提供相對應的控制訊號。</text:p>
          </table:table-cell>
          <table:table-cell office:value-type="string" table:style-name="ce1">
            <text:p>https://college.itri.org.tw/course/all-events/26C817FD-8B76-4EB8-BE20-0431D69C89EF.html</text:p>
          </table:table-cell>
          <table:table-cell table:number-columns-repeated="16369"/>
        </table:table-row>
        <table:table-row table:style-name="ro2">
          <table:table-cell office:value-type="string" table:style-name="ce1">
            <text:p>金屬產業智機化提升計畫</text:p>
          </table:table-cell>
          <table:table-cell office:value-type="string" table:style-name="ce1">
            <text:p>智慧製造導入評估實務(台中班)</text:p>
          </table:table-cell>
          <table:table-cell office:value-type="string" table:style-name="ce1">
            <text:p>工業技術研究院</text:p>
          </table:table-cell>
          <table:table-cell office:value-type="date" office:date-value="2019-05-23T00:00:00" table:style-name="ce5">
            <text:p>108/5/23</text:p>
          </table:table-cell>
          <table:table-cell office:value-type="date" office:date-value="2019-05-24T00:00:00" table:style-name="ce5">
            <text:p>108/5/24</text:p>
          </table:table-cell>
          <table:table-cell office:value-type="float" office:value="12" table:style-name="ce6">
            <text:p>12</text:p>
          </table:table-cell>
          <table:table-cell office:value-type="float" office:value="5000" table:style-name="ce9">
            <text:p>5,000</text:p>
          </table:table-cell>
          <table:table-cell office:value-type="float" office:value="5000" table:style-name="ce9">
            <text:p>5,000</text:p>
          </table:table-cell>
          <table:table-cell office:value-type="float" office:value="10" table:style-name="ce6">
            <text:p>10</text:p>
          </table:table-cell>
          <table:table-cell office:value-type="string" table:style-name="ce1">
            <text:p>李小姐</text:p>
          </table:table-cell>
          <table:table-cell office:value-type="string" table:style-name="ce1">
            <text:p>02-27016565-326</text:p>
          </table:table-cell>
          <table:table-cell office:value-type="string" table:style-name="ce1">
            <text:p>(臺中市) 大雅區中科路6號;</text:p>
          </table:table-cell>
          <table:table-cell office:value-type="string" table:style-name="ce1">
            <text:p>●企業中階以上管理者</text:p>
            <text:p>●負責評估或規劃導入智慧製造的企業營運主管或經營幹部</text:p>
            <text:p>●經營管理/營運/IT資訊管理相關部門相關主管或經營幹部</text:p>
            <text:p>●或對導入智慧製造及智慧營運模式有興趣之相關人員</text:p>
          </table:table-cell>
          <table:table-cell office:value-type="string" table:style-name="ce1">
            <text:p>智慧製造已是未來不可迴避的趨勢！</text:p>
            <text:p>隨著智慧製造應用快速發展，如何邁入智慧製造時代，利用大數據精進生產效率及掌握新商機，已是企業生存的重要議題。未來工廠情境將是透過萬物聯網為基礎的智慧生產模式，即時地蒐集生產數據，並配合動態的市場情報，擬定最佳化生產策略。</text:p>
            <text:p>據調查顯示多數廠商不清楚智慧製造核心觀念為何，並約有3成廠商會選擇不導入，主因不瞭解導入效益為何，也不知如何導入。顯見企業推動智慧化轉型面臨的其一挑戰，是缺乏可協助企業主的智慧製造導入評估人才。</text:p>
            <text:p>為協助欲進行智慧製造的企業，培訓導入評估與規劃人才，規劃「智慧製造導入評估實務」課程，解析產業推動智慧製造之趨勢、實務案例研討，於課堂間產出學員營運智慧製造評估報告，並由實務經驗之顧問講師現場專業諮詢，促使企業推動智慧製造升級的規劃。</text:p>
          </table:table-cell>
          <table:table-cell office:value-type="string" table:style-name="ce1">
            <text:p>https://college.itri.org.tw/course/all-events/B64B7389-B059-49E2-972A-4A560C85E8E0.html</text:p>
          </table:table-cell>
          <table:table-cell table:number-columns-repeated="16369"/>
        </table:table-row>
        <table:table-row table:style-name="ro2">
          <table:table-cell office:value-type="string" table:style-name="ce1">
            <text:p>金屬產業智機化提升計畫</text:p>
          </table:table-cell>
          <table:table-cell office:value-type="string" table:style-name="ce1">
            <text:p>電路板智慧設備與智慧物流整合</text:p>
          </table:table-cell>
          <table:table-cell office:value-type="string" table:style-name="ce1">
            <text:p>台灣電路板協會</text:p>
          </table:table-cell>
          <table:table-cell office:value-type="date" office:date-value="2019-05-27T00:00:00" table:style-name="ce5">
            <text:p>108/5/27</text:p>
          </table:table-cell>
          <table:table-cell office:value-type="date" office:date-value="2019-05-31T00:00:00" table:style-name="ce5">
            <text:p>108/5/31</text:p>
          </table:table-cell>
          <table:table-cell office:value-type="float" office:value="18" table:style-name="ce6">
            <text:p>18</text:p>
          </table:table-cell>
          <table:table-cell office:value-type="float" office:value="5000" table:style-name="ce9">
            <text:p>5,000</text:p>
          </table:table-cell>
          <table:table-cell office:value-type="float" office:value="5000" table:style-name="ce9">
            <text:p>5,000</text:p>
          </table:table-cell>
          <table:table-cell office:value-type="float" office:value="24" table:style-name="ce6">
            <text:p>24</text:p>
          </table:table-cell>
          <table:table-cell office:value-type="string" table:style-name="ce1">
            <text:p>葉小姐</text:p>
          </table:table-cell>
          <table:table-cell office:value-type="string" table:style-name="ce1">
            <text:p>03-3815659-503</text:p>
          </table:table-cell>
          <table:table-cell office:value-type="string" table:style-name="ce1">
            <text:p>(桃園縣) 大園區高鐵北路二段147號;</text:p>
          </table:table-cell>
          <table:table-cell office:value-type="string" table:style-name="ce1">
            <text:p>製造、生管、設備部門之主管、工程師等或有興趣之人士</text:p>
          </table:table-cell>
          <table:table-cell office:value-type="string" table:style-name="ce1">
            <text:p>物聯網、機器視覺、倉儲機器人等新技術的應用，PCB工廠正不斷地朝向物流自動化技術與智慧設備整合的面向，以非常快的速度發生變革；倉儲系統資源用量智慧拓展，可依據需求產能自動拓展系統稼動，因應週期性或定期性的高峰產量倉儲作業，並減少物流系統伺服設備之維護成本。講師以多年豐富的實務的經驗，必能將PCB產業對於此議題欲瞭解學習之學員，引領智慧工廠的思考面向，透過講師實務分享與討論，更能反饋於工廠端使之邁向智慧製造。</text:p>
            <text:p>課程大綱：</text:p>
            <text:p>1.PCB智慧設備概論及發展</text:p>
            <text:p>2.物聯網概要與系統架構</text:p>
            <text:p>3.通訊協定的關鍵技術與應用</text:p>
            <text:p>4.WIP系統介紹</text:p>
            <text:p>5.AGV 發展及產業概況</text:p>
            <text:p>6.PCB製程機器手臂概要與應用</text:p>
            <text:p>7.PCB建置智慧工廠之車間規劃及方法</text:p>
            <text:p>8.自動化物料搬運系統</text:p>
            <text:p>9.倉儲物流系統</text:p>
            <text:p>10.生產物料控制系統</text:p>
            <text:p>11.生產製造戰情中心整合應用</text:p>
            <text:p>12.智慧設備與智慧物流之實例分享</text:p>
          </table:table-cell>
          <table:table-cell office:value-type="string" table:style-name="ce1">
            <text:p>http://www.tpca.org.tw/Course/Detail?id=64&amp;mid=662</text:p>
          </table:table-cell>
          <table:table-cell table:number-columns-repeated="16369"/>
        </table:table-row>
        <table:table-row table:style-name="ro4">
          <table:table-cell office:value-type="string" table:style-name="ce1">
            <text:p>金屬產業智機化提升計畫</text:p>
          </table:table-cell>
          <table:table-cell office:value-type="string" table:style-name="ce1">
            <text:p>密封系統設計應用</text:p>
          </table:table-cell>
          <table:table-cell office:value-type="string" table:style-name="ce1">
            <text:p>工業技術研究院</text:p>
          </table:table-cell>
          <table:table-cell office:value-type="date" office:date-value="2019-05-28T00:00:00" table:style-name="ce5">
            <text:p>108/5/28</text:p>
          </table:table-cell>
          <table:table-cell office:value-type="date" office:date-value="2019-05-29T00:00:00" table:style-name="ce5">
            <text:p>108/5/29</text:p>
          </table:table-cell>
          <table:table-cell office:value-type="float" office:value="12" table:style-name="ce6">
            <text:p>12</text:p>
          </table:table-cell>
          <table:table-cell office:value-type="float" office:value="5500" table:style-name="ce9">
            <text:p>5,500</text:p>
          </table:table-cell>
          <table:table-cell office:value-type="float" office:value="5500" table:style-name="ce9">
            <text:p>5,500</text:p>
          </table:table-cell>
          <table:table-cell office:value-type="float" office:value="14" table:style-name="ce6">
            <text:p>14</text:p>
          </table:table-cell>
          <table:table-cell office:value-type="string" table:style-name="ce1">
            <text:p>王小姐</text:p>
          </table:table-cell>
          <table:table-cell office:value-type="string" table:style-name="ce1">
            <text:p>03-5732167</text:p>
          </table:table-cell>
          <table:table-cell office:value-type="string" table:style-name="ce1">
            <text:p>(新竹縣) 新竹縣竹東鎮中興路四段195號;</text:p>
          </table:table-cell>
          <table:table-cell office:value-type="string" table:style-name="ce1">
            <text:p>1.從事機械設計對防漏裝置應用相關工程人員</text:p>
            <text:p>2.3C電子產業有IPXX需求者</text:p>
            <text:p>3.汽機車及輕載具產業之相關工程人員</text:p>
            <text:p>4.對防漏裝置零件製造有興趣之人士</text:p>
            <text:p>5.對本課程有興趣者</text:p>
          </table:table-cell>
          <table:table-cell office:value-type="string" table:style-name="ce1">
            <text:p>為協助高科技及傳統機械產業，對於油封、密封系統設計選用觀念之提升，加強國內產業之全球競爭力，同時提供密封系統中高溫、高壓、高速、耐腐蝕之嚴苛環境中之解決方案。再者，因應材料科技時代的來臨，將針對複合材料之應用，做一詳盡之剖析。</text:p>
          </table:table-cell>
          <table:table-cell office:value-type="string" table:style-name="ce1">
            <text:p>https://college.itri.org.tw/course/all-events/6894E17A-9EED-4473-97CA-A2C036FB8C85.html</text:p>
          </table:table-cell>
          <table:table-cell table:number-columns-repeated="16369"/>
        </table:table-row>
        <table:table-row table:style-name="ro2">
          <table:table-cell office:value-type="string" table:style-name="ce1">
            <text:p>金屬產業智機化提升計畫</text:p>
          </table:table-cell>
          <table:table-cell office:value-type="string" table:style-name="ce1">
            <text:p>產品開發設計與可靠度設計(FMEA)技術</text:p>
          </table:table-cell>
          <table:table-cell office:value-type="string" table:style-name="ce1">
            <text:p>工業技術研究院</text:p>
          </table:table-cell>
          <table:table-cell office:value-type="date" office:date-value="2019-05-30T00:00:00" table:style-name="ce5">
            <text:p>108/5/30</text:p>
          </table:table-cell>
          <table:table-cell office:value-type="date" office:date-value="2019-05-31T00:00:00" table:style-name="ce5">
            <text:p>108/5/31</text:p>
          </table:table-cell>
          <table:table-cell office:value-type="float" office:value="12" table:style-name="ce6">
            <text:p>12</text:p>
          </table:table-cell>
          <table:table-cell office:value-type="float" office:value="5500" table:style-name="ce9">
            <text:p>5,500</text:p>
          </table:table-cell>
          <table:table-cell office:value-type="float" office:value="5500" table:style-name="ce9">
            <text:p>5,500</text:p>
          </table:table-cell>
          <table:table-cell office:value-type="float" office:value="20" table:style-name="ce6">
            <text:p>20</text:p>
          </table:table-cell>
          <table:table-cell office:value-type="string" table:style-name="ce1">
            <text:p>陳小姐</text:p>
          </table:table-cell>
          <table:table-cell office:value-type="string" table:style-name="ce1">
            <text:p>04-25675621</text:p>
          </table:table-cell>
          <table:table-cell office:value-type="string" table:style-name="ce1">
            <text:p>(臺中市) 大雅區中科路6號;</text:p>
          </table:table-cell>
          <table:table-cell office:value-type="string" table:style-name="ce1">
            <text:p>設計與開發、品保、製程等部門工程師及主管或有興趣之學員。</text:p>
          </table:table-cell>
          <table:table-cell office:value-type="string" table:style-name="ce1">
            <text:p>本課程為設計開發品質保證必備的工具，能提供學員正確利用可靠度設計技術，於產品設計階段初期即將可靠度設計於(Design-in)品質中，其內容包括設計準則與指引，正確按步循由系統設計、參數設計、容差設計、環境應力設計（靜電、熱、機械應力、腐蝕應力…），壽命績效設計（可靠度預估、可靠度模式、降額定、安全係數）及材料與零件標準化設計等方法，並結合D-FMEA及P-FMEA作業，深層發掘潛在的設計、製程、使用及維修的關鍵性問題，並根本上的加以預防。故能在失敗成本最低，研發時程最短，可靠度最高的成本效益情況下，確保將產品很順利的由研發導入正式生產。本課程同時亦是ISO-9001；2015及CNS-16949設計與開發要項展開與6σ的設計(Design for six sigma)，必須參考的品質保證關鍵性技術。</text:p>
          </table:table-cell>
          <table:table-cell office:value-type="string" table:style-name="ce1">
            <text:p>https://college.itri.org.tw/course-2/all-events-3/FFF294BB-00B8-4188-AC57-EEDD3D93A18A.html</text:p>
          </table:table-cell>
          <table:table-cell table:number-columns-repeated="16369"/>
        </table:table-row>
        <table:table-row table:style-name="ro14">
          <table:table-cell office:value-type="string" table:style-name="ce1">
            <text:p>金屬產業智機化提升計畫</text:p>
          </table:table-cell>
          <table:table-cell office:value-type="string" table:style-name="ce1">
            <text:p>永磁無刷馬達之分析、設計與實例模擬解析</text:p>
          </table:table-cell>
          <table:table-cell office:value-type="string" table:style-name="ce1">
            <text:p>工業技術研究院</text:p>
          </table:table-cell>
          <table:table-cell office:value-type="date" office:date-value="2019-06-04T00:00:00" table:style-name="ce5">
            <text:p>108/6/4</text:p>
          </table:table-cell>
          <table:table-cell office:value-type="date" office:date-value="2019-06-05T00:00:00" table:style-name="ce5">
            <text:p>108/6/5</text:p>
          </table:table-cell>
          <table:table-cell office:value-type="float" office:value="12" table:style-name="ce6">
            <text:p>12</text:p>
          </table:table-cell>
          <table:table-cell office:value-type="float" office:value="5500" table:style-name="ce9">
            <text:p>5,500</text:p>
          </table:table-cell>
          <table:table-cell office:value-type="float" office:value="5500" table:style-name="ce9">
            <text:p>5,500</text:p>
          </table:table-cell>
          <table:table-cell office:value-type="float" office:value="10" table:style-name="ce6">
            <text:p>10</text:p>
          </table:table-cell>
          <table:table-cell office:value-type="string" table:style-name="ce1">
            <text:p>王小姐</text:p>
          </table:table-cell>
          <table:table-cell office:value-type="string" table:style-name="ce1">
            <text:p>03-5732167</text:p>
          </table:table-cell>
          <table:table-cell office:value-type="string" table:style-name="ce1">
            <text:p>(新竹縣) 新竹縣竹東鎮中興路四段195號;</text:p>
          </table:table-cell>
          <table:table-cell office:value-type="string" table:style-name="ce1">
            <text:p>1.機械設計、自動化產業等相關從業人員</text:p>
            <text:p>2.對伺服驅動技術有興趣者</text:p>
            <text:p>3.對本課程有興趣者</text:p>
          </table:table-cell>
          <table:table-cell office:value-type="string" table:style-name="ce1">
            <text:p>永磁無刷馬達是目前在工業界使用的高效率馬達，其使用層面非常廣泛，但是國內的工具機廠商大多使用日本與德國製的馬達，為了強化馬達設計分析能力，介紹maxwell軟體，使用maxwell軟體分析與設計目前工業用永磁無刷馬達的電磁特性，完成具備馬達設計與模擬技能，降低生產成本。</text:p>
          </table:table-cell>
          <table:table-cell office:value-type="string" table:style-name="ce1">
            <text:p>https://college.itri.org.tw/index.php?option=com_content&amp;view=article&amp;id=178</text:p>
          </table:table-cell>
          <table:table-cell table:number-columns-repeated="16369"/>
        </table:table-row>
        <table:table-row table:style-name="ro13">
          <table:table-cell office:value-type="string" table:style-name="ce1">
            <text:p>金屬產業智機化提升計畫</text:p>
          </table:table-cell>
          <table:table-cell office:value-type="string" table:style-name="ce1">
            <text:p>軌道與傳動元件設計應用</text:p>
          </table:table-cell>
          <table:table-cell office:value-type="string" table:style-name="ce1">
            <text:p>工業技術研究院</text:p>
          </table:table-cell>
          <table:table-cell office:value-type="date" office:date-value="2019-06-27T00:00:00" table:style-name="ce5">
            <text:p>108/6/27</text:p>
          </table:table-cell>
          <table:table-cell office:value-type="date" office:date-value="2019-06-28T00:00:00" table:style-name="ce5">
            <text:p>108/6/28</text:p>
          </table:table-cell>
          <table:table-cell office:value-type="float" office:value="12" table:style-name="ce6">
            <text:p>12</text:p>
          </table:table-cell>
          <table:table-cell office:value-type="float" office:value="5500" table:style-name="ce9">
            <text:p>5,500</text:p>
          </table:table-cell>
          <table:table-cell office:value-type="float" office:value="5500" table:style-name="ce9">
            <text:p>5,500</text:p>
          </table:table-cell>
          <table:table-cell office:value-type="float" office:value="20" table:style-name="ce6">
            <text:p>20</text:p>
          </table:table-cell>
          <table:table-cell office:value-type="string" table:style-name="ce1">
            <text:p>陳小姐</text:p>
          </table:table-cell>
          <table:table-cell office:value-type="string" table:style-name="ce1">
            <text:p>04-25675621</text:p>
          </table:table-cell>
          <table:table-cell office:value-type="string" table:style-name="ce1">
            <text:p>(臺中市) 大雅區中科路6號;</text:p>
          </table:table-cell>
          <table:table-cell office:value-type="string" table:style-name="ce1">
            <text:p>1. 機械設計、工廠自動化技術工程、智慧機械、智慧製造等相關人員。</text:p>
            <text:p>2. 工具機設計與附屬零件相關產業之設計人員</text:p>
            <text:p>3. 與傳動元件設計有關之從業人員及對本課程有興趣者</text:p>
          </table:table-cell>
          <table:table-cell office:value-type="string" table:style-name="ce1">
            <text:p>國內機械設備製造與設計產業自 1970 年代蓬勃發展至今，外銷產值相當可觀，關鍵零組件的選用為機械設計中最基礎與最重要的一環，又線性滑軌與滾珠導螺桿甚至皮帶與鏈條皆為機械傳動單元中最重要的關鍵元件。本課程中將會針對傳動元件的種類與選用，做一系列的講解說明；期望對於機械設計有所幫助。</text:p>
          </table:table-cell>
          <table:table-cell office:value-type="string" table:style-name="ce1">
            <text:p>https://college.itri.org.tw/course-2/all-events-3/71EFBBA1-91E5-4D38-8D34-AB6840BCBD9A.html</text:p>
          </table:table-cell>
          <table:table-cell table:number-columns-repeated="16369"/>
        </table:table-row>
        <table:table-row table:number-rows-repeated="1048522"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微軟正黑體" svg:font-family="微軟正黑體"/>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date-style style:name="N48P0" number:language="zh" number:country="TW">
      <number:year/>
      <number:text>/</number:text>
      <number:month/>
      <number:text>/</number:text>
      <number:day/>
    </number:date-style>
    <number:text-style style:name="N48">
      <number:text-content/>
      <style:map style:condition="value()&gt;=0" style:apply-style-name="N48P0"/>
    </number:text-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微軟正黑體" style:font-name-asian="微軟正黑體" style:font-name-complex="微軟正黑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275590551181102in" fo:margin-bottom="0.275590551181102in" fo:margin-left="0.236220472440945in" fo:margin-right="0.15748031496063in" style:print-orientation="landscape" style:print-page-order="ttb" style:first-page-number="continue" style:scale-to="100%" style:table-centering="none" style:print="objects charts drawings"/>
      <style:header-style>
        <style:header-footer-properties fo:min-height="0in" fo:margin-left="0.236220472440945in" fo:margin-right="0.15748031496063in" fo:margin-bottom="0in"/>
      </style:header-style>
      <style:footer-style>
        <style:header-footer-properties fo:min-height="0in" fo:margin-left="0.236220472440945in" fo:margin-right="0.1574803149606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呂偉麟</dc:creator>
    <meta:creation-date>2019-02-14T01:37:09Z</meta:creation-date>
    <dc:date>2019-02-20T01:36:44Z</dc:date>
    <meta:print-date>2019-02-14T01:41:06Z</meta:print-date>
  </office:meta>
</office:document-meta>
</file>