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541in"/>
    </style:style>
    <style:style style:name="TableColumn4" style:family="table-column">
      <style:table-column-properties style:column-width="2.077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2.0006in"/>
    </style:style>
    <style:style style:name="Table2" style:family="table">
      <style:table-properties style:width="7.093in" fo:margin-left="0in" table:align="center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1381in" fo:margin-bottom="0.1381in"/>
      <style:text-properties fo:hyphenate="true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ableRow12" style:family="table-row">
      <style:table-row-properties style:min-row-height="0.2319in" fo:keep-together="always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top="0.1381in" fo:margin-bottom="0.1381in"/>
      <style:text-properties fo:hyphenate="true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381in" fo:margin-bottom="0.1381in"/>
      <style:text-properties fo:hyphenate="true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381in" fo:margin-bottom="0.1381in"/>
      <style:text-properties fo:hyphenate="true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34" style:family="table-row">
      <style:table-row-properties style:min-row-height="1.4097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41" style:family="table-row">
      <style:table-row-properties style:min-row-height="1.4097in" fo:keep-together="always"/>
    </style:style>
    <style:style style:name="P42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381in" fo:margin-bottom="0.1381in"/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48" style:family="table-row">
      <style:table-row-properties style:min-row-height="1.4097in" fo:keep-together="always"/>
    </style:style>
    <style:style style:name="P49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1381in" fo:margin-bottom="0.1381in"/>
      <style:text-properties style:font-name="標楷體" style:font-name-asian="標楷體" style:font-size-complex="12pt" fo:hyphenate="tru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54" style:family="table-row">
      <style:table-row-properties style:min-row-height="1.4097in" fo:keep-together="always"/>
    </style:style>
    <style:style style:name="P55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margin-top="0.1381in" fo:margin-bottom="0.1381in"/>
      <style:text-properties style:font-name="標楷體" style:font-name-asian="標楷體" style:font-size-complex="12pt" fo:hyphenate="tru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381in" fo:margin-bottom="0.1381in"/>
      <style:text-properties style:font-name="標楷體" style:font-name-asian="標楷體" style:font-name-complex="Times New Roman" fo:color="#000000" style:font-size-complex="12pt" fo:hyphenate="true"/>
    </style:style>
    <style:style style:name="TableRow60" style:family="table-row">
      <style:table-row-properties style:min-row-height="1.4854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687in" fo:margin-bottom="0.0687in"/>
      <style:text-properties style:font-name="標楷體" style:font-name-asian="標楷體" style:font-size-complex="12pt" fo:hyphenate="true"/>
    </style:style>
    <style:style style:name="P63" style:parent-style-name="內文" style:family="paragraph">
      <style:paragraph-properties style:snap-to-layout-grid="false" fo:margin-top="0.0687in" fo:margin-bottom="0.0687in"/>
      <style:text-properties style:font-name="標楷體" style:font-name-asian="標楷體" style:font-size-complex="12pt" fo:hyphenate="true"/>
    </style:style>
    <style:style style:name="P64" style:parent-style-name="內文" style:family="paragraph">
      <style:paragraph-properties style:snap-to-layout-grid="false" fo:margin-top="0.0687in" fo:margin-bottom="0.0687in"/>
      <style:text-properties style:font-name="標楷體" style:font-name-asian="標楷體" style:font-size-complex="12pt" fo:hyphenate="true"/>
    </style:style>
    <style:style style:name="P65" style:parent-style-name="內文" style:family="paragraph">
      <style:paragraph-properties style:snap-to-layout-grid="false" fo:margin-top="0.0687in" fo:margin-bottom="0.0687in"/>
      <style:text-properties style:font-name="標楷體" style:font-name-asian="標楷體" style:font-size-complex="12pt" fo:hyphenate="true"/>
    </style:style>
    <style:style style:name="P66" style:parent-style-name="內文" style:family="paragraph">
      <style:paragraph-properties style:snap-to-layout-grid="false" fo:margin-top="0.0687in" fo:margin-bottom="0.0687in"/>
      <style:text-properties fo:hyphenate="true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margin-top="0.1381in" fo:margin-bottom="0.1381in"/>
      <style:text-properties style:font-name="標楷體" style:font-name-asian="標楷體" style:font-name-complex="Times New Roman" fo:color="#000000" fo:font-size="14pt" style:font-size-asian="14pt" style:font-size-complex="14pt" fo:hyphenate="true"/>
    </style:style>
    <style:style style:name="P76" style:parent-style-name="內文" style:family="paragraph">
      <style:text-properties style:font-name="Times New Roman" style:font-name-asian="標楷體" style:font-name-complex="Times New Roman" fo:color="#000000" fo:background-color="#D8D8D8" fo:hyphenate="tru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「原住民族語言推動組織」承辦意向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申請單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代表人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法令依據</text:span></text:p>
          </table:table-cell>
          <table:table-cell table:style-name="TableCell27" table:number-columns-spanned="4">
            <text:p text:style-name="P28">《原住民族語言發展法》第6條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族別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4">
            <text:p text:style-name="P36">承辦意向說明</text:p>
          </table:table-cell>
          <table:table-cell table:style-name="TableCell37">
            <text:p text:style-name="P38">承辦語推組織動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承辦語推組織優勢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對語推組織之期望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未來族語發展願景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申請單位依據《原住民族語言發展法》第6條規定向 貴會提出申請承辦。<text:s/></text:p>
            <text:p text:style-name="P63"><text:s text:c="8"/>此致<text:s/></text:p>
            <text:p text:style-name="P64">原住民族委員會<text:s/></text:p>
            <text:p text:style-name="P65"><text:s text:c="15"/>申請單位：</text:p>
            <text:p text:style-name="P66"><text:span text:style-name="T67"><text:s text:c="15"/></text:span><text:span text:style-name="T68">代</text:span><text:span text:style-name="T69"><text:s/></text:span><text:span text:style-name="T70">表</text:span><text:span text:style-name="T71"><text:s/></text:span><text:span text:style-name="T72">人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中華民國一○九年五月○○日星期○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ListLabel10" style:display-name="ListLabel 10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style:style style:name="ListLabel11" style:display-name="ListLabel 11" style:family="text">
      <style:text-properties style:font-name-asian="標楷體"/>
    </style:style>
    <style:style style:name="ListLabel12" style:display-name="ListLabel 12" style:family="text">
      <style:text-properties style:font-name-asian="標楷體" fo:font-size="14pt" style:font-size-asian="14pt" style:font-size-complex="14pt" fo:language="en" fo:country="US"/>
    </style:style>
    <style:style style:name="ListLabel13" style:display-name="ListLabel 13" style:family="text">
      <style:text-properties style:font-name-asian="標楷體" fo:font-size="14pt" style:font-size-asian="14pt" style:font-size-complex="14pt"/>
    </style:style>
    <style:style style:name="ListLabel14" style:display-name="ListLabel 14" style:family="text">
      <style:text-properties style:font-name-asian="標楷體" fo:font-size="14pt" style:font-size-asian="14pt"/>
    </style:style>
    <style:style style:name="ListLabel15" style:display-name="ListLabel 15" style:family="text">
      <style:text-properties style:font-name-asian="標楷體" fo:font-weight="normal" style:font-weight-asian="normal"/>
    </style:style>
    <style:style style:name="ListLabel16" style:display-name="ListLabel 16" style:family="text">
      <style:text-properties style:font-name="Times New Roman" fo:font-weight="bold" style:font-weight-asian="bold" style:text-line-through-type="none" fo:color="#000000" fo:font-size="14pt" style:font-size-asian="14pt" fo:language="en" fo:country="US"/>
    </style:style>
    <text:list-style style:name="無清單1" style:display-name="無清單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Times New Roman" fo:font-size="16pt" style:font-size-asian="16pt" style:font-size-complex="16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、" style:num-format="甲, 乙, 丙, ...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fo:font-size="14pt" style:font-size-asian="14pt" fo:language="en" fo:country="US"/>
    </style:style>
    <text:list-style style:name="WWNum3" style:display-name="WWNum3">
      <text:list-level-style-number text:level="1" text:style-name="WW_CharLFO4LVL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壱, 弐, 参, ..." text:start-value="5">
        <style:list-level-properties/>
      </text:list-level-style-number>
      <text:list-level-style-number text:level="3" style:num-suffix="、" style:num-format="壹, 貳, 參, ..." text:start-value="6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asian="標楷體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asian="標楷體" fo:font-size="14pt" style:font-size-asian="14pt" style:font-size-complex="14pt" fo:language="en" fo:country="US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asian="標楷體" fo:font-size="14pt" style:font-size-asian="14pt" style:font-size-complex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asian="標楷體" fo:font-size="14pt" style:font-size-asian="14pt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-asian="標楷體"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fo:font-weight="bold" style:font-weight-asian="bold" style:text-line-through-type="none" fo:color="#000000" fo:font-size="14pt" style:font-size-asian="14pt"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護理及健康照護司姜夙娟</meta:initial-creator>
    <dc:creator>黃銘廷</dc:creator>
    <meta:creation-date>2020-04-23T08:25:00Z</meta:creation-date>
    <dc:date>2020-04-23T08:25:00Z</dc:date>
    <meta:print-date>2020-04-23T06:5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0" meta:row-count="1" meta:non-whitespace-character-count="197"/>
  </office:meta>
</office:document-meta>
</file>