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21cm" table:align="left" style:writing-mode="lr-tb"/>
    </style:style>
    <style:style style:name="表格2.A" style:family="table-column">
      <style:table-column-properties style:column-width="2.237cm"/>
    </style:style>
    <style:style style:name="表格2.B" style:family="table-column">
      <style:table-column-properties style:column-width="6.971cm"/>
    </style:style>
    <style:style style:name="表格2.C" style:family="table-column">
      <style:table-column-properties style:column-width="2.448cm"/>
    </style:style>
    <style:style style:name="表格2.D" style:family="table-column">
      <style:table-column-properties style:column-width="5.554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928cm" fo:keep-together="auto"/>
    </style:style>
    <style:style style:name="表格2.5" style:family="table-row">
      <style:table-row-properties style:min-row-height="17.1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officeooo:paragraph-rsid="00323e62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officeooo:paragraph-rsid="00340cdc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officeooo:paragraph-rsid="0037aa40" style:letter-kerning="tru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3pt" fo:language="en" fo:country="US" officeooo:paragraph-rsid="00323e62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.45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3pt" fo:language="en" fo:country="US" officeooo:paragraph-rsid="00323e62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11" style:family="paragraph" style:parent-style-name="Standard" style:master-page-name="Standard">
      <style:paragraph-properties fo:orphans="2" fo:widows="2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3ca2ba" style:letter-kerning="true" style:font-name-asian="標楷體1" style:font-size-asian="13pt" style:font-weight-asian="normal" style:font-name-complex="標楷體" style:font-size-complex="13pt" style:font-weight-complex="normal"/>
    </style:style>
    <style:style style:name="P13" style:family="paragraph" style:parent-style-name="Standard">
      <style:paragraph-properties fo:line-height="0.882cm" fo:orphans="2" fo:widows="2" style:snap-to-layout-grid="false"/>
      <style:text-properties officeooo:paragraph-rsid="003ca2b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officeooo:rsid="003ae927" style:letter-kerning="true" style:font-name-asian="標楷體" style:font-size-asian="18pt" style:language-asian="zh" style:country-asian="TW" style:font-name-complex="標楷體" style:font-size-complex="18pt"/>
    </style:style>
    <style:style style:name="T6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7" style:family="text">
      <style:text-properties officeooo:rsid="002e1230"/>
    </style:style>
    <style:style style:name="T8" style:family="text">
      <style:text-properties officeooo:rsid="003ca2ba"/>
    </style:style>
    <style:style style:name="T9" style:family="text">
      <style:text-properties style:font-name="標楷體1" fo:font-size="13pt" fo:font-weight="normal" officeooo:rsid="003109e4" style:letter-kerning="true" style:font-name-asian="標楷體1" style:font-size-asian="13pt" style:font-weight-asian="normal" style:font-name-complex="標楷體" style:font-size-complex="13pt" style:font-weight-complex="normal"/>
    </style:style>
    <style:style style:name="T10" style:family="text">
      <style:text-properties officeooo:rsid="003ca2ba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三</text:p>
      <text:p text:style-name="P2"><text:span text:style-name="T3">宜蘭縣</text:span><text:span text:style-name="T4">第</text:span><text:span text:style-name="T5">10</text:span><text:span text:style-name="T4">屆原住民族語戲劇競賽</text:span><text:span text:style-name="T3">初賽劇碼說明</text:span><text:span text:style-name="T6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參賽類別</text:p>
          </table:table-cell>
          <table:table-cell table:style-name="表格2.A1" office:value-type="string">
            <text:p text:style-name="P7">□家庭組<text:span text:style-name="T7">(族語短篇話劇)</text:span></text:p>
            <text:p text:style-name="P7">□學生組<text:span text:style-name="T7">(族語舞臺劇)</text:span></text:p>
            <text:p text:style-name="P7">□社會組<text:span text:style-name="T7">(族語舞臺劇)</text:span></text:p>
          </table:table-cell>
          <table:table-cell table:style-name="表格2.A1" office:value-type="string">
            <text:p text:style-name="P8">參賽族別</text:p>
            <text:p text:style-name="P10">及方言別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5">參賽隊</text:p>
            <text:p text:style-name="P5">伍名稱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戲劇名稱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3">劇本內容(一列族語一列中文對照，請行距順序排列)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D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原住民族泰雅語： pisa kawas isu? Mkaway calay laqi knerin haca﹒</text:p>
            <text:p text:style-name="P6">(中文對照表) <text:s text:c="4"/>你幾歲了? <text:s text:c="7"/>那小女孩很可愛。</text:p>
            <text:p text:style-name="P6"/>
            <text:p text:style-name="P6">原住民族泰雅語： baq kmat cquliq hoyil nya﹒ta cu qapahi﹒</text:p>
            <text:p text:style-name="P6">(中文對照表) <text:s text:c="4"/>他的狗很會咬人。 <text:s text:c="10"/>不要靠近我。</text:p>
            <text:p text:style-name="P6"><text:s text:c="8"/></text:p>
            <text:p text:style-name="P6">以上範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12">備註<text:span text:style-name="T10">：</text:span>劇碼說明表(附件三)及臺詞簡報檔請於109年11月12日前寄送至</text:p>
      <text:p text:style-name="P13"><text:span text:style-name="T9"><text:s text:c="6"/>okdhrpkk@mail.e-land.gov.tw</text:span><text:span text:style-name="T9">，並於寄送後來電（03-9253995分機221）</text:span></text:p>
      <text:p text:style-name="P12"><text:s text:c="6"/>確認，逾期未提供者視同放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2"> </text:span></text:span><text:span text:style-name="Page_20_Number"><text:span text:style-name="MT1"><text:page-number text:select-page="current">1</text:page-number></text:span></text:span><text:span text:style-name="Page_20_Number"><text:span text:style-name="MT2"><text:s/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4-19T14:55:00</meta:creation-date>
    <dc:date>2020-09-02T10:40:27.884000000</dc:date>
    <meta:print-date>2017-04-28T10:37:00</meta:print-date>
    <meta:editing-cycles>27</meta:editing-cycles>
    <meta:editing-duration>PT38M34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2" meta:word-count="244" meta:character-count="409" meta:non-whitespace-character-count="343"/>
  </office:meta>
</office:document-meta>
</file>