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nux Libertine Display G" svg:font-family="Linux Libertine Display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4.30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TableContents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TableContents" style:family="paragraph">
      <style:paragraph-properties fo:line-height="150%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TableContents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TableContents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TableContents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TableContents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TableContents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Linux Libertine Display G" fo:font-weight="bold" style:font-weight-asian="bold" style:font-weight-complex="bold" fo:font-size="14pt" style:font-size-asian="14pt" style:font-size-complex="14pt"/>
    </style:style>
    <style:style style:name="P72" style:parent-style-name="TableContents" style:family="paragraph">
      <style:paragraph-properties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3" style:parent-style-name="TableContents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" style:parent-style-name="TableContents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" style:parent-style-name="TableContents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2" style:parent-style-name="TableContents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3" style:parent-style-name="TableContents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宜蘭縣原住民族多功能會館場地借用活動申請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活動名稱：</text:p>
          </table:table-cell>
        </table:table-row>
        <table:table-row table:style-name="TableRow8">
          <table:table-cell table:style-name="TableCell9">
            <text:p text:style-name="P10">申請單位：</text:p>
          </table:table-cell>
        </table:table-row>
        <table:table-row table:style-name="TableRow11">
          <table:table-cell table:style-name="TableCell12">
            <text:p text:style-name="P13">申請人:</text:p>
          </table:table-cell>
        </table:table-row>
        <table:table-row table:style-name="TableRow14">
          <table:table-cell table:style-name="TableCell15">
            <text:p text:style-name="P16">聯絡方式：手機：<text:s text:c="18"/>辦公室及分機<text:s/>：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申請地點：</text:span><text:span text:style-name="T23"><text:s/></text:span><text:span text:style-name="T24">□</text:span><text:span text:style-name="T25">一樓展演場</text:span><text:span text:style-name="T26"><text:s text:c="4"/>□</text:span><text:span text:style-name="T27">二樓階梯交誼廳</text:span><text:span text:style-name="T28"><text:s text:c="4"/>□</text:span><text:span text:style-name="T29">六樓多功能會議室</text:span></text:p>
          </table:table-cell>
        </table:table-row>
        <table:table-row table:style-name="TableRow30">
          <table:table-cell table:style-name="TableCell31">
            <text:p text:style-name="P32">場地佈置時間：<text:s text:c="5"/>年<text:s text:c="4"/>月<text:s text:c="4"/>日<text:s text:c="4"/>時<text:s/>至<text:s text:c="5"/>年<text:s text:c="4"/>月<text:s text:c="4"/>日<text:s text:c="4"/>時</text:p>
          </table:table-cell>
        </table:table-row>
        <table:table-row table:style-name="TableRow33">
          <table:table-cell table:style-name="TableCell34">
            <text:p text:style-name="P35">活動進行時間：<text:s text:c="5"/>年<text:s text:c="4"/>月<text:s text:c="4"/>日<text:s text:c="4"/>時<text:s/>至<text:s text:c="5"/>年<text:s text:c="4"/>月<text:s text:c="4"/>日<text:s text:c="4"/>時</text:p>
          </table:table-cell>
        </table:table-row>
        <table:table-row table:style-name="TableRow36">
          <table:table-cell table:style-name="TableCell37">
            <text:p text:style-name="P38">活動總人數(含貴賓、工作人員、表演團體總人數)：</text:p>
          </table:table-cell>
        </table:table-row>
        <table:table-row table:style-name="TableRow39">
          <table:table-cell table:style-name="TableCell40">
            <text:p text:style-name="P41">場地復原時間：<text:s text:c="5"/>年<text:s text:c="4"/>月<text:s text:c="4"/>日<text:s text:c="4"/>時<text:s/>至<text:s text:c="5"/>年<text:s text:c="4"/>月<text:s text:c="4"/>日<text:s text:c="4"/>時</text:p>
          </table:table-cell>
        </table:table-row>
        <table:table-row table:style-name="TableRow42">
          <table:table-cell table:style-name="TableCell43">
            <text:p text:style-name="P44"><text:s/>備註:</text:p>
            <text:p text:style-name="P45"><text:s/>1.請檢附當日活動流程表。</text:p>
            <text:p text:style-name="P46"><text:s/>2.空調部分視當天氣溫及實際狀況調整開放時間。</text:p>
            <text:p text:style-name="P47"><text:span text:style-name="T48"><text:s/>3.</text:span><text:span text:style-name="T49">一樓展演場為半開放空間，</text:span><text:span text:style-name="T50">無法提供空調，</text:span><text:span text:style-name="T51">若活動總人數含貴賓、工作人</text:span></text:p>
            <text:p text:style-name="P52"><text:s text:c="3"/>員、表演團體等參與總人數超過百人，請自行向廠商租用大型電扇。</text:p>
            <text:p text:style-name="P53"><text:s/>4.有關本會館場域租借之配合及注意事項，詳閱「宜蘭縣原住民族多功能會</text:p>
            <text:p text:style-name="P54"><text:s text:c="3"/>館場地及設備使用收費辦法」規定，務請遵行辦理。</text:p>
            <text:p text:style-name="P55"><text:span text:style-name="T56"><text:s/>5.</text:span><text:span text:style-name="T57">申請</text:span><text:span text:style-name="T58">人於活動結束後應儘速清理場地回復原狀，並立即通知場地管理人員</text:span></text:p>
            <text:p text:style-name="P59"><text:span text:style-name="T60"><text:s text:c="3"/>(</text:span><text:span text:style-name="T61">聯絡電話</text:span><text:span text:style-name="T62">:03-9253995</text:span><text:span text:style-name="T63">分機</text:span><text:span text:style-name="T64">4210</text:span><text:span text:style-name="T65">康小姐</text:span><text:span text:style-name="T66"><text:s/>;</text:span><text:span text:style-name="T67">分機</text:span><text:span text:style-name="T68">4205</text:span><text:span text:style-name="T69">高先生</text:span><text:span text:style-name="T70">)</text:span><text:span text:style-name="T71">。</text:span></text:p>
            <text:p text:style-name="P72"/>
            <text:p text:style-name="P73"/>
            <text:p text:style-name="P74"/>
            <text:p text:style-name="TableContents"><text:span text:style-name="T75"><text:s text:c="4"/></text:span><text:span text:style-name="T76">申請人簽名</text:span><text:span text:style-name="T77">(</text:span><text:span text:style-name="T78">蓋章</text:span><text:span text:style-name="T79">)</text:span><text:span text:style-name="T80">:</text:span></text:p>
            <text:p text:style-name="P81"/>
            <text:p text:style-name="P82"/>
            <text:p text:style-name="P83"><text:span text:style-name="T84">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s text:c="6"/></text:span><text:span text:style-name="T92">年</text:span><text:span text:style-name="T93"><text:s text:c="6"/></text:span><text:span text:style-name="T94">月</text:span><text:span text:style-name="T95"><text:s text:c="6"/></text:span><text:span text:style-name="T96">日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nux Libertine Display G" svg:font-family="Linux Libertine Display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8-02T10:50:00Z</meta:creation-date>
    <dc:date>2023-03-06T10:07:00Z</dc:date>
    <meta:template xlink:href="Normal" xlink:type="simple"/>
    <meta:editing-cycles>1</meta:editing-cycles>
    <meta:editing-duration>PT35760S</meta:editing-duration>
    <meta:document-statistic meta:page-count="1" meta:paragraph-count="1" meta:word-count="91" meta:character-count="610" meta:row-count="4" meta:non-whitespace-character-count="520"/>
  </office:meta>
</office:document-meta>
</file>