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658cm" fo:margin-left="-0.106cm" table:align="left"/>
    </style:style>
    <style:style style:name="表格1.A" style:family="table-column">
      <style:table-column-properties style:column-width="4.784cm"/>
    </style:style>
    <style:style style:name="表格1.B" style:family="table-column">
      <style:table-column-properties style:column-width="4.713cm"/>
    </style:style>
    <style:style style:name="表格1.C" style:family="table-column">
      <style:table-column-properties style:column-width="6.161cm"/>
    </style:style>
    <style:style style:name="表格1.1" style:family="table-row">
      <style:table-row-properties style:min-row-height="0.89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89cm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12cm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Text_20_body">
      <style:text-properties style:font-name="標楷體1" fo:font-size="10pt" style:font-name-asian="標楷體1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標楷體1" fo:font-size="18pt" officeooo:paragraph-rsid="002607dc" style:font-name-asian="標楷體1" style:font-size-asian="18pt" style:font-size-complex="18pt"/>
    </style:style>
    <style:style style:name="P4" style:family="paragraph" style:parent-style-name="Text_20_body">
      <style:paragraph-properties fo:text-align="center" style:justify-single-word="false" fo:break-before="page"/>
      <style:text-properties style:font-name="標楷體1" fo:font-size="18pt" fo:font-weight="bold" officeooo:paragraph-rsid="002607dc" style:font-name-asian="標楷體1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left="2.593cm" fo:margin-right="0cm" fo:line-height="0.811cm" fo:text-align="center" style:justify-single-word="false" fo:hyphenation-ladder-count="no-limit" fo:text-indent="-2.593cm" style:auto-text-indent="false" style:snap-to-layout-grid="false">
        <style:tab-stops/>
      </style:paragraph-properties>
      <style:text-properties fo:hyphenate="false" loext:hyphenation-no-caps="false"/>
    </style:style>
    <style:style style:name="P6" style:family="paragraph" style:parent-style-name="Text_20_body">
      <style:paragraph-properties fo:margin-left="0.988cm" fo:margin-right="0cm" fo:line-height="0.811cm" fo:text-align="center" style:justify-single-word="false" fo:hyphenation-ladder-count="no-limit" fo:text-indent="-0.988cm" style:auto-text-indent="false" style:snap-to-layout-grid="false">
        <style:tab-stops/>
      </style:paragraph-properties>
      <style:text-properties fo:hyphenate="false" loext:hyphenation-no-caps="false"/>
    </style:style>
    <style:style style:name="P7" style:family="paragraph" style:parent-style-name="Text_20_body">
      <style:paragraph-properties fo:text-align="center" style:justify-single-word="false"/>
      <style:text-properties officeooo:paragraph-rsid="0023099d"/>
    </style:style>
    <style:style style:name="P8" style:family="paragraph" style:parent-style-name="Text_20_body">
      <style:paragraph-properties fo:orphans="2" fo:widows="2"/>
      <style:text-properties fo:color="#000000" loext:opacity="100%" style:font-name="標楷體1" fo:font-size="12pt" style:font-name-asian="標楷體1" style:font-size-asian="12pt" style:font-name-complex="標楷體1" style:font-size-complex="12pt"/>
    </style:style>
    <style:style style:name="P9" style:family="paragraph" style:parent-style-name="Text_20_body">
      <style:text-properties officeooo:paragraph-rsid="00280242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23099d"/>
    </style:style>
    <style:style style:name="T1" style:family="text">
      <style:text-properties style:font-name="標楷體1" fo:font-size="10pt" style:font-name-asian="標楷體1" style:font-size-asian="10pt" style:font-name-complex="Times New Roman" style:font-size-complex="10pt"/>
    </style:style>
    <style:style style:name="T2" style:family="text">
      <style:text-properties style:font-name="標楷體1" fo:font-size="10pt" style:font-name-asian="標楷體1" style:font-size-asian="10pt" style:font-size-complex="10pt"/>
    </style:style>
    <style:style style:name="T3" style:family="text">
      <style:text-properties style:font-name="標楷體1" fo:font-size="10pt" style:text-underline-style="solid" style:text-underline-width="auto" style:text-underline-color="font-color" style:font-name-asian="標楷體1" style:font-size-asian="10pt" style:font-name-complex="Times New Roman" style:font-size-complex="10pt"/>
    </style:style>
    <style:style style:name="T4" style:family="text"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1" fo:font-size="18pt" fo:font-weight="bold" officeooo:rsid="0020a98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7" style:family="text">
      <style:text-properties style:font-name="標楷體1" fo:font-size="18pt" fo:font-weight="bold" officeooo:rsid="0020a98d" style:font-name-asian="標楷體" style:font-size-asian="18pt" style:font-weight-asian="bold" style:font-size-complex="18pt" style:font-weight-complex="bold"/>
    </style:style>
    <style:style style:name="T8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9" style:family="text">
      <style:text-properties style:font-name="標楷體1" fo:font-size="12pt" officeooo:rsid="0023099d" style:font-name-asian="標楷體1" style:font-size-asian="12pt" style:font-name-complex="標楷體1" style:font-size-complex="12pt"/>
    </style:style>
    <style:style style:name="T10" style:family="text">
      <style:text-properties style:font-name="標楷體1" fo:font-size="12pt" style:font-name-asian="標楷體1" style:font-size-asian="12pt" style:font-size-complex="12pt"/>
    </style:style>
    <style:style style:name="T11" style:family="text">
      <style:text-properties style:font-name="標楷體1" fo:font-size="12pt" officeooo:rsid="00253098" style:font-name-asian="標楷體1" style:font-size-asian="12pt" style:font-size-complex="12pt" style:font-weight-complex="bold"/>
    </style:style>
    <style:style style:name="T12" style:family="text">
      <style:text-properties style:font-name="標楷體1" fo:font-size="12pt" officeooo:rsid="0023099d" style:font-name-asian="標楷體" style:font-size-asian="12pt" style:font-name-complex="標楷體1" style:font-size-complex="12pt"/>
    </style:style>
    <style:style style:name="T13" style:family="text">
      <style:text-properties style:font-name="標楷體1" fo:font-size="12pt" officeooo:rsid="00253098" style:font-name-asian="標楷體" style:font-size-asian="12pt" style:font-size-complex="12pt"/>
    </style:style>
    <style:style style:name="T14" style:family="text">
      <style:text-properties fo:color="#000000" loext:opacity="100%" style:font-name="標楷體1" fo:font-size="10pt" style:font-name-asian="標楷體1" style:font-size-asian="10pt" style:font-name-complex="標楷體1" style:font-size-complex="10pt"/>
    </style:style>
    <style:style style:name="T15" style:family="text">
      <style:text-properties fo:color="#000000" loext:opacity="100%" style:font-name="標楷體1" fo:font-size="12pt" style:font-name-asian="標楷體1" style:font-size-asian="12pt" style:font-name-complex="標楷體1" style:font-size-complex="12pt"/>
    </style:style>
    <style:style style:name="T16" style:family="text">
      <style:text-properties fo:color="#000000" loext:opacity="100%" style:font-name="標楷體1" fo:font-size="12pt" officeooo:rsid="0023790c" style:font-name-asian="標楷體1" style:font-size-asian="12pt" style:font-name-complex="標楷體1" style:font-size-complex="12pt"/>
    </style:style>
    <style:style style:name="T17" style:family="text">
      <style:text-properties fo:color="#000000" loext:opacity="100%" style:font-name="標楷體1" fo:font-size="12pt" officeooo:rsid="0023790c" style:font-name-asian="標楷體" style:font-size-asian="12pt" style:font-name-complex="標楷體1" style:font-size-complex="12pt"/>
    </style:style>
    <style:style style:name="T18" style:family="text">
      <style:text-properties fo:color="#000000" loext:opacity="100%" style:font-name="標楷體1" fo:font-size="12pt" officeooo:rsid="00253098" style:font-name-asian="標楷體" style:font-size-asian="12pt" style:font-name-complex="標楷體1" style:font-size-complex="12pt"/>
    </style:style>
    <style:style style:name="T19" style:family="text">
      <style:text-properties fo:color="#ff0000" loext:opacity="100%" style:font-name="標楷體1" fo:font-size="10pt" style:text-underline-style="solid" style:text-underline-width="auto" style:text-underline-color="font-color" fo:font-weight="normal" style:font-name-asian="標楷體1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color="#ff0000" loext:opacity="100%" style:font-name="標楷體1" fo:font-size="10pt" style:text-underline-style="solid" style:text-underline-width="auto" style:text-underline-color="font-color" fo:font-weight="bold" style:font-name-asian="標楷體1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c9211e" loext:opacity="100%" style:font-name="標楷體1" fo:font-size="10pt" style:text-underline-style="solid" style:text-underline-width="auto" style:text-underline-color="font-color" fo:font-weight="normal" style:font-name-asian="標楷體1" style:font-size-asian="10pt" style:font-weight-asian="normal" style:font-name-complex="Times New Roman" style:font-size-complex="10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0a98d" style:font-name-asian="標楷體" style:font-weight-asian="bold" style:font-weight-complex="bold"/>
    </style:style>
    <style:style style:name="T24" style:family="text">
      <style:text-properties style:font-name="標楷體" fo:font-size="12pt" officeooo:rsid="0023790c" style:font-name-asian="標楷體" style:font-size-asian="12pt" style:font-name-complex="標楷體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officeooo:rsid="002607dc"/>
    </style:style>
    <style:style style:name="T27" style:family="text">
      <style:text-properties officeooo:rsid="002746d5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4">宜蘭縣政府參加全國原住民族運動會代表隊獎勵要點</text:span></text:span></text:p>
      <text:p text:style-name="P7"><text:span text:style-name="預設段落字型"><text:span text:style-name="T4">第三點</text:span></text:span><text:span text:style-name="預設段落字型"><text:span text:style-name="T7">、</text:span></text:span><text:span text:style-name="預設段落字型"><text:span text:style-name="T5">第</text:span></text:span><text:span text:style-name="預設段落字型"><text:span text:style-name="T4">四點</text:span></text:span><text:span text:style-name="預設段落字型"><text:span text:style-name="T6">修正總說明</text:span></text:span></text:p>
      <text:p text:style-name="Text_20_body"><text:span text:style-name="T25"><text:s text:c="8"/></text:span><text:span text:style-name="預設段落字型"><text:span text:style-name="T8">宜蘭縣政府(以下簡稱本府)為獎勵全國原住民族運動會代表隊績優選手及教練，於一百零九年八月六日以</text:span></text:span><text:span text:style-name="預設段落字型"><text:span text:style-name="T10">府教體字第一</text:span></text:span><text:span text:style-name="預設段落字型"><text:span text:style-name="T24">○</text:span></text:span><text:span text:style-name="預設段落字型"><text:span text:style-name="T10">九</text:span></text:span><text:span text:style-name="預設段落字型"><text:span text:style-name="T24">○</text:span></text:span><text:span text:style-name="預設段落字型"><text:span text:style-name="T10">一三二一五四號函修正</text:span></text:span><text:span text:style-name="預設段落字型"><text:span text:style-name="T13">「</text:span></text:span><text:span text:style-name="預設段落字型"><text:span text:style-name="T11">宜蘭縣政府參加全國原住民族運動會代表隊獎勵要點</text:span></text:span><text:span text:style-name="預設段落字型"><text:span text:style-name="T13">」</text:span></text:span><text:span text:style-name="預設段落字型"><text:span text:style-name="T8">(以下簡稱本要點)。茲因本要點第三點所定獎勵金額(例如</text:span></text:span><text:span text:style-name="預設段落字型"><text:span text:style-name="T12">：個人部分</text:span></text:span><text:span text:style-name="預設段落字型"><text:span text:style-name="T8">第一名獎勵金新臺幣一萬元)與宜蘭縣參加全國運動會代表隊獎勵要點第貳點規定(例如</text:span></text:span><text:span text:style-name="預設段落字型"><text:span text:style-name="T12">：個人獎第一名獎勵金新臺幣二十</text:span></text:span><text:span text:style-name="預設段落字型"><text:span text:style-name="T8">萬元)及宜蘭縣參加全國性</text:span></text:span><text:span text:style-name="預設段落字型"><text:span text:style-name="T12">「</text:span></text:span><text:span text:style-name="預設段落字型"><text:span text:style-name="T9">全民運動會</text:span></text:span><text:span text:style-name="預設段落字型"><text:span text:style-name="T12">」代表隊獎勵要點第三點規定</text:span></text:span><text:span text:style-name="預設段落字型"><text:span text:style-name="T8">(例如</text:span></text:span><text:span text:style-name="預設段落字型"><text:span text:style-name="T12">：個人獎第一名獎勵金新臺幣十</text:span></text:span><text:span text:style-name="預設段落字型"><text:span text:style-name="T8">萬元)所定之獎勵金額差距較大</text:span></text:span><text:span text:style-name="預設段落字型"><text:span text:style-name="T15">，為拉近差距，爰修正本要點，修正重點如下：</text:span></text:span></text:p>
      <text:p text:style-name="Text_20_body"><text:span text:style-name="預設段落字型"><text:span text:style-name="T15">一、</text:span></text:span><text:span text:style-name="預設段落字型"><text:span text:style-name="T8"> </text:span></text:span><text:span text:style-name="預設段落字型"><text:span text:style-name="T15">獎額全部調高一倍。(修正規定第三點)</text:span></text:span></text:p>
      <text:p text:style-name="P9"><text:span text:style-name="預設段落字型"><text:span text:style-name="T8">二</text:span></text:span><text:span text:style-name="預設段落字型"><text:span text:style-name="T15">、 刪除</text:span></text:span><text:span text:style-name="預設段落字型"><text:span text:style-name="T17">「</text:span></text:span><text:span text:style-name="預設段落字型"><text:span text:style-name="T16">其上限為新臺幣五千元</text:span></text:span><text:span text:style-name="預設段落字型"><text:span text:style-name="T17">」</text:span></text:span><text:span text:style-name="預設段落字型"><text:span text:style-name="T15">部分，新增</text:span></text:span><text:span text:style-name="預設段落字型"><text:span text:style-name="T17">「</text:span></text:span><text:span text:style-name="預設段落字型"><text:span text:style-name="T16">獲得數個第一名者，每新增 <text:s/></text:span></text:span></text:p>
      <text:p text:style-name="P9"><text:s text:c="10"/><text:span text:style-name="預設段落字型"><text:span text:style-name="T16">一個第一名</text:span></text:span><text:span text:style-name="預設段落字型"><text:span text:style-name="T18">，</text:span></text:span><text:span text:style-name="預設段落字型"><text:span text:style-name="T16">加發新臺幣五千元。</text:span></text:span><text:span text:style-name="預設段落字型"><text:span text:style-name="T17">」等文字</text:span></text:span><text:span text:style-name="預設段落字型"><text:span text:style-name="T15">。(修正規定第四點)</text:span></text:span></text:p>
      <text:p text:style-name="P8"/>
      <text:p text:style-name="P4">宜蘭縣政府參加全國原住民族運動會代表隊獎勵要點</text:p>
      <text:p text:style-name="P3"><text:span text:style-name="T22">第三點</text:span><text:span text:style-name="T23">、</text:span><text:span text:style-name="T22">第四點修正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14">修正規定</text:span></text:span></text:p>
          </table:table-cell>
          <table:table-cell table:style-name="表格1.A1" office:value-type="string">
            <text:p text:style-name="P6"><text:span text:style-name="預設段落字型"><text:span text:style-name="T14">現行規定</text:span></text:span></text:p>
          </table:table-cell>
          <table:table-cell table:style-name="表格1.A1" office:value-type="string">
            <text:p text:style-name="P5"><text:span text:style-name="預設段落字型"><text:span text:style-name="T14">說明</text:span></text:span></text:p>
          </table:table-cell>
        </table:table-row>
        <table:table-row table:style-name="表格1.2">
          <table:table-cell table:style-name="表格1.A2" office:value-type="string">
            <text:p text:style-name="P2">三、本府應依下列標準，核發獎勵金予表現優異之團體、個人及教練：</text:p>
            <text:p text:style-name="P2">(一)團體部分：</text:p>
            <text:p text:style-name="Text_20_body"><text:span text:style-name="預設段落字型"><text:span text:style-name="T1">1.第一名：該團體實際出賽者，每人新臺幣</text:span></text:span><text:span text:style-name="預設段落字型"><text:span text:style-name="T21">一萬</text:span></text:span><text:span text:style-name="預設段落字型"><text:span text:style-name="T1">元。</text:span></text:span></text:p>
            <text:p text:style-name="Text_20_body"><text:span text:style-name="預設段落字型"><text:span text:style-name="T1">2.第二名：該團體實際出賽者，每人新臺幣</text:span></text:span><text:span text:style-name="預設段落字型"><text:span text:style-name="T19">六</text:span></text:span><text:span text:style-name="預設段落字型"><text:span text:style-name="T1">千元。</text:span></text:span></text:p>
            <text:p text:style-name="Text_20_body"><text:span text:style-name="預設段落字型"><text:span text:style-name="T1">3.第三名：該團體實際出賽者，每人新臺幣</text:span></text:span><text:span text:style-name="預設段落字型"><text:span text:style-name="T19">四</text:span></text:span><text:span text:style-name="預設段落字型"><text:span text:style-name="T1">千元。</text:span></text:span></text:p>
            <text:p text:style-name="P2">(二)個人部分：</text:p>
            <text:p text:style-name="Text_20_body"><text:span text:style-name="預設段落字型"><text:span text:style-name="T1">1.第一名：新臺幣</text:span></text:span><text:span text:style-name="預設段落字型"><text:span text:style-name="T20">兩</text:span></text:span><text:span text:style-name="預設段落字型"><text:span text:style-name="T1">萬元。</text:span></text:span></text:p>
            <text:p text:style-name="Text_20_body"><text:span text:style-name="預設段落字型"><text:span text:style-name="T1">2.第二名：新臺幣</text:span></text:span><text:span text:style-name="預設段落字型"><text:span text:style-name="T20">一萬二</text:span></text:span><text:span text:style-name="預設段落字型"><text:span text:style-name="T1">千元。</text:span></text:span></text:p>
            <text:p text:style-name="Text_20_body"><text:span text:style-name="預設段落字型"><text:span text:style-name="T1">3.第三名：新臺幣</text:span></text:span><text:span text:style-name="預設段落字型"><text:span text:style-name="T20">八</text:span></text:span><text:span text:style-name="預設段落字型"><text:span text:style-name="T1">千元。</text:span></text:span></text:p>
            <text:p text:style-name="P2">(三)教練部分：</text:p>
            <text:p text:style-name="Text_20_body"><text:span text:style-name="預設段落字型"><text:span text:style-name="T1">1.第一名：新臺幣</text:span></text:span><text:span text:style-name="預設段落字型"><text:span text:style-name="T20">一萬</text:span></text:span><text:span text:style-name="預設段落字型"><text:span text:style-name="T1">元。</text:span></text:span></text:p>
            <text:p text:style-name="Text_20_body"><text:span text:style-name="預設段落字型"><text:span text:style-name="T1">2.第二名：新臺幣</text:span></text:span><text:span text:style-name="預設段落字型"><text:span text:style-name="T20">六</text:span></text:span><text:span text:style-name="預設段落字型"><text:span text:style-name="T1">千元。</text:span></text:span></text:p>
            <text:p text:style-name="Text_20_body"><text:span text:style-name="預設段落字型"><text:span text:style-name="T1">3.第三名：新臺幣</text:span></text:span><text:span text:style-name="預設段落字型"><text:span text:style-name="T20">四</text:span></text:span><text:span text:style-name="預設段落字型"><text:span text:style-name="T1">千元。</text:span></text:span></text:p>
          </table:table-cell>
          <table:table-cell table:style-name="表格1.B2" office:value-type="string">
            <text:p text:style-name="P2">三、本府應依下列標準，核發獎勵金予表現優異之團體、個人及教練：</text:p>
            <text:p text:style-name="P2">(一)團體部分：</text:p>
            <text:p text:style-name="P2">1.第一名：該團體實際出賽者，每人新臺幣五千元。</text:p>
            <text:p text:style-name="P2">2.第二名：該團體實際出賽者，每人新臺幣三千元。</text:p>
            <text:p text:style-name="P2">3.第三名：該團體實際出賽者，每人新臺幣二千元。</text:p>
            <text:p text:style-name="P2">(二)個人部分：</text:p>
            <text:p text:style-name="P2">1.第一名：新臺幣一萬元。</text:p>
            <text:p text:style-name="P2">2.第二名：新臺幣六千元。</text:p>
            <text:p text:style-name="P2">3.第三名：新臺幣四千元。</text:p>
            <text:p text:style-name="P2">(三)教練部分：</text:p>
            <text:p text:style-name="P2">1.第一名：新臺幣五萬元。</text:p>
            <text:p text:style-name="P2">2.第二名：新臺幣三千元。</text:p>
            <text:p text:style-name="Text_20_body"><text:span text:style-name="預設段落字型"><text:span text:style-name="T2">3.第三名：新臺幣二千元。</text:span></text:span></text:p>
          </table:table-cell>
          <table:table-cell table:style-name="表格1.C2" office:value-type="string">
            <text:p text:style-name="P2">調高原獎金額之一倍。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1">四、教練指導之團體或個人有</text:span></text:span><text:soft-page-break/><text:span text:style-name="預設段落字型"><text:span text:style-name="T1">數個(位)在同一年度比賽，依本要點規定獲得獎勵金者，該教練之獎勵金依該團體或個人獲獎名次最優者，依前點第三款規定發給之</text:span></text:span><text:span text:style-name="預設段落字型"><text:span text:style-name="T3">；</text:span></text:span><text:span text:style-name="預設段落字型"><text:span text:style-name="T21">獲得數個第一名者，每新增一個第一名，加發新臺幣五千元。</text:span></text:span></text:p>
          </table:table-cell>
          <table:table-cell table:style-name="表格1.B3" office:value-type="string">
            <text:p text:style-name="P2">四、教練指導之團體或個人有<text:soft-page-break/>數個(位)在同一年度比賽，依本要點規定獲得獎勵金者，該教練之獎勵金依該團體或個人獲獎名次最優者，依前點第三款規定發給之；其上限為新臺幣五千元。</text:p>
          </table:table-cell>
          <table:table-cell table:style-name="表格1.C3" office:value-type="string">
            <text:p text:style-name="P2">參考宜蘭縣參加全國性<text:span text:style-name="T26">「全民運動會」</text:span><text:soft-page-break/><text:span text:style-name="T26">代表隊獎勵要點第四點第三款規定</text:span><text:span text:style-name="T27">，增訂本要點後段規定，明定教練指導之團體或個人有數個(位)在同一年度比賽，獲得數個第一名者，每新增一個第一名，加發新臺幣五千元</text:span>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loext:opacity="100%"/>
    </style:style>
    <style:style style:name="WW_5f_CharLFO4LVL1" style:display-name="WW_CharLFO4LVL1" style:family="text">
      <style:text-properties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ilc</meta:initial-creator>
    <meta:creation-date>2022-11-24T00:19:00Z</meta:creation-date>
    <dc:date>2023-06-13T15:49:46.105000000</dc:date>
    <meta:print-date>2023-06-13T15:56:05.058000000</meta:print-date>
    <meta:editing-cycles>11</meta:editing-cycles>
    <meta:editing-duration>PT32M37S</meta:editing-duration>
    <meta:document-statistic meta:table-count="1" meta:image-count="0" meta:object-count="0" meta:page-count="3" meta:paragraph-count="41" meta:word-count="1107" meta:character-count="1147" meta:non-whitespace-character-count="1125"/>
    <meta:template xlink:type="simple" xlink:actuate="onRequest" xlink:title="" xlink:href="../../Downloads/宜蘭縣參加全國「原住民族運動會」代表隊獎勵要點修正總說明%20(2).odt/Normal"/>
  </office:meta>
</office:document-meta>
</file>