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2" style:family="paragraph" style:parent-style-name="Text_20_body">
      <style:text-properties style:font-name="標楷體" style:font-name-asian="標楷體"/>
    </style:style>
    <style:style style:name="P3" style:family="paragraph" style:parent-style-name="Text_20_body" style:master-page-name="MP0">
      <style:paragraph-properties fo:text-align="center" style:justify-single-word="false" style:page-number="auto" fo:break-before="page"/>
    </style:style>
    <style:style style:name="P4"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5" style:family="paragraph" style:parent-style-name="清單段落" style:list-style-name="L1">
      <style:paragraph-properties fo:margin-left="0.847cm" fo:margin-right="0cm" fo:text-indent="0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宜蘭縣政府參加全國原住民族運動會代表隊獎勵要點</text:span></text:span></text:p>
      <text:p text:style-name="P1">中華民國94年5月17日宜蘭縣政府教體字第0940061180號函訂</text:p>
      <text:p text:style-name="P1"><text:s/>頒全文5點</text:p>
      <text:p text:style-name="P1"><text:s/>中華民國104年5月29日宜蘭縣政府府教體字第1040088667號</text:p>
      <text:p text:style-name="P1"><text:s/>函修正第3點，刪除第5點</text:p>
      <text:p text:style-name="P1"><text:s/>中華民國109年8月12日宜蘭縣政府府教體字第1090132154號</text:p>
      <text:p text:style-name="P1"><text:s/><text:bookmark-start text:name="_Hlk120105547"/>函修正名稱及第1點至第4點<text:bookmark-end text:name="_Hlk120105547"/>，並增訂第5點</text:p>
      <text:p text:style-name="P1">中華民國112年6月13日宜蘭縣政府府教體字第1120101197號</text:p>
      <text:p text:style-name="P1">函修正第3點至第4點</text:p>
      <text:list xml:id="list1992086767" text:style-name="L1">
        <text:list-item>
          <text:p text:style-name="P4">宜蘭縣政府(以下簡稱本府)為獎勵團體、個人或教練代表宜蘭縣(以下簡稱本縣)參加全國原住民族運動會並表現優異者，特訂定本要點。</text:p>
        </text:list-item>
      </text:list>
      <text:p text:style-name="P2"><text:s/></text:p>
      <text:list xml:id="list103802397248870" text:continue-numbering="true" text:style-name="L1">
        <text:list-item>
          <text:p text:style-name="P4">本要點之獎勵項目為該年度全國原住民族運動會辦理之各項比賽項目。</text:p>
        </text:list-item>
      </text:list>
      <text:p text:style-name="P2"><text:s/></text:p>
      <text:list xml:id="list103801895586263" text:continue-numbering="true" text:style-name="L1">
        <text:list-item>
          <text:p text:style-name="P4">本府應依下列標準，核發獎勵金予表現優異之團體、個人及教練：</text:p>
        </text:list-item>
      </text:list>
      <text:p text:style-name="P2"><text:s text:c="4"/>(一)團體部分：</text:p>
      <text:p text:style-name="Text_20_body"><text:span text:style-name="預設段落字型"><text:span text:style-name="T2"><text:s text:c="8"/>1.第一名：該團體實際出賽者，每人新臺幣一萬元。</text:span></text:span></text:p>
      <text:p text:style-name="Text_20_body"><text:span text:style-name="預設段落字型"><text:span text:style-name="T2"><text:s text:c="8"/>2.第二名：該團體實際出賽者，每人新臺幣六千元。</text:span></text:span></text:p>
      <text:p text:style-name="Text_20_body"><text:span text:style-name="預設段落字型"><text:span text:style-name="T2"><text:s text:c="8"/>3.第三名：該團體實際出賽者，每人新臺幣四千元。</text:span></text:span></text:p>
      <text:p text:style-name="P2"><text:s text:c="4"/>(二)個人部分：</text:p>
      <text:p text:style-name="Text_20_body"><text:span text:style-name="預設段落字型"><text:span text:style-name="T2"><text:s text:c="8"/>1.第一名：新臺幣兩萬元。</text:span></text:span></text:p>
      <text:p text:style-name="Text_20_body"><text:span text:style-name="預設段落字型"><text:span text:style-name="T2"><text:s text:c="8"/>2.第二名：新臺幣一萬二千元。</text:span></text:span></text:p>
      <text:p text:style-name="Text_20_body"><text:span text:style-name="預設段落字型"><text:span text:style-name="T2"><text:s text:c="8"/>3.第三名：新臺幣八千元。</text:span></text:span></text:p>
      <text:p text:style-name="P2"><text:soft-page-break/><text:s text:c="4"/>(三)教練部分：</text:p>
      <text:p text:style-name="Text_20_body"><text:span text:style-name="預設段落字型"><text:span text:style-name="T2"><text:s text:c="8"/>1.第一名：新臺幣一萬元。</text:span></text:span></text:p>
      <text:p text:style-name="Text_20_body"><text:span text:style-name="預設段落字型"><text:span text:style-name="T2"><text:s text:c="8"/>2.第二名：新臺幣六千元。</text:span></text:span></text:p>
      <text:p text:style-name="Text_20_body"><text:span text:style-name="預設段落字型"><text:span text:style-name="T2"><text:s text:c="8"/>3.第三名：新臺幣四千元。</text:span></text:span></text:p>
      <text:p text:style-name="P2"><text:s/></text:p>
      <text:list xml:id="list103802048636486" text:continue-numbering="true" text:style-name="L1">
        <text:list-item>
          <text:p text:style-name="P5"><text:span text:style-name="預設段落字型"><text:span text:style-name="T2">教練指導之團體或個人有數個(位)在同一年度比賽，依本要點規定獲得獎勵金者，該教練之獎勵金依該團體或個人獲獎名次最優者，依前點第三款規定發給之；獲得一面金牌以上，每增加一面金牌加頒五千元獎勵金。</text:span></text:span></text:p>
        </text:list-item>
      </text:list>
      <text:p text:style-name="P2"/>
      <text:list xml:id="list103802090317338" text:continue-numbering="true" text:style-name="L1">
        <text:list-item>
          <text:p text:style-name="P5"><text:span text:style-name="預設段落字型"><text:span text:style-name="T2">參加本縣所舉辦全國原住民族運動會之團體、個人或教練，獲得第一名者，其獎勵金依第三點所定標準加計一倍發給。</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YAMA</meta:initial-creator>
    <meta:creation-date>2022-11-24T00:20:00Z</meta:creation-date>
    <dc:date>2023-06-13T10:38:00.729000000</dc:date>
    <meta:print-date>2023-06-05T09:45:35.455000000</meta:print-date>
    <meta:editing-cycles>6</meta:editing-cycles>
    <meta:editing-duration>PT3M37S</meta:editing-duration>
    <meta:document-statistic meta:table-count="0" meta:image-count="0" meta:object-count="0" meta:page-count="2" meta:paragraph-count="29" meta:word-count="606" meta:character-count="754" meta:non-whitespace-character-count="662"/>
    <meta:template xlink:type="simple" xlink:actuate="onRequest" xlink:title="" xlink:href="../宜蘭縣政府參加全國原住民族運動會代表隊獎勵要點草案.odt/Normal"/>
  </office:meta>
</office:document-meta>
</file>