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501cm" fo:margin-top="0cm" fo:margin-bottom="0cm" table:align="left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93cm" fo:keep-together="auto"/>
    </style:style>
    <style:style style:name="表格1.4" style:family="table-row">
      <style:table-row-properties style:min-row-height="3.048cm" fo:keep-together="auto"/>
    </style:style>
    <style:style style:name="表格1.5" style:family="table-row">
      <style:table-row-properties style:min-row-height="3.704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left="0cm" fo:margin-right="-0.191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4pt" fo:language="en" fo:country="US" officeooo:paragraph-rsid="003564fd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left="0cm" fo:margin-right="-0.191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4pt" fo:language="en" fo:country="US" style:text-underline-style="none" fo:font-weight="normal" officeooo:paragraph-rsid="003564fd" style:letter-kerning="true" style:font-name-asian="標楷體2" style:font-size-asian="14pt" style:language-asian="zh" style:country-asian="TW" style:font-weight-asian="normal" style:font-size-complex="14pt" style:language-complex="ar" style:country-complex="SA" style:font-weight-complex="normal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style:contextual-spacing="false" fo:line-height="0.049cm" fo:text-align="center" style:justify-single-word="false" fo:orphans="0" fo:widows="0"/>
      <style:text-properties fo:color="#000000" loext:opacity="100%" style:font-name="標楷體" fo:font-size="16pt" fo:language="en" fo:country="US" fo:font-weight="bold" officeooo:paragraph-rsid="002d9250" style:letter-kerning="true" style:font-name-asian="標楷體2" style:font-size-asian="16pt" style:language-asian="zh" style:country-asian="TW" style:font-weight-asian="bold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line-height="0.706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left="0cm" fo:margin-right="-0.191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officeooo:paragraph-rsid="002d9250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left="0cm" fo:margin-right="-0.191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officeooo:paragraph-rsid="00353a55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left="0cm" fo:margin-right="-0.199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officeooo:paragraph-rsid="00353a55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left="0cm" fo:margin-right="-0.199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officeooo:paragraph-rsid="003564fd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left="0cm" fo:margin-right="-0.191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officeooo:paragraph-rsid="00a6de41"/>
    </style:style>
    <style:style style:name="P18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/>
      <style:text-properties fo:color="#000000" loext:opacity="100%" officeooo:paragraph-rsid="00353a55"/>
    </style:style>
    <style:style style:name="P19" style:family="paragraph" style:parent-style-name="List_20_Paragraph" style:list-style-name="WWNum8">
      <style:paragraph-properties fo:margin-left="1.051cm" fo:margin-right="0cm" fo:margin-top="0cm" fo:margin-bottom="0cm" style:contextual-spacing="false" fo:line-height="0.635cm" fo:text-align="start" style:justify-single-word="false" fo:orphans="0" fo:widows="0" fo:text-indent="-1.051cm" style:auto-text-indent="false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0" style:family="paragraph" style:parent-style-name="List_20_Paragraph" style:list-style-name="WWNum10">
      <style:paragraph-properties fo:margin-left="1.069cm" fo:margin-right="0cm" fo:margin-top="0cm" fo:margin-bottom="0cm" style:contextual-spacing="false" fo:line-height="0.635cm" fo:text-align="start" style:justify-single-word="false" fo:orphans="0" fo:widows="0" fo:text-indent="-1.069cm" style:auto-text-indent="false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style:font-name-asian="標楷體1"/>
    </style:style>
    <style:style style:name="T5" style:family="text">
      <style:text-properties fo:color="#c9211e" loext:opacity="100%" style:text-underline-style="none" fo:font-weight="bold" style:font-weight-asian="bold"/>
    </style:style>
    <style:style style:name="T6" style:family="text">
      <style:text-properties fo:color="#c9211e" loext:opacity="100%" style:text-underline-style="none" fo:font-weight="normal" style:font-weight-asian="normal" style:font-weight-complex="normal"/>
    </style:style>
    <style:style style:name="T7" style:family="text">
      <style:text-properties fo:color="#c9211e" loext:opacity="100%"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T8" style:family="text">
      <style:text-properties fo:color="#c9211e" loext:opacity="100%" style:font-name="標楷體" fo:font-size="14pt" fo:language="en" fo:country="US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T9" style:family="text">
      <style:text-properties fo:font-variant="normal" fo:text-transform="none" fo:color="#c9211e" loext:opacity="100%" fo:letter-spacing="normal" style:font-name-asian="標楷體1" style:font-style-asian="normal" style:font-weight-asian="normal"/>
    </style:style>
    <style:style style:name="T10" style:family="text">
      <style:text-properties fo:font-variant="normal" fo:text-transform="none" fo:color="#00a933" loext:opacity="100%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letter-spacing="normal" style:font-name-asian="標楷體1" style:font-style-asian="normal" style:font-weight-asian="normal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-asian="標楷體1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標楷體1" fo:font-size="14pt" style:font-name-asian="標楷體1" style:font-size-asian="14pt" style:font-size-complex="14pt"/>
    </style:style>
    <style:style style:name="T18" style:family="text"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T19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20" style:family="text">
      <style:text-properties style:font-name="標楷體" fo:font-size="14pt" fo:language="en" fo:country="US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T21" style:family="text">
      <style:text-properties fo:color="#00a933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22" style:family="text">
      <style:text-properties fo:color="#00a933" loext:opacity="100%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「專案缺工就業獎勵試辦實施要點」第9點規定—得否請領政府機關其他相同性質津貼/補助之認定原則<text:bookmark text:name="_GoBack"/> <text:s text:c="5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認定原則</text:p>
          </table:table-cell>
          <table:table-cell table:style-name="表格1.A2" office:value-type="string">
            <text:p text:style-name="P7">個案態樣</text:p>
          </table:table-cell>
          <table:table-cell table:style-name="表格1.A1" office:value-type="string">
            <text:p text:style-name="P8">自112年5月1日起，得否適用本要點</text:p>
          </table:table-cell>
        </table:table-row>
        <table:table-row table:style-name="表格1.3">
          <table:table-cell table:style-name="表格1.A1" table:number-rows-spanned="2" office:value-type="string">
            <text:p text:style-name="P9">第9點第1項規定：</text:p>
            <text:p text:style-name="P9">本要點自112年6月15日訂定發布，溯自112年5月1日生效，爰本項規定，勞工受僱同一雇主，得否請領政府機關其他相同性質津貼或補助，以112年5月1日為認定時點。</text:p>
          </table:table-cell>
          <table:table-cell table:style-name="表格1.A1" office:value-type="string">
            <text:p text:style-name="P10">案例一：</text:p>
            <text:p text:style-name="P11">勞工於<text:span text:style-name="T1">112年4月30日(含)以前，已領取完畢</text:span>政府機關其他相同性質津貼/補助。</text:p>
          </table:table-cell>
          <table:table-cell table:style-name="表格1.A1" office:value-type="string">
            <text:p text:style-name="P12"><text:span text:style-name="T1">可以</text:span>，但仍須符合本要點規定：</text:p>
            <text:list xml:id="list1065642176" text:style-name="WWNum8">
              <text:list-item>
                <text:p text:style-name="P19">於公立就業服務機構開立專案推介卡之日，求職者須具下列資格之一：具特定對象身分者須符合連續失業達14日、一般勞工須符合連續失業達30日、非自願離職或經公立就業服務機構評估。</text:p>
              </text:list-item>
              <text:list-item>
                <text:p text:style-name="P19">依本要點第11點第4款規定，於同一雇主離職未滿1年者再受僱者，不予核發就業獎勵津貼。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案例二：</text:p>
            <text:p text:style-name="P17"><text:span text:style-name="T18">勞工於</text:span><text:span text:style-name="T20">112年5月1日(含)以後，有領取</text:span><text:span text:style-name="T18">政府機關其他相同性質津貼/補助</text:span><text:span text:style-name="T12"> </text:span><text:span text:style-name="T19">。</text:span></text:p>
          </table:table-cell>
          <table:table-cell table:style-name="表格1.A1" office:value-type="string">
            <text:p text:style-name="P13">依本要點第9點第1項規定，與政府機關其他相同性質津貼或補助，<text:span text:style-name="T1">應擇一請領，不得重複</text:span><text:span text:style-name="T15">：</text:span></text:p>
            <text:list xml:id="list1184633801" text:style-name="WWNum10">
              <text:list-item>
                <text:p text:style-name="P20"><text:span text:style-name="T11">各公立就業服務機構辦理推介就業及開立專案推介卡時，應審慎評估各項就業促進措施資源運用之妥適性</text:span><text:span text:style-name="T13">，</text:span>於開立專案推介卡之日，求職者須具下列資格之一：具特定對象身分者須符合連續失業達14日、一般勞工須符合連續失業達30日、非自願離職或經公立就業服務機構評估。</text:p>
              </text:list-item>
              <text:list-item>
                <text:p text:style-name="P20">依本要點第11點第4款規定，於同一雇主離職未滿1年者再受僱者，不予核發就業獎勵津貼。</text:p>
              </text:list-item>
            </text:list>
          </table:table-cell>
        </table:table-row>
        <table:table-row table:style-name="表格1.5">
          <table:table-cell table:style-name="表格1.A6" table:number-rows-spanned="2" office:value-type="string">
            <text:p text:style-name="P18"><text:span text:style-name="T18">第9點第2項規定：</text:span><text:soft-page-break/><text:span text:style-name="T12">勞工於同一時期受僱於</text:span><text:span text:style-name="T17">2</text:span><text:span text:style-name="T12">個以上雇主者，僅得擇一申領就業獎 勵津貼</text:span> 。</text:p>
          </table:table-cell>
          <table:table-cell table:style-name="表格1.B5" office:value-type="string">
            <text:p text:style-name="P10">案例三：</text:p>
            <text:p text:style-name="P14"><text:soft-page-break/>勞工於<text:span text:style-name="T1">112年5月1日(含)以後，運用本要點</text:span><text:span text:style-name="T14">同時或陸續</text:span><text:span text:style-name="T1">開立2張以上之專案推介卡</text:span><text:span text:style-name="T2">，</text:span><text:span text:style-name="T16">且同時或前後</text:span><text:span text:style-name="T14">受僱從事專案職缺工作</text:span>。</text:p>
            <text:p text:style-name="P14"/>
          </table:table-cell>
          <table:table-cell table:style-name="表格1.C5" office:value-type="string">
            <text:p text:style-name="P15">依本要點第9點第2項規定，僅<text:soft-page-break/>勞工僅得擇一請領專案缺工<text:span text:style-name="T13">就業獎勵津貼</text:span>；如勞工為前後轉換受僱於不同事業單位，得合併領取，惟每人領取最長以12個月為限。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">案例四：</text:p>
            <text:p text:style-name="P3">勞工<text:span text:style-name="T2">運用本要點</text:span><text:span text:style-name="T14">推介受僱於A公司之專案缺工職缺，並</text:span><text:span text:style-name="T2">另依據政府機關其他相同性質措施</text:span><text:span text:style-name="T14">規定受僱於B公司。</text:span></text:p>
            <text:p text:style-name="P4"/>
          </table:table-cell>
          <table:table-cell table:style-name="表格1.C6" office:value-type="string">
            <text:p text:style-name="P16">勞工可分別依據本要點及<text:span text:style-name="T14">政府機關其他相同性質措施規定，</text:span><text:span text:style-name="T2">受僱於不同雇主</text:span><text:span text:style-name="T14">，各自依規定請領相關津貼/補助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3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佳璁</meta:initial-creator>
    <meta:editing-cycles>60</meta:editing-cycles>
    <meta:print-date>2020-11-13T06:45:00</meta:print-date>
    <meta:creation-date>2021-05-24T07:42:00</meta:creation-date>
    <dc:date>2023-07-07T10:58:53.009000000</dc:date>
    <meta:editing-duration>PT6H26M44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24" meta:word-count="856" meta:character-count="889" meta:non-whitespace-character-count="880"/>
    <meta:user-defined meta:name="AppVersion">16.0000</meta:user-defined>
    <meta:template xlink:type="simple" xlink:actuate="onRequest" xlink:title="Normal" xlink:href=""/>
  </office:meta>
</office:document-meta>
</file>