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標楷體1" svg:font-family="標楷體" style:font-family-generic="script"/>
    <style:font-face style:name="Noto Sans CJK TC Black2" svg:font-family="'Noto Sans CJK TC Black'" style:font-family-generic="swiss"/>
    <style:font-face style:name="Noto Sans CJK TC Black1" svg:font-family="'Noto Sans CJK TC Black', 微軟正黑體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Calibri2" svg:font-family="Calibri" style:font-family-generic="system" style:font-pitch="variable"/>
    <style:font-face style:name="Noto Sans CJK TC Black" svg:font-family="'Noto Sans CJK TC Black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3cm" fo:margin-left="0.044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4.417cm"/>
    </style:style>
    <style:style style:name="表格1.C" style:family="table-column">
      <style:table-column-properties style:column-width="3.094cm"/>
    </style:style>
    <style:style style:name="表格1.D" style:family="table-column">
      <style:table-column-properties style:column-width="6.581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609cm" fo:keep-together="auto"/>
    </style:style>
    <style:style style:name="表格1.3" style:family="table-row">
      <style:table-row-properties style:min-row-height="1.088cm" fo:keep-together="auto"/>
    </style:style>
    <style:style style:name="表格1.4" style:family="table-row">
      <style:table-row-properties style:min-row-height="1.106cm" fo:keep-together="auto"/>
    </style:style>
    <style:style style:name="表格1.5" style:family="table-row">
      <style:table-row-properties style:min-row-height="0.796cm" fo:keep-together="auto"/>
    </style:style>
    <style:style style:name="表格1.6" style:family="table-row">
      <style:table-row-properties style:min-row-height="2.083cm" fo:keep-together="auto"/>
    </style:style>
    <style:style style:name="表格1.7" style:family="table-row">
      <style:table-row-properties style:min-row-height="2.944cm" fo:keep-together="auto"/>
    </style:style>
    <style:style style:name="表格1.A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191cm" table:align="margins" style:writing-mode="lr-tb"/>
    </style:style>
    <style:style style:name="表格2.A" style:family="table-column">
      <style:table-column-properties style:column-width="8.595cm" style:rel-column-width="32767*"/>
    </style:style>
    <style:style style:name="表格2.B" style:family="table-column">
      <style:table-column-properties style:column-width="8.595cm" style:rel-column-width="32768*"/>
    </style:style>
    <style:style style:name="表格2.1" style:family="table-row">
      <style:table-row-properties style:min-row-height="5.292cm"/>
    </style:style>
    <style:style style:name="表格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0.776cm" style:snap-to-layout-grid="false"/>
      <style:text-properties style:font-name="標楷體1" fo:font-size="14pt" officeooo:paragraph-rsid="0034338c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0.776cm" style:snap-to-layout-grid="false"/>
      <style:text-properties style:font-name="標楷體1" fo:font-size="14pt" officeooo:paragraph-rsid="009d5292" fo:background-color="transparen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1.27cm" fo:margin-right="0cm" fo:line-height="115%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_20__28_user_29_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_20__28_user_29_">
      <style:text-properties style:font-name="標楷體1" style:font-name-asian="標楷體1" style:font-name-complex="標楷體1"/>
    </style:style>
    <style:style style:name="P6" style:family="paragraph" style:parent-style-name="Standard_20__28_user_29_">
      <style:paragraph-properties fo:line-height="0.776cm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_20__28_user_29_">
      <style:paragraph-properties fo:line-height="0.776cm"/>
      <style:text-properties style:font-name="標楷體1" fo:font-size="14pt" officeooo:paragraph-rsid="00fb3ef6" style:font-name-asian="標楷體1" style:font-size-asian="14pt" style:font-name-complex="標楷體1" style:font-size-complex="14pt"/>
    </style:style>
    <style:style style:name="P8" style:family="paragraph" style:parent-style-name="Standard_20__28_user_29_">
      <style:paragraph-properties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_20__28_user_29_">
      <style:paragraph-properties fo:text-align="center" style:justify-single-word="false"/>
      <style:text-properties style:font-name="標楷體1" fo:font-size="14pt" officeooo:paragraph-rsid="00a344fc" style:font-name-asian="標楷體1" style:font-size-asian="14pt" style:font-name-complex="標楷體1" style:font-size-complex="14pt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 style:language-complex="ar" style:country-complex="SA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style:font-name="標楷體1" fo:font-size="14pt" officeooo:paragraph-rsid="00a344fc" style:font-name-asian="標楷體1" style:font-size-asian="14pt" style:font-name-complex="標楷體1" style:font-size-complex="14pt" style:language-complex="ar" style:country-complex="SA"/>
    </style:style>
    <style:style style:name="P13" style:family="paragraph" style:parent-style-name="Standard_20__28_user_29_">
      <style:paragraph-properties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4" style:family="paragraph" style:parent-style-name="Standard_20__28_user_29_">
      <style:paragraph-properties fo:line-height="0.706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Standard_20__28_user_29_">
      <style:paragraph-properties fo:line-height="0.776cm" style:snap-to-layout-grid="false"/>
      <style:text-properties style:font-name="標楷體1" fo:font-size="14pt" officeooo:paragraph-rsid="00d8e56f" fo:background-color="transparent" style:font-name-asian="標楷體1" style:font-size-asian="14pt" style:font-name-complex="標楷體1" style:font-size-complex="14pt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style:font-name="標楷體1" fo:font-size="11pt" fo:font-weight="normal" style:font-name-asian="標楷體1" style:font-size-asian="11pt" style:font-weight-asian="normal" style:font-name-complex="標楷體1" style:font-size-complex="11pt" style:language-complex="ar" style:country-complex="SA" style:font-weight-complex="normal"/>
    </style:style>
    <style:style style:name="P17" style:family="paragraph" style:parent-style-name="Standard_20__28_user_29_">
      <style:text-properties style:font-name="標楷體1" fo:font-weight="normal" officeooo:paragraph-rsid="00bbab6e" style:font-name-asian="標楷體1" style:font-weight-asian="normal" style:font-name-complex="標楷體1" style:font-weight-complex="normal"/>
    </style:style>
    <style:style style:name="P18" style:family="paragraph" style:parent-style-name="Standard_20__28_user_29_">
      <style:text-properties style:font-name="標楷體1" fo:font-weight="normal" officeooo:paragraph-rsid="00ce8540" style:font-name-asian="標楷體1" style:font-weight-asian="normal" style:font-name-complex="標楷體1" style:font-weight-complex="normal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officeooo:rsid="00a344fc" officeooo:paragraph-rsid="00a344fc" style:font-name-asian="標楷體" style:font-size-asian="14pt" style:font-name-complex="標楷體" style:font-size-complex="14pt"/>
    </style:style>
    <style:style style:name="P20" style:family="paragraph" style:parent-style-name="Standard_20__28_user_29_">
      <style:text-properties style:font-name="標楷體" fo:font-size="8pt" officeooo:rsid="00a493b8" style:font-name-asian="標楷體" style:font-size-asian="8pt" style:font-name-complex="標楷體"/>
    </style:style>
    <style:style style:name="P21" style:family="paragraph" style:parent-style-name="Standard_20__28_user_29_">
      <style:paragraph-properties fo:line-height="0.776cm"/>
      <style:text-properties style:use-window-font-color="true" style:font-name="標楷體1" fo:font-size="14pt" fo:language="en" fo:country="US" officeooo:paragraph-rsid="00fb3ef6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22" style:family="paragraph" style:parent-style-name="Standard_20__28_user_29_">
      <style:paragraph-properties fo:margin-left="0cm" fo:margin-right="0cm" fo:line-height="0.776cm" fo:text-indent="0cm" style:auto-text-indent="false"/>
      <style:text-properties style:font-name="標楷體1" fo:font-size="14pt" officeooo:paragraph-rsid="0020ffbd" style:font-name-asian="標楷體1" style:font-size-asian="14pt" style:font-name-complex="標楷體1" style:font-size-complex="14pt"/>
    </style:style>
    <style:style style:name="P23" style:family="paragraph" style:parent-style-name="Standard_20__28_user_29_">
      <style:paragraph-properties fo:margin-left="0cm" fo:margin-right="0cm" fo:line-height="0.776cm" fo:text-indent="0cm" style:auto-text-indent="false"/>
      <style:text-properties style:font-name="標楷體1" fo:font-size="14pt" officeooo:paragraph-rsid="003a0fca" style:font-name-asian="標楷體1" style:font-size-asian="14pt" style:font-name-complex="標楷體1" style:font-size-complex="14pt"/>
    </style:style>
    <style:style style:name="P24" style:family="paragraph" style:parent-style-name="清單段落">
      <style:paragraph-properties fo:margin-left="0cm" fo:margin-right="0cm" fo:line-height="0.776cm" fo:text-indent="0cm" style:auto-text-indent="false" style:snap-to-layout-grid="false"/>
      <style:text-properties style:font-name="標楷體1" fo:font-size="14pt" officeooo:paragraph-rsid="0034338c" style:font-name-asian="標楷體1" style:font-size-asian="14pt" style:font-name-complex="標楷體1" style:font-size-complex="14pt"/>
    </style:style>
    <style:style style:name="P25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officeooo:paragraph-rsid="00be2407" style:font-size-asian="14pt" style:font-size-complex="14pt"/>
    </style:style>
    <style:style style:name="P27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officeooo:paragraph-rsid="00bfa197" style:font-size-asian="14pt" style:font-size-complex="14pt"/>
    </style:style>
    <style:style style:name="P28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officeooo:paragraph-rsid="00ce8540" style:font-size-asian="14pt" style:font-size-complex="14pt"/>
    </style:style>
    <style:style style:name="P29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officeooo:paragraph-rsid="00dfad3a" style:font-size-asian="14pt" style:font-size-complex="14pt"/>
    </style:style>
    <style:style style:name="P30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officeooo:paragraph-rsid="00f48095" style:font-size-asian="14pt" style:font-size-complex="14pt"/>
    </style:style>
    <style:style style:name="P31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style:text-underline-style="none" officeooo:paragraph-rsid="00dfad3a" style:font-size-asian="14pt" style:font-size-complex="14pt"/>
    </style:style>
    <style:style style:name="P32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style:text-underline-style="none" officeooo:paragraph-rsid="00ebf477" style:font-size-asian="14pt" style:font-size-complex="14pt"/>
    </style:style>
    <style:style style:name="P33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style:text-underline-style="none" officeooo:paragraph-rsid="00eeb672" style:font-size-asian="14pt" style:font-size-complex="14pt"/>
    </style:style>
    <style:style style:name="P34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2" fo:font-size="14pt" style:font-name-asian="標楷體2" style:font-size-asian="14pt" style:font-name-complex="標楷體2" style:font-size-complex="14pt"/>
    </style:style>
    <style:style style:name="P35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  <style:text-properties style:font-name="標楷體2" fo:font-size="14pt" officeooo:paragraph-rsid="00e1789d" style:font-name-asian="標楷體2" style:font-size-asian="14pt" style:font-name-complex="標楷體2" style:font-size-complex="14pt"/>
    </style:style>
    <style:style style:name="P36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  <style:text-properties style:font-name="標楷體2" fo:font-size="14pt" officeooo:paragraph-rsid="00e1789d" style:font-name-asian="標楷體2" style:font-size-asian="14pt" style:font-name-complex="標楷體2"/>
    </style:style>
    <style:style style:name="P37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2" fo:font-size="14pt" style:text-underline-style="none" officeooo:paragraph-rsid="00eeb672" style:font-name-asian="標楷體2" style:font-size-asian="14pt" style:font-name-complex="標楷體2" style:font-size-complex="14pt"/>
    </style:style>
    <style:style style:name="P38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2" fo:font-size="14pt" style:text-underline-style="none" officeooo:rsid="00edcc82" officeooo:paragraph-rsid="00edcc82" style:font-name-asian="標楷體2" style:font-size-asian="14pt" style:font-name-complex="標楷體2" style:font-size-complex="14pt"/>
    </style:style>
    <style:style style:name="P39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2" fo:font-size="12pt" fo:font-weight="bold" officeooo:paragraph-rsid="00c5c1ae" style:font-name-asian="標楷體2" style:font-size-asian="12pt" style:font-weight-asian="bold" style:font-name-complex="標楷體2" style:font-size-complex="12pt" style:font-weight-complex="bold"/>
    </style:style>
    <style:style style:name="P40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style:font-name="標楷體" fo:font-size="14pt" officeooo:rsid="00bfc5e0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標楷體" fo:font-size="10pt" officeooo:rsid="00bfc5e0" officeooo:paragraph-rsid="00ca6cb9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use-window-font-color="true" style:font-name="標楷體" fo:font-size="10pt" fo:language="en" fo:country="US" officeooo:rsid="00bfc5e0" officeooo:paragraph-rsid="00ca6cb9" style:letter-kerning="true" style:font-name-asian="標楷體" style:font-size-asian="10pt" style:language-asian="zh" style:country-asian="TW" style:font-name-complex="標楷體" style:font-size-complex="10pt" style:language-complex="hi" style:country-complex="IN"/>
    </style:style>
    <style:style style:name="P43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fo:background-color="transparent" style:vertical-align="baseline" style:snap-to-layout-grid="false"/>
      <style:text-properties style:font-name="標楷體1" fo:font-size="14pt" officeooo:paragraph-rsid="00497646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4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fo:background-color="transparent" style:vertical-align="baseline" style:snap-to-layout-grid="false"/>
      <style:text-properties style:font-name="標楷體1" fo:font-size="14pt" officeooo:paragraph-rsid="0070a19e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5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fo:background-color="transparent" style:vertical-align="baseline" style:snap-to-layout-grid="false"/>
      <style:text-properties style:font-name="標楷體1" fo:font-size="14pt" officeooo:paragraph-rsid="00a09110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6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fo:background-color="transparent" style:vertical-align="baseline" style:snap-to-layout-grid="false"/>
      <style:text-properties style:font-name="標楷體1" fo:font-size="14pt" officeooo:paragraph-rsid="00a14693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7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fo:background-color="transparent" style:vertical-align="baseline" style:snap-to-layout-grid="false"/>
      <style:text-properties style:font-name="標楷體1" fo:font-size="14pt" officeooo:paragraph-rsid="00fb3ef6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8" style:family="paragraph" style:parent-style-name="Standard_20__28_user_29_">
      <loext:graphic-properties draw:fill="none"/>
      <style:paragraph-properties fo:margin-left="2.2cm" fo:margin-right="0cm" fo:line-height="0.776cm" fo:text-align="center" style:justify-single-word="false" fo:orphans="0" fo:widows="0" fo:hyphenation-ladder-count="no-limit" fo:text-indent="-2.2cm" style:auto-text-indent="false" fo:background-color="transparent" style:vertical-align="baseline" style:snap-to-layout-grid="fals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b0a4fa" fo:background-color="transparent" style:font-name-asian="標楷體1" style:font-size-asian="14pt" style:font-style-asian="normal" style:font-weight-asian="normal" style:font-name-complex="標楷體1" style:font-size-complex="14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9" style:family="paragraph" style:parent-style-name="Standard_20__28_user_29_" style:master-page-name="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style:page-number="auto" fo:background-color="transparent" style:vertical-align="baseline" style:snap-to-layout-grid="false"/>
      <style:text-properties style:font-name="標楷體1" fo:font-size="14pt" officeooo:paragraph-rsid="005bb849" style:font-name-asian="標楷體1" style:font-size-asian="14pt" style:font-name-complex="標楷體1" style:font-size-complex="14pt" fo:hyphenate="false" fo:hyphenation-remain-char-count="2" fo:hyphenation-push-char-count="2"/>
    </style:style>
    <style:style style:name="P50" style:family="paragraph" style:parent-style-name="Standard_20__28_user_29_" style:master-page-name="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style:page-number="auto" fo:background-color="transparent" style:vertical-align="baseline" style:snap-to-layout-grid="false"/>
      <style:text-properties style:font-name="標楷體1" fo:font-size="14pt" officeooo:paragraph-rsid="005fa5f5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51" style:family="paragraph" style:parent-style-name="Standard_20__28_user_29_" style:master-page-name="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style:page-number="auto" fo:background-color="transparent" style:vertical-align="baseline" style:snap-to-layout-grid="false"/>
      <style:text-properties style:font-name="標楷體1" fo:font-size="14pt" officeooo:paragraph-rsid="006b8fbb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52" style:family="paragraph" style:parent-style-name="清單段落">
      <loext:graphic-properties draw:fill="none"/>
      <style:paragraph-properties fo:margin-left="1.3cm" fo:margin-right="0cm" fo:line-height="0.776cm" fo:orphans="0" fo:widows="0" fo:hyphenation-ladder-count="no-limit" fo:text-indent="0cm" style:auto-text-indent="false" fo:background-color="transparent" style:vertical-align="baseline" style:snap-to-layout-grid="false"/>
      <style:text-properties style:font-name="標楷體1" fo:font-size="14pt" officeooo:paragraph-rsid="005444e0" style:font-name-asian="標楷體1" style:font-size-asian="14pt" style:font-name-complex="標楷體1" style:font-size-complex="14pt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4.701cm" fo:margin-right="0cm" fo:line-height="0.776cm" fo:orphans="0" fo:widows="0" fo:hyphenation-ladder-count="no-limit" fo:text-indent="-4.701cm" style:auto-text-indent="false" style:page-number="auto" fo:background-color="transparent" style:vertical-align="baseline" style:snap-to-layout-grid="false" style:writing-mode="lr-tb"/>
      <style:text-properties style:font-name="標楷體1" fo:font-size="14pt" officeooo:paragraph-rsid="0034338c" style:font-name-asian="標楷體1" style:font-size-asian="14pt" style:font-name-complex="標楷體1" style:font-size-complex="14pt" fo:hyphenate="false" fo:hyphenation-remain-char-count="2" fo:hyphenation-push-char-count="2"/>
    </style:style>
    <style:style style:name="P54" style:family="paragraph" style:parent-style-name="Standard_20__28_user_29_" style:master-page-name="">
      <loext:graphic-properties draw:fill="none"/>
      <style:paragraph-properties fo:margin-left="2.101cm" fo:margin-right="0cm" fo:line-height="0.776cm" fo:orphans="0" fo:widows="0" fo:hyphenation-ladder-count="no-limit" fo:text-indent="-2.101cm" style:auto-text-indent="false" style:page-number="auto" fo:background-color="transparent" style:vertical-align="baseline" style:snap-to-layout-grid="false"/>
      <style:text-properties style:font-name="標楷體1" fo:font-size="14pt" officeooo:paragraph-rsid="007463c0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55" style:family="paragraph" style:parent-style-name="Standard_20__28_user_29_" style:master-page-name="">
      <loext:graphic-properties draw:fill="none"/>
      <style:paragraph-properties fo:margin-left="2.101cm" fo:margin-right="0cm" fo:line-height="0.776cm" fo:orphans="0" fo:widows="0" fo:hyphenation-ladder-count="no-limit" fo:text-indent="-1.199cm" style:auto-text-indent="false" style:page-number="auto" fo:background-color="transparent" style:vertical-align="baseline"/>
      <style:text-properties style:font-name="標楷體1" fo:font-size="14pt" officeooo:paragraph-rsid="00952cf2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56" style:family="paragraph" style:parent-style-name="Standard_20__28_user_29_" style:master-page-name="">
      <loext:graphic-properties draw:fill="none"/>
      <style:paragraph-properties fo:margin-left="2.101cm" fo:margin-right="0cm" fo:line-height="0.776cm" fo:orphans="0" fo:widows="0" fo:hyphenation-ladder-count="no-limit" fo:text-indent="-1.199cm" style:auto-text-indent="false" style:page-number="auto" fo:background-color="transparent" style:vertical-align="baseline"/>
      <style:text-properties officeooo:paragraph-rsid="00f9ec41" fo:hyphenate="false" fo:hyphenation-remain-char-count="2" fo:hyphenation-push-char-count="2"/>
    </style:style>
    <style:style style:name="P57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1.199cm" style:auto-text-indent="false" fo:background-color="transparent" style:vertical-align="baseline"/>
      <style:text-properties style:font-name="標楷體1" fo:font-size="14pt" officeooo:paragraph-rsid="00952cf2" style:font-name-asian="標楷體1" style:font-size-asian="14pt" style:font-name-complex="標楷體1" style:font-size-complex="14pt" fo:hyphenate="false" fo:hyphenation-remain-char-count="2" fo:hyphenation-push-char-count="2"/>
    </style:style>
    <style:style style:name="P58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1.199cm" style:auto-text-indent="false" fo:background-color="transparent" style:vertical-align="baseline"/>
      <style:text-properties style:font-name="標楷體1" fo:font-size="14pt" officeooo:paragraph-rsid="00952cf2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59" style:family="paragraph" style:parent-style-name="Standard_20__28_user_29_">
      <style:paragraph-properties fo:break-before="page"/>
      <style:text-properties style:font-name="標楷體1" fo:font-weight="normal" style:font-name-asian="標楷體1" style:font-weight-asian="normal" style:font-name-complex="標楷體1" style:font-weight-complex="normal"/>
    </style:style>
    <style:style style:name="P60" style:family="paragraph" style:parent-style-name="Standard_20__28_user_29_">
      <style:paragraph-properties fo:margin-top="0cm" fo:margin-bottom="0cm" loext:contextual-spacing="false" fo:line-height="0.706cm" style:snap-to-layout-grid="false"/>
      <style:text-properties style:font-name="標楷體" fo:font-size="14pt" officeooo:rsid="00a493b8" officeooo:paragraph-rsid="00a493b8" style:font-name-asian="標楷體" style:font-size-asian="14pt" style:font-name-complex="標楷體" style:font-size-complex="14pt"/>
    </style:style>
    <style:style style:name="P61" style:family="paragraph" style:parent-style-name="Standard_20__28_user_29_">
      <loext:graphic-properties draw:fill="none"/>
      <style:paragraph-properties fo:margin-left="0.499cm" fo:margin-right="0cm" fo:margin-top="0cm" fo:margin-bottom="0cm" loext:contextual-spacing="false" fo:line-height="0.706cm" fo:orphans="0" fo:widows="0" fo:hyphenation-ladder-count="no-limit" fo:text-indent="-0.499cm" style:auto-text-indent="false" fo:background-color="transparent" style:vertical-align="baseline" style:snap-to-layout-grid="false"/>
      <style:text-properties style:font-name="標楷體" fo:font-size="14pt" officeooo:rsid="00a493b8" officeooo:paragraph-rsid="00a493b8" style:font-name-asian="標楷體" style:font-size-asian="14pt" style:font-name-complex="標楷體" style:font-size-complex="14pt" fo:hyphenate="false" fo:hyphenation-remain-char-count="2" fo:hyphenation-push-char-count="2"/>
    </style:style>
    <style:style style:name="P62" style:family="paragraph" style:parent-style-name="Standard_20__28_user_29_">
      <loext:graphic-properties draw:fill="none"/>
      <style:paragraph-properties fo:margin-left="0.499cm" fo:margin-right="0cm" fo:margin-top="0cm" fo:margin-bottom="0cm" loext:contextual-spacing="false" fo:line-height="0.706cm" fo:orphans="0" fo:widows="0" fo:hyphenation-ladder-count="no-limit" fo:text-indent="-0.499cm" style:auto-text-indent="false" fo:background-color="transparent" style:vertical-align="baseline" style:snap-to-layout-grid="false"/>
      <style:text-properties style:font-name="標楷體" fo:font-size="14pt" officeooo:rsid="00a493b8" officeooo:paragraph-rsid="00ca6cb9" style:font-name-asian="標楷體" style:font-size-asian="14pt" style:font-name-complex="標楷體" style:font-size-complex="14pt" fo:hyphenate="false" fo:hyphenation-remain-char-count="2" fo:hyphenation-push-char-count="2"/>
    </style:style>
    <style:style style:name="P63" style:family="paragraph" style:parent-style-name="Standard_20__28_user_29_">
      <style:paragraph-properties fo:margin-top="0.275cm" fo:margin-bottom="0cm" loext:contextual-spacing="false" fo:text-align="center" style:justify-single-word="false"/>
      <style:text-properties style:font-name="標楷體1" fo:font-size="16pt" fo:font-weight="bold" officeooo:paragraph-rsid="00be2407" style:font-name-asian="標楷體1" style:font-size-asian="16pt" style:font-weight-asian="bold" style:font-name-complex="標楷體1" style:font-size-complex="16pt" style:font-weight-complex="bold"/>
    </style:style>
    <style:style style:name="P64" style:family="paragraph" style:parent-style-name="Standard">
      <style:paragraph-properties fo:margin-top="0.275cm" fo:margin-bottom="0.55cm" loext:contextual-spacing="false" fo:text-align="center" style:justify-single-word="false"/>
      <style:text-properties style:font-name="標楷體1" fo:font-size="16pt" fo:font-weight="bold" officeooo:paragraph-rsid="00bbab6e" style:font-name-asian="標楷體1" style:font-size-asian="16pt" style:font-weight-asian="bold" style:font-name-complex="標楷體1" style:font-size-complex="16pt" style:font-weight-complex="bold"/>
    </style:style>
    <style:style style:name="P65" style:family="paragraph" style:parent-style-name="Standard">
      <style:paragraph-properties fo:margin-top="0.275cm" fo:margin-bottom="0.55cm" loext:contextual-spacing="false" fo:text-align="center" style:justify-single-word="false"/>
      <style:text-properties style:font-name="標楷體1" fo:font-size="16pt" fo:letter-spacing="1.057cm" fo:font-weight="bold" officeooo:paragraph-rsid="00ce8540" style:letter-kerning="false" style:font-name-asian="標楷體2" style:font-size-asian="16pt" style:font-weight-asian="bold" style:font-name-complex="標楷體1" style:font-size-complex="16pt" style:font-weight-complex="bold"/>
    </style:style>
    <style:style style:name="P66" style:family="paragraph" style:parent-style-name="Standard">
      <style:paragraph-properties fo:margin-left="0cm" fo:margin-right="0cm" fo:line-height="200%" fo:text-indent="2.258cm" style:auto-text-indent="false" style:writing-mode="lr-tb"/>
      <style:text-properties style:font-name="標楷體2" fo:font-size="14pt" style:font-name-asian="標楷體2" style:font-size-asian="14pt" style:font-name-complex="標楷體2" style:font-size-complex="14pt"/>
    </style:style>
    <style:style style:name="P67" style:family="paragraph" style:parent-style-name="Standard">
      <style:paragraph-properties fo:margin-left="0cm" fo:margin-right="0cm" fo:line-height="200%" fo:text-indent="2.258cm" style:auto-text-indent="false" style:writing-mode="lr-tb"/>
      <style:text-properties style:font-name="標楷體2" fo:font-size="14pt" officeooo:paragraph-rsid="00ce8540" style:font-name-asian="標楷體2" style:font-size-asian="14pt" style:font-name-complex="標楷體2" style:font-size-complex="14pt"/>
    </style:style>
    <style:style style:name="P68" style:family="paragraph" style:parent-style-name="Standard" style:master-page-name="">
      <loext:graphic-properties draw:fill="none"/>
      <style:paragraph-properties fo:margin-left="1.199cm" fo:margin-right="0cm" fo:line-height="0.776cm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1" fo:font-size="14pt" officeooo:paragraph-rsid="009d5292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69" style:family="paragraph" style:parent-style-name="Standard" style:master-page-name="Standard">
      <style:paragraph-properties fo:line-height="0.776cm" fo:text-align="center" style:justify-single-word="false" style:page-number="auto" style:snap-to-layout-grid="false"/>
      <style:text-properties style:font-name="標楷體1" fo:font-size="16pt" fo:font-weight="bold" style:font-name-asian="標楷體1" style:font-size-asian="16pt" style:font-weight-asian="bold" style:font-name-complex="標楷體1" style:font-size-complex="10.5pt"/>
    </style:style>
    <style:style style:name="P70" style:family="paragraph" style:parent-style-name="Standard_20__28_user_29_">
      <style:text-properties style:font-name="標楷體1" fo:font-weight="normal" officeooo:paragraph-rsid="00bbab6e" style:font-name-asian="標楷體1" style:font-weight-asian="normal" style:font-name-complex="標楷體1" style:font-weight-complex="normal"/>
    </style:style>
    <style:style style:name="P71" style:family="paragraph" style:parent-style-name="清單段落" style:list-style-name="WW8Num5">
      <style:paragraph-properties fo:line-height="0.776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1" fo:font-size="14pt" fo:background-color="transparent" loext:char-shading-value="0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officeooo:rsid="00397f10" fo:background-color="transparent" loext:char-shading-value="0" style:font-name-asian="標楷體1" style:font-size-asian="14pt" style:font-name-complex="標楷體1" style:font-size-complex="14pt"/>
    </style:style>
    <style:style style:name="T4" style:family="text">
      <style:text-properties style:font-name="標楷體1" fo:font-size="14pt" officeooo:rsid="005e42b6" fo:background-color="transparent" loext:char-shading-value="0" style:font-name-asian="標楷體1" style:font-size-asian="14pt" style:font-name-complex="標楷體1" style:font-size-complex="14pt"/>
    </style:style>
    <style:style style:name="T5" style:family="text">
      <style:text-properties style:font-name="標楷體1" fo:font-size="14pt" officeooo:rsid="01073187" fo:background-color="transparent" loext:char-shading-value="0" style:font-name-asian="標楷體1" style:font-size-asian="14pt" style:font-name-complex="標楷體1" style:font-size-complex="14pt"/>
    </style:style>
    <style:style style:name="T6" style:family="text">
      <style:text-properties style:font-name="標楷體1" officeooo:rsid="004c338b" fo:background-color="transparent" loext:char-shading-value="0" style:font-name-asian="標楷體1" style:font-name-complex="標楷體1"/>
    </style:style>
    <style:style style:name="T7" style:family="text">
      <style:text-properties style:font-name="標楷體1" officeooo:rsid="01059f9f" fo:background-color="transparent" loext:char-shading-value="0" style:font-name-asian="標楷體1" style:font-name-complex="標楷體1"/>
    </style:style>
    <style:style style:name="T8" style:family="text">
      <style:text-properties style:font-name="標楷體2" style:font-name-asian="標楷體2" style:font-name-complex="標楷體2"/>
    </style:style>
    <style:style style:name="T9" style:family="text">
      <style:text-properties style:font-name="標楷體2" officeooo:rsid="00bfa197" style:font-name-asian="標楷體2" style:font-name-complex="標楷體2"/>
    </style:style>
    <style:style style:name="T10" style:family="text">
      <style:text-properties style:font-name="標楷體2" officeooo:rsid="00dbabb3" style:font-name-asian="標楷體2" style:font-name-complex="標楷體2"/>
    </style:style>
    <style:style style:name="T11" style:family="text">
      <style:text-properties style:font-name="標楷體2" officeooo:rsid="00edcc82" style:font-name-asian="標楷體2" style:font-name-complex="標楷體2"/>
    </style:style>
    <style:style style:name="T12" style:family="text">
      <style:text-properties style:font-name="標楷體2" officeooo:rsid="01059f9f" style:font-name-asian="標楷體2" style:font-name-complex="標楷體2"/>
    </style:style>
    <style:style style:name="T13" style:family="text">
      <style:text-properties style:font-name="標楷體2" officeooo:rsid="0107ae90" style:font-name-asian="標楷體2" style:font-name-complex="標楷體2"/>
    </style:style>
    <style:style style:name="T14" style:family="text">
      <style:text-properties style:font-name="標楷體2" style:text-underline-style="solid" style:text-underline-width="auto" style:text-underline-color="font-color" style:font-name-asian="標楷體2" style:font-name-complex="標楷體2"/>
    </style:style>
    <style:style style:name="T15" style:family="text">
      <style:text-properties style:font-name="標楷體2" style:text-underline-style="solid" style:text-underline-width="auto" style:text-underline-color="font-color" officeooo:rsid="00edcc82" style:font-name-asian="標楷體2" style:font-name-complex="標楷體2"/>
    </style:style>
    <style:style style:name="T16" style:family="text">
      <style:text-properties style:font-name="標楷體2" style:text-underline-style="none" officeooo:rsid="00bfa197" style:font-name-asian="標楷體2" style:font-name-complex="標楷體2"/>
    </style:style>
    <style:style style:name="T17" style:family="text">
      <style:text-properties style:font-name="標楷體2" fo:background-color="transparent" loext:char-shading-value="0" style:font-name-asian="標楷體2" style:font-name-complex="標楷體2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37ed28" fo:background-color="transparent" loext:char-shading-value="0"/>
    </style:style>
    <style:style style:name="T20" style:family="text">
      <style:text-properties officeooo:rsid="002c43b5" fo:background-color="transparent" loext:char-shading-value="0"/>
    </style:style>
    <style:style style:name="T21" style:family="text">
      <style:text-properties officeooo:rsid="003d300b" fo:background-color="transparent" loext:char-shading-value="0"/>
    </style:style>
    <style:style style:name="T22" style:family="text">
      <style:text-properties officeooo:rsid="005e42b6" fo:background-color="transparent" loext:char-shading-value="0"/>
    </style:style>
    <style:style style:name="T23" style:family="text">
      <style:text-properties officeooo:rsid="010293d5" fo:background-color="transparent" loext:char-shading-value="0"/>
    </style:style>
    <style:style style:name="T24" style:family="text">
      <style:text-properties officeooo:rsid="01059f9f" fo:background-color="transparent" loext:char-shading-value="0"/>
    </style:style>
    <style:style style:name="T25" style:family="text">
      <style:text-properties officeooo:rsid="01073187" fo:background-color="transparent" loext:char-shading-value="0"/>
    </style:style>
    <style:style style:name="T26" style:family="text">
      <style:text-properties officeooo:rsid="001dea87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4c338b"/>
    </style:style>
    <style:style style:name="T29" style:family="text">
      <style:text-properties officeooo:rsid="005e42b6"/>
    </style:style>
    <style:style style:name="T30" style:family="text">
      <style:text-properties officeooo:rsid="00428765"/>
    </style:style>
    <style:style style:name="T31" style:family="text">
      <style:text-properties officeooo:rsid="00656207"/>
    </style:style>
    <style:style style:name="T32" style:family="text">
      <style:text-properties officeooo:rsid="00656207" style:font-name-asian="標楷體"/>
    </style:style>
    <style:style style:name="T33" style:family="text">
      <style:text-properties officeooo:rsid="00a493b8" style:font-name-asian="標楷體"/>
    </style:style>
    <style:style style:name="T34" style:family="text">
      <style:text-properties officeooo:rsid="00fb3ef6" style:font-name-asian="標楷體"/>
    </style:style>
    <style:style style:name="T35" style:family="text">
      <style:text-properties officeooo:rsid="00a09110"/>
    </style:style>
    <style:style style:name="T36" style:family="text">
      <style:text-properties officeooo:rsid="00b5eeef"/>
    </style:style>
    <style:style style:name="T37" style:family="text">
      <style:text-properties fo:letter-spacing="1.057cm" style:letter-kerning="false" style:font-name-asian="標楷體2"/>
    </style:style>
    <style:style style:name="T38" style:family="text">
      <style:text-properties style:letter-kerning="false" style:font-name-asian="標楷體2"/>
    </style:style>
    <style:style style:name="T39" style:family="text">
      <style:text-properties style:font-name="標楷體" officeooo:rsid="00a493b8" style:font-name-asian="標楷體" style:font-name-complex="標楷體"/>
    </style:style>
    <style:style style:name="T40" style:family="text">
      <style:text-properties officeooo:rsid="00c74f45"/>
    </style:style>
    <style:style style:name="T41" style:family="text">
      <style:text-properties style:use-window-font-color="true" fo:language="en" fo:country="US" style:letter-kerning="true" style:language-asian="zh" style:country-asian="TW" style:language-complex="hi" style:country-complex="IN"/>
    </style:style>
    <style:style style:name="T42" style:family="text">
      <style:text-properties style:use-window-font-color="true" fo:language="en" fo:country="US" officeooo:rsid="00cb5760" style:letter-kerning="true" style:language-asian="zh" style:country-asian="TW" style:language-complex="hi" style:country-complex="IN"/>
    </style:style>
    <style:style style:name="T43" style:family="text">
      <style:text-properties style:use-window-font-color="true" fo:language="en" fo:country="US" style:letter-kerning="true" fo:background-color="transparent" loext:char-shading-value="0" style:language-asian="zh" style:country-asian="TW" style:language-complex="hi" style:country-complex="IN"/>
    </style:style>
    <style:style style:name="T44" style:family="text">
      <style:text-properties officeooo:rsid="00cb5760"/>
    </style:style>
    <style:style style:name="T45" style:family="text">
      <style:text-properties style:font-size-complex="14pt"/>
    </style:style>
    <style:style style:name="T46" style:family="text">
      <style:text-properties officeooo:rsid="00c74f45" style:font-size-complex="14pt"/>
    </style:style>
    <style:style style:name="T47" style:family="text">
      <style:text-properties officeooo:rsid="01059f9f" style:font-size-complex="14pt"/>
    </style:style>
    <style:style style:name="T48" style:family="text">
      <style:text-properties officeooo:rsid="0107ae90" style:font-size-complex="14pt"/>
    </style:style>
    <style:style style:name="T49" style:family="text">
      <style:text-properties officeooo:rsid="00fb3ef6"/>
    </style:style>
    <style:style style:name="T50" style:family="text">
      <style:text-properties officeooo:rsid="00feb4fa"/>
    </style:style>
    <style:style style:name="T51" style:family="text">
      <style:text-properties officeooo:rsid="01006d87"/>
    </style:style>
    <style:style style:name="T52" style:family="text">
      <style:text-properties officeooo:rsid="01059f9f"/>
    </style:style>
    <style:style style:name="T53" style:family="text">
      <style:text-properties officeooo:rsid="01073187"/>
    </style:style>
    <style:style style:name="T54" style:family="text">
      <style:text-properties officeooo:rsid="0107ae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宜蘭縣11<text:span text:style-name="T53">3</text:span>年度原住民族語言能力認證測驗通過獎勵實施計畫</text:p>
      <text:list xml:id="list2969260272" text:style-name="WW8Num5">
        <text:list-item>
          <text:p text:style-name="P71">目的：</text:p>
        </text:list-item>
      </text:list>
      <text:p text:style-name="P3">宜蘭縣政府為配合國家振興原住民族語政策，加強原住民族語言之推廣，獎勵及培養本縣原住民族語言傳承及教學人才，特訂定本計畫。</text:p>
      <text:p text:style-name="P24">貳、 獎勵對象：</text:p>
      <text:p text:style-name="P52">凡設籍本縣6個月(含)以上且通過11<text:span text:style-name="T53">2</text:span>年原住民族委員會辦理之原住民族語言<text:span text:style-name="T18">能力</text:span>認證測驗中高級(含)以上級別之縣民得申請本項獎勵金。</text:p>
      <text:p text:style-name="P24">參、 獎勵項目：</text:p>
      <text:p text:style-name="P22"><text:s text:c="5"/>一、中高級認證合格者每名核發新臺幣<text:span text:style-name="T26">3</text:span>,<text:span text:style-name="T26">0</text:span>00元獎勵金。</text:p>
      <text:p text:style-name="P23"><text:s text:c="5"/>二、高級認證合格者每名核發新臺幣<text:span text:style-name="T26">6</text:span>,<text:span text:style-name="T26">0</text:span>00元獎勵金。</text:p>
      <text:p text:style-name="P23"><text:s text:c="5"/>三、優級認證合格者每名核發新臺幣<text:span text:style-name="T26">10</text:span>,<text:span text:style-name="T26">0</text:span>00元獎勵金。</text:p>
      <text:p text:style-name="P1">肆、 計畫期程：</text:p>
      <text:p text:style-name="P53"><text:s text:c="5"/>一、受理申請：<text:span text:style-name="T18">11</text:span><text:span text:style-name="T25">3</text:span><text:span text:style-name="T18">年</text:span><text:span text:style-name="T20">4</text:span><text:span text:style-name="T18">月</text:span><text:span text:style-name="T21">1日</text:span><text:span text:style-name="T18">至</text:span><text:span text:style-name="T22">5</text:span><text:span text:style-name="T18">月</text:span><text:span text:style-name="T22">31</text:span><text:span text:style-name="T18">日止</text:span><text:span text:style-name="T22">(受理申請截止日下班前送達，非以郵戳為憑)</text:span><text:span text:style-name="T18">，逾期不予受理。</text:span></text:p>
      <text:p text:style-name="P2"><text:s text:c="5"/>二、審核結果及<text:span text:style-name="T8">獎勵金發放</text:span>：11<text:span text:style-name="T53">3</text:span>年<text:span text:style-name="T29">8</text:span>月<text:span text:style-name="T30">31日前</text:span>。</text:p>
      <text:p text:style-name="P2">伍、 主<text:span text:style-name="T49">(承)辦單位</text:span><text:span text:style-name="T34">：</text:span></text:p>
      <text:p text:style-name="P68"><text:span text:style-name="T49">主辦單位</text:span><text:span text:style-name="T34">：</text:span><text:span text:style-name="T49">宜蘭縣政府</text:span></text:p>
      <text:p text:style-name="P68">承辦單位<text:span text:style-name="T34">：</text:span>宜蘭縣原住民事務所</text:p>
      <text:p text:style-name="P21"><text:span text:style-name="T18">陸</text:span>、 獎勵限制：</text:p>
      <text:p text:style-name="P49"><text:s text:c="5"/>一、<text:span text:style-name="T18">同一級別獎勵金以申請</text:span><text:span text:style-name="T23">1</text:span><text:span text:style-name="T18">次為限，不得重複申領。但同一級別不同族語別及方言別，不在此限。</text:span></text:p>
      <text:p text:style-name="P15"><text:s text:c="5"/>二、曾申領較高級別獎勵金者，不得申領較低級別之獎勵金。</text:p>
      <text:p text:style-name="P15"><text:s text:c="5"/>三、已申領本縣其他機關相同性質獎勵或補助者不得重複申領。</text:p>
      <text:p text:style-name="P51"><text:s text:c="5"/>四、違反上述限制者，不予受理<text:span text:style-name="T32">；已受獎勵者，本府得撤銷並追回全部獎勵金。</text:span><text:span text:style-name="T31">提供不實資料或虛偽之證明文件者，亦同，當事人自負相關法律責任。</text:span></text:p>
      <text:p text:style-name="P50"><text:s text:c="5"/><text:span text:style-name="T27">五、本計畫經費有限，依完整收件次序發放獎勵金，發完即止</text:span>。</text:p>
      <text:p text:style-name="P47">柒、 申請應檢附文件：</text:p>
      <text:p text:style-name="P43"><text:s text:c="5"/>一、申請書<text:span text:style-name="T35">(附件一)</text:span>。</text:p>
      <text:p text:style-name="P43"><text:s text:c="5"/>二、身分證正、反面影本。</text:p>
      <text:p text:style-name="P43"><text:s text:c="5"/>三、申請日前<text:span text:style-name="T50">1</text:span>個月內之戶籍謄本<text:span text:style-name="T28">(未滿18歲之申請人須另外檢具法定代</text:span><text:soft-page-break/><text:span text:style-name="T28">理人或監護人戶籍謄本)</text:span>。</text:p>
      <text:p text:style-name="P44"><text:s text:c="5"/>四、原住民族語言能力認證測驗合格證書影本<text:span text:style-name="T28">(須載明「與正本相符」並加蓋私章)。</text:span></text:p>
      <text:p text:style-name="P45"><text:s text:c="5"/>五、領據<text:span text:style-name="T35">(附件二)</text:span>。</text:p>
      <text:p text:style-name="P54"><text:s text:c="5"/>六、申請人或法定代理人或監護人之金融帳戶封面影本。</text:p>
      <text:p text:style-name="P46"><text:s text:c="5"/>七、切結書<text:span text:style-name="T35">(附件三)</text:span>。</text:p>
      <text:p text:style-name="P7">捌、 申請程序：</text:p>
      <text:p text:style-name="P56"><text:span text:style-name="T1"><text:s/>一、</text:span><text:span text:style-name="T2">備妥規定之申請文件於受理申請截止日</text:span><text:span text:style-name="T3">前(</text:span><text:span text:style-name="T4">受理申請截止日下班前送達</text:span><text:span text:style-name="T3">，非以郵戳為憑)以親送或郵寄至260021宜蘭縣宜蘭市中山路5段166巷12號</text:span><text:span text:style-name="T5">4樓</text:span><text:span text:style-name="T3">。</text:span></text:p>
      <text:p text:style-name="P55"><text:s/>二、申請文件有欠缺者，經通知限期補正，逾期未補正或補正不完全者，駁回申請。</text:p>
      <text:p text:style-name="P58"><text:s/>三、案件審核結果另函通知，所附文件恕不退件。</text:p>
      <text:p text:style-name="P57"><text:s/>四、<text:span text:style-name="T18">審核無誤後據以撥款，獎勵金逕撥指定帳戶。</text:span></text:p>
      <text:p text:style-name="P7">玖、 本計畫所需經費由<text:span text:style-name="T18">本府編列年度預算</text:span><text:span text:style-name="T19">支應</text:span>。</text:p>
      <text:p text:style-name="P6">拾、 本計畫奉核後自公告日起實施，修正時亦同。</text:p>
      <text:p text:style-name="P59">【附件一】</text:p>
      <text:p text:style-name="P63">宜蘭縣11<text:span text:style-name="T54">3</text:span>年度原住民族語言能力認證測驗通過獎勵實施計畫</text:p>
      <text:p text:style-name="P63">申請書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出生年月日</text:p>
          </table:table-cell>
          <table:table-cell table:style-name="表格1.D1" office:value-type="string">
            <text:p text:style-name="P8">年 <text:s text:c="3"/>月 <text:s text:c="3"/>日</text:p>
          </table:table-cell>
        </table:table-row>
        <table:table-row table:style-name="表格1.2">
          <table:table-cell table:style-name="表格1.A1" office:value-type="string">
            <text:p text:style-name="P12">身分證字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>聯絡電話</text:p>
          </table:table-cell>
          <table:table-cell table:style-name="表格1.D1" office:value-type="string">
            <text:p text:style-name="P14">自宅<text:span text:style-name="T33">：</text:span></text:p>
            <text:p text:style-name="P14">手機<text:span text:style-name="T33">：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11">申請類別</text:p>
          </table:table-cell>
          <table:table-cell table:style-name="表格1.A1" office:value-type="string">
            <text:p text:style-name="P10">族語別</text:p>
          </table:table-cell>
          <table:table-cell table:style-name="表格1.D1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0">方言別</text:p>
          </table:table-cell>
          <table:table-cell table:style-name="表格1.D1" table:number-columns-spanned="2" office:value-type="string">
            <text:p text:style-name="P13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0">級 <text:s/>別</text:p>
          </table:table-cell>
          <table:table-cell table:style-name="表格1.D1" table:number-columns-spanned="2" office:value-type="string">
            <text:p text:style-name="P19">□中高級 <text:s text:c="4"/>□高級 <text:s text:c="4"/>□優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1">聯絡地址</text:p>
          </table:table-cell>
          <table:table-cell table:style-name="表格1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檢附證件</text:p>
            <text:p text:style-name="P16"><text:span text:style-name="T36">(</text:span>請確認後勾選<text:span text:style-name="T36">)</text:span></text:p>
          </table:table-cell>
          <table:table-cell table:style-name="表格1.B7" table:number-columns-spanned="3" office:value-type="string">
            <text:p text:style-name="P60">□申請書</text:p>
            <text:p text:style-name="P60">□身分證正、反面影本</text:p>
            <text:p text:style-name="P62">□申請日前<text:span text:style-name="T51">1</text:span>個月內之戶籍謄本(<text:span text:style-name="T6">未滿</text:span><text:span text:style-name="T7">18</text:span><text:span text:style-name="T6">歲之申請人須另外檢具法定代理人或監護人戶籍謄本</text:span>)</text:p>
            <text:p text:style-name="P61">□原住民族語言能力認證測驗合格證書影本(須載明「與正本相符」並加蓋私章)</text:p>
            <text:p text:style-name="P60">□領據(不得塗改)</text:p>
            <text:p text:style-name="P62">□申請人或<text:span text:style-name="T6">法定代理人或</text:span>監護人之金融帳戶封面影本</text:p>
            <text:p text:style-name="P60">□切結書</text:p>
          </table:table-cell>
          <table:covered-table-cell/>
          <table:covered-table-cell/>
        </table:table-row>
      </table:table>
      <text:p text:style-name="P5"/>
      <text:p text:style-name="P20">………………………………………………………………………………………………………………………………………………………………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8">身分證正面影本黏貼處</text:p>
          </table:table-cell>
          <table:table-cell table:style-name="表格2.B1" office:value-type="string">
            <text:p text:style-name="P48">身分證反面影本黏貼處</text:p>
          </table:table-cell>
        </table:table-row>
      </table:table>
      <text:p text:style-name="P17"/>
      <text:p text:style-name="P17"/>
      <text:p text:style-name="P17"><text:soft-page-break/>【附件二】</text:p>
      <text:p text:style-name="P64"><text:span text:style-name="T37">領</text:span><text:span text:style-name="T38">據</text:span></text:p>
      <text:p text:style-name="P26"><text:span text:style-name="T8">茲領到「宜蘭縣11</text:span><text:span text:style-name="T13">3</text:span><text:span text:style-name="T8">年度原住民族語言能力認證測驗通過獎勵實施計畫」獎勵金，計新臺幣</text:span><text:span text:style-name="T14"> <text:s text:c="11"/></text:span><text:span text:style-name="T8">元整，屬實無訛。</text:span></text:p>
      <text:p text:style-name="P66">此致</text:p>
      <text:p text:style-name="P34"><text:s text:c="9"/>宜蘭縣原住民事務所</text:p>
      <text:p text:style-name="P25"><text:span text:style-name="T8">具領人</text:span><text:span text:style-name="T9">(同存摺帳戶戶名)</text:span><text:span text:style-name="T8">：</text:span><text:span text:style-name="T14"> <text:s text:c="18"/></text:span><text:span text:style-name="T16">(簽名或蓋章)</text:span></text:p>
      <text:p text:style-name="P27"><text:span text:style-name="T8">身分證字號：</text:span><text:span text:style-name="T14"> <text:s text:c="18"/></text:span></text:p>
      <text:p text:style-name="P27"><text:span text:style-name="T8">通訊地址：</text:span><text:span text:style-name="T14"> <text:s text:c="56"/></text:span></text:p>
      <text:p text:style-name="P27"><text:span text:style-name="T8">聯絡電話：</text:span><text:span text:style-name="T14"> <text:s text:c="20"/></text:span></text:p>
      <text:p text:style-name="P29"><text:span text:style-name="T8">郵局／銀行（含分行）名稱：</text:span><text:span text:style-name="T14"> <text:s text:c="20"/></text:span></text:p>
      <text:p text:style-name="P29"><text:span text:style-name="T8">戶名：</text:span><text:span text:style-name="T14"> <text:s text:c="24"/></text:span></text:p>
      <text:p text:style-name="P29"><text:span text:style-name="T8">帳號：</text:span><text:span text:style-name="T14"> <text:s text:c="24"/></text:span></text:p>
      <text:p text:style-name="P39">（<text:span text:style-name="T39">非臺灣銀行帳號需自行吸收30元手續費</text:span>）</text:p>
      <text:p text:style-name="P35">中 <text:s/>華 <text:s/>民 <text:s/>國<text:span text:style-name="T40"> <text:s text:c="2"/>113 <text:s text:c="2"/></text:span>年 <text:s text:c="8"/>月 <text:s text:c="8"/>日</text:p>
      <text:p text:style-name="P40">…………………………………………………………………………………………</text:p>
      <text:p text:style-name="P41">請浮貼具領人<text:span text:style-name="T44">(</text:span><text:span text:style-name="T41">申請人或</text:span><text:span text:style-name="T43">法定代理人或</text:span><text:span text:style-name="T41">監護人</text:span><text:span text:style-name="T42">)</text:span><text:span text:style-name="T41">金融帳戶封面影本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8"><text:soft-page-break/>【附件三】</text:p>
      <text:p text:style-name="P65">切結書</text:p>
      <text:p text:style-name="P30"><text:span text:style-name="T8">本人</text:span><text:span text:style-name="T14"> <text:s text:c="12"/></text:span><text:span text:style-name="T8">申請「宜蘭縣11</text:span><text:span text:style-name="T13">3</text:span><text:span text:style-name="T8">年度原住民族語言能力認證測驗通過獎勵實施計畫」獎勵金，願據實切結無違反前揭計畫第陸點獎勵限制之規定，如有不實，同意駁回申請或撤銷補助，倘已受補助願全數繳還獎勵金，</text:span><text:span text:style-name="T17">並自負法律責任，</text:span><text:span text:style-name="T8">特立此據為憑。</text:span></text:p>
      <text:p text:style-name="P67"/>
      <text:p text:style-name="P28"><text:span text:style-name="T8">切結人</text:span><text:span text:style-name="T10">(申請人本人)</text:span><text:span text:style-name="T8">：</text:span><text:span text:style-name="T14"> <text:s text:c="18"/></text:span><text:span text:style-name="T16">(簽名或蓋章)</text:span></text:p>
      <text:p text:style-name="P28"><text:span text:style-name="T8">身分證字號：</text:span><text:span text:style-name="T14"> <text:s text:c="18"/></text:span></text:p>
      <text:p text:style-name="P31"><text:span text:style-name="T8">聯絡電話：</text:span><text:span text:style-name="T14"> <text:s text:c="20"/></text:span></text:p>
      <text:p text:style-name="P32"><text:span text:style-name="T8">通訊地址：</text:span><text:span text:style-name="T14"> <text:s text:c="56"/></text:span></text:p>
      <text:p text:style-name="P37"/>
      <text:p text:style-name="P33"><text:span text:style-name="T8">倘</text:span><text:span text:style-name="T11">申請人未滿</text:span><text:span text:style-name="T12">18</text:span><text:span text:style-name="T11">歲，請續填以下欄位。</text:span></text:p>
      <text:p text:style-name="P33"><text:span text:style-name="T8">法定代理人或監護人：</text:span><text:span text:style-name="T14"> <text:s text:c="18"/></text:span><text:span text:style-name="T11">(</text:span><text:span text:style-name="T9">簽名或蓋章</text:span><text:span text:style-name="T11">)</text:span></text:p>
      <text:p text:style-name="P33"><text:span text:style-name="T11">身分證字號：</text:span><text:span text:style-name="T15"> <text:s text:c="18"/></text:span></text:p>
      <text:p text:style-name="P33"><text:span text:style-name="T11">聯絡電話：</text:span><text:span text:style-name="T15"> <text:s text:c="20"/></text:span></text:p>
      <text:p text:style-name="P33"><text:span text:style-name="T11">通訊地址：</text:span><text:span text:style-name="T15"> <text:s text:c="56"/></text:span></text:p>
      <text:p text:style-name="P38"/>
      <text:p text:style-name="P38"/>
      <text:p text:style-name="P38"/>
      <text:p text:style-name="P36"><text:span text:style-name="T45">中 <text:s/>華 <text:s/>民 <text:s/>國</text:span><text:span text:style-name="T46"> <text:s/>11</text:span><text:span text:style-name="T48">3</text:span><text:span text:style-name="T46"> <text:s text:c="2"/></text:span><text:span text:style-name="T45"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標楷體1" svg:font-family="標楷體" style:font-family-generic="script"/>
    <style:font-face style:name="Noto Sans CJK TC Black2" svg:font-family="'Noto Sans CJK TC Black'" style:font-family-generic="swiss"/>
    <style:font-face style:name="Noto Sans CJK TC Black1" svg:font-family="'Noto Sans CJK TC Black', 微軟正黑體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Calibri2" svg:font-family="Calibri" style:font-family-generic="system" style:font-pitch="variable"/>
    <style:font-face style:name="Noto Sans CJK TC Black" svg:font-family="'Noto Sans CJK TC Black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Noto Sans CJK TC Bl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Noto Sans CJK TC Bl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新細明體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Noto Sans CJK TC Black1" style:font-family-complex="'Noto Sans CJK TC Black', 微軟正黑體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Noto Sans CJK TC Black1" style:font-family-complex="'Noto Sans CJK TC Black', 微軟正黑體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2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 style:font-family-complex="'Noto Sans CJK TC Black', 微軟正黑體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, 微軟正黑體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, 微軟正黑體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新細明體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WW-預設段落字型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6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1" style:family="text"/>
    <style:style style:name="頁首_20_字元" style:display-name="頁首 字元" style:family="text">
      <style:text-properties style:font-name="Liberation Serif1" fo:font-family="'Liberation Serif', 新細明體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1" fo:font-family="'Liberation Serif', 新細明體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4-19T00:34:00</meta:creation-date>
    <dc:date>2024-02-01T09:16:36.602000000</dc:date>
    <meta:print-date>2024-02-01T09:17:07.567000000</meta:print-date>
    <meta:editing-cycles>183</meta:editing-cycles>
    <meta:editing-duration>PT12H43M19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5" meta:paragraph-count="93" meta:word-count="1531" meta:character-count="2298" meta:non-whitespace-character-count="1668"/>
  </office:meta>
</office:document-meta>
</file>