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Standard" style:family="paragraph">
      <style:paragraph-properties fo:margin-left="0.125in" fo:text-inden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fo:margin-left="0.125in" fo:text-indent="1.3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olumn39" style:family="table-column">
      <style:table-column-properties style:column-width="7.6854in" style:use-optimal-column-width="false"/>
    </style:style>
    <style:style style:name="Table38" style:family="table">
      <style:table-properties style:width="7.6854in" fo:margin-left="-0.7909in" table:align="left"/>
    </style:style>
    <style:style style:name="TableRow40" style:family="table-row">
      <style:table-row-properties style:min-row-height="2.7604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Standard" style:family="paragraph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2.9361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51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5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53" style:family="table-row">
      <style:table-row-properties style:min-row-height="2.85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58" style:parent-style-name="Standard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name-complex="標楷體" fo:color="#FF0000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FF0000"/>
    </style:style>
    <style:style style:name="T62" style:parent-style-name="預設段落字型" style:family="text">
      <style:text-properties style:font-name="標楷體" style:font-name-asian="標楷體" style:font-name-complex="標楷體" fo:color="#FF0000"/>
    </style:style>
    <style:style style:name="P63" style:parent-style-name="Standard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P66" style:parent-style-name="Standard" style:family="paragraph">
      <style:paragraph-properties fo:line-height="0.25in"/>
      <style:text-properties style:font-name="標楷體" style:font-name-asian="標楷體" style:font-name-complex="標楷體" fo:color="#FF0000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69" style:parent-style-name="預設段落字型" style:family="text">
      <style:text-properties style:font-name="標楷體" style:font-name-asian="標楷體" style:font-name-complex="標楷體" fo:color="#FF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切</text:span><text:span text:style-name="T3"><text:s text:c="4"/></text:span><text:span text:style-name="T4">結</text:span><text:span text:style-name="T5"><text:s text:c="4"/></text:span><text:span text:style-name="T6">書</text:span></text:p>
      <text:p text:style-name="P7"><text:span text:style-name="T8">本人</text:span><text:span text:style-name="T9"><text:s text:c="10"/></text:span><text:span text:style-name="T10">之兒（女）</text:span><text:span text:style-name="T11"><text:s text:c="12"/></text:span><text:span text:style-name="T12">目前就讀</text:span></text:p>
      <text:p text:style-name="P13"><text:span text:style-name="T14"><text:s/></text:span><text:span text:style-name="T15">幼兒園，今為申請原住民族委員會</text:span><text:span text:style-name="T16">104</text:span><text:span text:style-name="T17">年第</text:span><text:span text:style-name="T18">2</text:span><text:span text:style-name="T19">學期幼兒托教補助</text:span><text:span text:style-name="T20"><text:s text:c="8"/></text:span><text:span text:style-name="T21">元整，本人確定無訛，如有重複申請或溢領等情事，自願退回補助款，並負法律上責任，特立此書。</text:span></text:p>
      <text:p text:style-name="P22"/>
      <text:p text:style-name="P23"/>
      <text:p text:style-name="Standard"><draw:frame draw:z-index="251658240" draw:id="id0" draw:style-name="a0" draw:name="框架1" text:anchor-type="paragraph" svg:x="1.86457in" svg:y="-0.01024in" svg:width="0.54375in" svg:height="0.52083in" style:rel-width="scale" style:rel-height="scale"><draw:text-box><text:p text:style-name="P24">私章</text:p></draw:text-box><svg:title/><svg:desc/></draw:frame><text:span text:style-name="T25">切結人：</text:span><text:span text:style-name="T26"><text:s text:c="3"/></text:span></text:p>
      <text:p text:style-name="P27">身分證字號：</text:p>
      <text:p text:style-name="P28">住址：</text:p>
      <text:p text:style-name="P29">聯絡電話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中<text:s text:c="3"/>華<text:s text:c="3"/>民<text:s text:c="3"/>國<text:s text:c="8"/>年<text:s text:c="6"/>月<text:s text:c="5"/>日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>(繳費收據正本黏貼處)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(繳費收據正本黏貼處)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(繳費收據正本黏貼處)</text:p>
          </table:table-cell>
        </table:table-row>
      </table:table>
      <text:p text:style-name="P58"><text:span text:style-name="T59">※</text:span><text:span text:style-name="T60">註：</text:span><text:span text:style-name="T61">1.</text:span><text:span text:style-name="T62">勿重疊黏貼。</text:span></text:p>
      <text:p text:style-name="P63"><text:span text:style-name="T64"><text:s text:c="6"/>2.</text:span><text:span text:style-name="T65">務必確實黏貼，以免收據遺失。</text:span></text:p>
      <text:p text:style-name="P66"><text:s text:c="6"/>3.表格不敷使用時，請逕行列印。</text:p>
      <text:p text:style-name="P67"><text:span text:style-name="T68"><text:s text:c="6"/>4.</text:span><text:span text:style-name="T69">如無正本請註明理由並加蓋與正本相符章及園所負責人私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</dc:title>
    <meta:initial-creator>user</meta:initial-creator>
    <dc:creator>a</dc:creator>
    <meta:creation-date>2014-10-06T17:06:00Z</meta:creation-date>
    <dc:date>2017-03-07T09:12:00Z</dc:date>
    <meta:print-date>2010-10-05T09:16:00Z</meta:print-date>
    <meta:template xlink:href="Normal" xlink:type="simple"/>
    <meta:editing-cycles>1</meta:editing-cycles>
    <meta:editing-duration>PT480S</meta:editing-duration>
    <meta:document-statistic meta:page-count="2" meta:paragraph-count="1" meta:word-count="51" meta:character-count="341" meta:row-count="2" meta:non-whitespace-character-count="291"/>
  </office:meta>
</office:document-meta>
</file>