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標楷體" fo:font-size="10pt" fo:letter-spacing="normal" fo:font-weight="normal" style:font-name-asian="標楷體" style:font-size-asian="10pt" style:font-weight-asian="normal" style:text-scale="100%"/>
    </style:style>
    <style:style style:name="P2" style:family="paragraph" style:parent-style-name="Standard" style:master-page-name="Standard">
      <style:paragraph-properties fo:margin-left="1.573cm" fo:margin-right="-0.035cm" fo:line-height="0.854cm" fo:text-indent="0cm" style:auto-text-indent="false" style:page-number="auto"/>
      <style:text-properties style:font-name="標楷體" style:font-name-asian="標楷體"/>
    </style:style>
    <style:style style:name="P3" style:family="paragraph" style:parent-style-name="Standard">
      <style:paragraph-properties fo:margin-top="0.005cm" fo:margin-bottom="0cm" loext:contextual-spacing="false" fo:line-height="0.247cm"/>
      <style:text-properties style:font-name="標楷體" fo:font-size="7pt" fo:letter-spacing="normal" fo:font-weight="normal" style:font-name-asian="標楷體" style:font-size-asian="7pt" style:font-weight-asian="normal" style:text-scale="100%"/>
    </style:style>
    <style:style style:name="P4" style:family="paragraph" style:parent-style-name="Standard">
      <style:paragraph-properties fo:margin-left="1.662cm" fo:margin-right="0.079cm" fo:line-height="126%" fo:text-align="justify" style:justify-single-word="false" fo:text-indent="-1.482cm" style:auto-text-indent="false">
        <style:tab-stops>
          <style:tab-stop style:position="2.681cm"/>
        </style:tab-stops>
      </style:paragraph-properties>
      <style:text-properties style:font-name="標楷體" style:font-name-asian="標楷體"/>
    </style:style>
    <style:style style:name="T1" style:family="text">
      <style:text-properties style:text-position="-10% 100%" style:font-name="MS Gothic" fo:font-size="20pt" fo:letter-spacing="normal" fo:font-weight="normal" style:font-size-asian="20pt" style:font-weight-asian="normal" style:text-scale="100%"/>
    </style:style>
    <style:style style:name="T2" style:family="text">
      <style:text-properties style:text-position="-10% 100%" style:font-name="MS Gothic" fo:font-size="20pt" fo:letter-spacing="-0.004cm" fo:font-weight="normal" style:font-size-asian="20pt" style:font-weight-asian="normal" style:text-scale="100%"/>
    </style:style>
    <style:style style:name="T3" style:family="text">
      <style:text-properties style:text-position="-10% 100%" fo:font-size="20pt" fo:letter-spacing="normal" fo:font-weight="normal" style:font-size-asian="20pt" style:font-weight-asian="normal" style:text-scale="100%"/>
    </style:style>
    <style:style style:name="T4" style:family="text">
      <style:text-properties style:text-position="-10% 100%" fo:font-size="20pt" fo:letter-spacing="-0.004cm" fo:font-weight="normal" style:font-size-asian="20pt" style:font-weight-asian="normal" style:text-scale="100%"/>
    </style:style>
    <style:style style:name="T5" style:family="text">
      <style:text-properties style:font-name="MS Gothic" fo:font-size="14pt" fo:letter-spacing="0.004cm" fo:font-weight="normal" style:font-size-asian="14pt" style:font-weight-asian="normal" style:text-scale="100%"/>
    </style:style>
    <style:style style:name="T6" style:family="text">
      <style:text-properties style:font-name="MS Gothic" fo:font-size="14pt" fo:letter-spacing="normal" fo:font-weight="normal" style:font-size-asian="14pt" style:font-weight-asian="normal" style:text-scale="100%"/>
    </style:style>
    <style:style style:name="T7" style:family="text">
      <style:text-properties style:font-name="MS Gothic" fo:font-size="14pt" fo:letter-spacing="0.007cm" fo:font-weight="normal" style:font-size-asian="14pt" style:font-weight-asian="normal" style:text-scale="100%"/>
    </style:style>
    <style:style style:name="T8" style:family="text">
      <style:text-properties style:font-name="MS Gothic" fo:font-size="14pt" fo:letter-spacing="-0.005cm" fo:font-weight="normal" style:font-size-asian="14pt" style:font-weight-asian="normal" style:text-scale="100%"/>
    </style:style>
    <style:style style:name="T9" style:family="text">
      <style:text-properties fo:font-size="14pt" fo:letter-spacing="0.004cm" fo:font-weight="normal" style:font-size-asian="14pt" style:font-weight-asian="normal" style:text-scale="100%"/>
    </style:style>
    <style:style style:name="T10" style:family="text">
      <style:text-properties fo:font-size="14pt" fo:letter-spacing="normal" fo:font-weight="normal" style:font-size-asian="14pt" style:font-weight-asian="normal" style:text-scale="100%"/>
    </style:style>
    <style:style style:name="T11" style:family="text">
      <style:text-properties fo:font-size="14pt" fo:letter-spacing="0.007cm" fo:font-weight="normal" style:font-size-asian="14pt" style:font-weight-asian="normal" style:text-scale="100%"/>
    </style:style>
    <style:style style:name="T12" style:family="text">
      <style:text-properties fo:font-size="14pt" fo:letter-spacing="-0.005cm" fo:font-weight="normal" style:font-size-asian="14pt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原住民族教</text:span><text:span text:style-name="T4">育</text:span><text:span text:style-name="T3">法施行細則</text:span><text:span text:style-name="T4">第</text:span><text:span text:style-name="T3">七條修正條文</text:span></text:p>
      <text:p text:style-name="P3"/>
      <text:p text:style-name="P1"/>
      <text:p text:style-name="P1"/>
      <text:p text:style-name="P4"><text:span text:style-name="T9">第七</text:span><text:span text:style-name="T10">條<text:tab/></text:span><text:span text:style-name="T9">國民教育階</text:span><text:span text:style-name="T11">段</text:span><text:span text:style-name="T9">原住民重點學校</text:span><text:span text:style-name="T11">之</text:span><text:span text:style-name="T9">合併或停辦，除</text:span><text:span text:style-name="T11">應</text:span><text:span text:style-name="T9">依本法</text:span><text:span text:style-name="T10">第 </text:span><text:span text:style-name="T11">十</text:span><text:span text:style-name="T9">條第</text:span><text:span text:style-name="T11">二</text:span><text:span text:style-name="T9">項規</text:span><text:span text:style-name="T11">定</text:span><text:span text:style-name="T9">外</text:span><text:span text:style-name="T11">，</text:span><text:span text:style-name="T9">其餘</text:span><text:span text:style-name="T11">辦</text:span><text:span text:style-name="T9">理方</text:span><text:span text:style-name="T11">式</text:span><text:span text:style-name="T9">及</text:span><text:span text:style-name="T11">程</text:span><text:span text:style-name="T9">序，</text:span><text:span text:style-name="T11">準</text:span><text:span text:style-name="T9">用公</text:span><text:span text:style-name="T11">立</text:span><text:span text:style-name="T9">國</text:span><text:span text:style-name="T11">民</text:span><text:span text:style-name="T9">小學</text:span><text:span text:style-name="T10">及 國民中</text:span><text:span text:style-name="T12">學</text:span><text:span text:style-name="T10">合併</text:span><text:span text:style-name="T12">或停</text:span><text:span text:style-name="T10">辦準則</text:span><text:span text:style-name="T12">之</text:span><text:span text:style-name="T10">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64cm" fo:margin-bottom="0.494cm" fo:margin-left="2.822cm" fo:margin-right="2.2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宏偉</meta:initial-creator>
    <meta:creation-date>2021-01-04T14:13:00</meta:creation-date>
    <dc:date>2021-02-19T09:49:33.624000000</dc:date>
    <dc:title>原住民族教育法施行細則第七條修正條文</dc:title>
    <meta:print-date>2021-02-19T09:49:02.958000000</meta:print-date>
    <meta:editing-duration>PT1M23S</meta:editing-duration>
    <meta:editing-cycles>1</meta:editing-cycles>
    <meta:document-statistic meta:table-count="0" meta:image-count="0" meta:object-count="0" meta:page-count="1" meta:paragraph-count="2" meta:word-count="90" meta:character-count="93" meta:non-whitespace-character-count="90"/>
    <meta:generator>LibreOffice/5.1.4.2$Windows_x86 LibreOffice_project/f99d75f39f1c57ebdd7ffc5f42867c12031db97a</meta:generator>
  </office:meta>
</office:document-meta>
</file>