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402in"/>
          <style:tab-stop style:type="left" style:position="3.9111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20pt" style:font-size-asian="20pt" style:font-size-complex="14pt"/>
    </style:style>
    <style:style style:name="T4" style:parent-style-name="預設段落字型" style:family="text">
      <style:text-properties style:font-name-asian="標楷體" fo:font-size="20pt" style:font-size-asian="20pt" style:font-size-complex="14pt"/>
    </style:style>
    <style:style style:name="T5" style:parent-style-name="預設段落字型" style:family="text">
      <style:text-properties style:font-name-asian="標楷體" fo:font-size="20pt" style:font-size-asian="20pt" style:font-size-complex="14pt"/>
    </style:style>
    <style:style style:name="P6" style:parent-style-name="內文" style:family="paragraph">
      <style:paragraph-properties>
        <style:tab-stops>
          <style:tab-stop style:type="left" style:position="3.9319in"/>
        </style:tab-stops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>
        <style:tab-stops>
          <style:tab-stop style:type="left" style:position="3.9319in"/>
        </style:tab-stops>
      </style:paragraph-properties>
      <style:text-properties style:font-name-asian="標楷體"/>
    </style:style>
    <style:style style:name="P24" style:parent-style-name="內文" style:family="paragraph">
      <style:paragraph-properties>
        <style:tab-stops>
          <style:tab-stop style:type="left" style:position="3.7083in"/>
        </style:tab-stops>
      </style:paragraph-properties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1569in"/>
        </style:tab-stops>
      </style:paragraph-properties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>
        <style:tab-stops>
          <style:tab-stop style:type="left" style:position="3.7083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family="graphic" style:name="a10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1.281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line-break/></text:span><text:span text:style-name="T3">組織圖</text:span><text:span text:style-name="T4"><text:line-break/><text:s/></text:span><text:span text:style-name="T5"><text:line-break/></text:span></text:p>
      <text:p text:style-name="P6"><text:span text:style-name="T7"><draw:frame draw:z-index="251651584" draw:id="id0" draw:style-name="a0" draw:name="Text Box 29" text:anchor-type="paragraph" svg:x="2.60417in" svg:y="-0.08889in" svg:width="1.28194in" svg:height="0.375in" style:rel-width="scale" style:rel-height="scale"><draw:text-box draw:chain-next-name="Text Box 29"><text:p text:style-name="P8">動植物防疫所</text:p></draw:text-box><svg:desc/></draw:frame></text:span></text:p>
      <text:p text:style-name="內文"><text:span text:style-name="T9"><draw:custom-shape svg:x="3.25in" svg:y="0.03611in" svg:width="0in" svg:height="0.5in" draw:z-index="251652608" draw:id="id1" draw:style-name="a1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"/>
      <text:p text:style-name="內文"><text:span text:style-name="T11"><draw:frame draw:z-index="251653632" draw:id="id2" draw:style-name="a2" draw:name="Text Box 31" text:anchor-type="paragraph" svg:x="2.61389in" svg:y="-0.00556in" svg:width="1.25in" svg:height="0.375in" style:rel-width="scale" style:rel-height="scale"><draw:text-box draw:chain-next-name="Text Box 31"><text:p text:style-name="P12">所長</text:p></draw:text-box><svg:desc/></draw:frame></text:span></text:p>
      <text:p text:style-name="內文"><text:span text:style-name="T13"><draw:custom-shape svg:x="3.24028in" svg:y="0.12778in" svg:width="0in" svg:height="0.625in" draw:z-index="251654656" draw:id="id3" draw:style-name="a3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"/>
      <text:p text:style-name="內文"><text:span text:style-name="T15"><draw:frame draw:z-index="251655680" draw:id="id4" draw:style-name="a4" draw:name="Text Box 33" text:anchor-type="paragraph" svg:x="2.60417in" svg:y="0.23333in" svg:width="1.25in" svg:height="0.375in" style:rel-width="scale" style:rel-height="scale"><draw:text-box draw:chain-next-name="Text Box 33"><text:p text:style-name="P16"><text:span text:style-name="T17">技正</text:span></text:p></draw:text-box><svg:desc/></draw:frame></text:span></text:p>
      <text:p text:style-name="P18"/>
      <text:p text:style-name="內文"><text:span text:style-name="T19"><draw:custom-shape svg:x="3.85278in" svg:y="0.11389in" svg:width="1.68194in" svg:height="0.51389in" draw:z-index="251660800" draw:id="id5" draw:style-name="a5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2.69306in" svg:y="0.11389in" svg:width="0.21528in" svg:height="0.59444in" draw:z-index="251656704" draw:id="id6" draw:style-name="a6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ustom-shape svg:x="3.63889in" svg:y="0.11806in" svg:width="0.275in" svg:height="0.51806in" draw:z-index="251663872" draw:id="id7" draw:style-name="a7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1.10556in" svg:y="0.11667in" svg:width="1.51667in" svg:height="0.52361in" draw:z-index="251661824" draw:id="id8" draw:style-name="a8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"/>
      <text:p text:style-name="P24"><text:span text:style-name="T25"><draw:frame draw:z-index="251659776" draw:id="id9" draw:style-name="a9" draw:name="Text Box 37" text:anchor-type="paragraph" svg:x="0.61111in" svg:y="0.14583in" svg:width="1.25in" svg:height="0.375in" style:rel-width="scale" style:rel-height="scale"><draw:text-box draw:chain-next-name="Text Box 37"><text:p text:style-name="P26">第一股</text:p></draw:text-box><svg:desc/></draw:frame></text:span><text:span text:style-name="T27"><draw:frame draw:z-index="251658752" draw:id="id10" draw:style-name="a10" draw:name="Text Box 36" text:anchor-type="paragraph" svg:x="4.69444in" svg:y="0.13194in" svg:width="1.25in" svg:height="0.375in" style:rel-width="scale" style:rel-height="scale"><draw:text-box draw:chain-next-name="Text Box 36"><text:p text:style-name="P28">第四股</text:p></draw:text-box><svg:desc/></draw:frame></text:span><text:span text:style-name="T29"><draw:frame draw:z-index="251662848" draw:id="id11" draw:style-name="a11" draw:name="Text Box 40" text:anchor-type="paragraph" svg:x="3.33333in" svg:y="0.13194in" svg:width="1.25in" svg:height="0.375in" style:rel-width="scale" style:rel-height="scale"><draw:text-box draw:chain-next-name="Text Box 40"><text:p text:style-name="P30">第三股</text:p></draw:text-box><svg:desc/></draw:frame></text:span><text:span text:style-name="T31"><draw:frame draw:z-index="251657728" draw:id="id12" draw:style-name="a12" draw:name="Text Box 35" text:anchor-type="paragraph" svg:x="1.97222in" svg:y="0.13194in" svg:width="1.25in" svg:height="0.375in" style:rel-width="scale" style:rel-height="scale"><draw:text-box draw:chain-next-name="Text Box 35"><text:p text:style-name="P32">第二股</text:p></draw:text-box><svg:desc/></draw:frame>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業務職掌</dc:title>
    <meta:initial-creator>louise</meta:initial-creator>
    <dc:creator>USER</dc:creator>
    <meta:creation-date>2016-08-11T08:24:00Z</meta:creation-date>
    <dc:date>2016-08-11T08:24:00Z</dc:date>
    <meta:print-date>2005-08-04T09:36:00Z</meta:print-date>
    <meta:template xlink:href="Normal" xlink:type="simple"/>
    <meta:editing-cycles>2</meta:editing-cycles>
    <meta:editing-duration>PT60S</meta:editing-duration>
    <meta:user-defined meta:name="_EmailSubject">單位簡介</meta:user-defined>
    <meta:user-defined meta:name="_AuthorEmail">ahers@e-land.gov.tw</meta:user-defined>
    <meta:user-defined meta:name="_AuthorEmailDisplayName">葉建河</meta:user-defined>
    <meta:user-defined meta:name="_ReviewingToolsShownOnce"/>
    <meta:document-statistic meta:page-count="1" meta:paragraph-count="1" meta:word-count="7" meta:character-count="49" meta:row-count="1" meta:non-whitespace-character-count="43"/>
  </office:meta>
</office:document-meta>
</file>