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 Std W7" svg:font-family="華康楷書體 Std W7"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150%"/>
      <style:text-properties style:font-name="標楷體" style:font-name-asian="華康楷書體 Std W7" fo:font-weight="bold" style:font-weight-asian="bold" style:font-weight-complex="bold" fo:font-size="14pt" style:font-size-asian="14pt" style:font-size-complex="14pt"/>
    </style:style>
    <style:style style:name="P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150%" fo:margin-left="0.5486in" fo:text-indent="-0.54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1652in" fo:text-indent="-0.16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1423in" fo:text-indent="-0.00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2916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150%" fo:margin-left="0.4513in" fo:text-indent="-0.45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50%" fo:margin-left="0.4381in" fo:text-indent="-0.451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50%" fo:margin-left="0.4569in" fo:text-indent="-0.456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15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宜蘭縣動植物防疫所<text:s/>104年度施政計畫</text:p>
      <text:p text:style-name="P2">1.豬病防治：</text:p>
      <text:p text:style-name="P3">（1）豬瘟、口蹄疫預防注射及新母豬日本腦炎注射。</text:p>
      <text:p text:style-name="P4">（2）輔導豬場衛生管理自衛防疫。</text:p>
      <text:p text:style-name="P5">（3）每日派員赴肉品市場收取動物來源及口蹄疫疫苗購買證明單及監督全場消毒。</text:p>
      <text:p text:style-name="P6">（4）辦理養豬農民衛生防疫教育宣導講習。</text:p>
      <text:p text:style-name="P7">2.家禽疾病防治：</text:p>
      <text:p text:style-name="P8">（1）養禽戶禽流感及重大禽病衛生管理自衛防疫輔導。</text:p>
      <text:p text:style-name="P9">（2）辦理養禽農民自衛防疫宣導講習。</text:p>
      <text:p text:style-name="P10">3.草食動物疾病防治：</text:p>
      <text:p text:style-name="P11">（1）辦理結核病及布氏桿菌病檢除。</text:p>
      <text:p text:style-name="P12">（2）辦理乳羊乳房炎防治。</text:p>
      <text:p text:style-name="P13">（3）辦理口蹄疫及羊痘疫苗強制注射。</text:p>
      <text:p text:style-name="P14">4.水產動物疾病防治：</text:p>
      <text:p text:style-name="P15">（1）水產動物衛生管理自衛防疫輔導。</text:p>
      <text:p text:style-name="P16">（2）辦理養殖業者自衛防疫講習訓練。</text:p>
      <text:p text:style-name="P17">（3）受理養殖場水質檢驗。</text:p>
      <text:p text:style-name="P18">5.辦理野生動物急救醫療。</text:p>
      <text:p text:style-name="P19">6.受理農戶申辦家畜禽及水產動物病性鑑定。</text:p>
      <text:p text:style-name="P20">7.辦理動物重要疫病監測。</text:p>
      <text:p text:style-name="P21">8.動物用藥品管理：</text:p>
      <text:p text:style-name="P22">（1）辦理市售動物用藥品品質抽驗，標籤核對及偽、劣、禁藥品取締。</text:p>
      <text:p text:style-name="P23">（2）辦理正確使用動物用藥教育訓練，以防範藥物濫用及畜禽產品藥物殘留。</text:p>
      <text:p text:style-name="P24">9.畜禽產品藥物殘留檢測：</text:p>
      <text:soft-page-break/>
      <text:p text:style-name="P25">辦理肉豬受體素檢測及抗生素殘留檢測豬肉、蛋類、鴨肉、雞肉、鵝肉、羊乳等。</text:p>
      <text:p text:style-name="P26">10.輔導改善一般性動物屍體資源化製再利用</text:p>
      <text:p text:style-name="P27"><text:s text:c="3"/>辦理化製場、化製原料運輸車查核與管理工作，輔導查核化製場衛生管理及抽驗化製成品。</text:p>
      <text:p text:style-name="P28">11.辦理動物保護工作：</text:p>
      <text:p text:style-name="P29">（1）動保稽查與宣導。</text:p>
      <text:p text:style-name="P30">（2）寵物登記晶片植入。</text:p>
      <text:p text:style-name="P31">（3）寵物絕育推廣。</text:p>
      <text:p text:style-name="P32">（4）犬貓狂犬病預防注射。</text:p>
      <text:p text:style-name="P33">（5）流浪動物領養。</text:p>
      <text:p text:style-name="P34">（6）寵物屍體焚化。</text:p>
      <text:p text:style-name="P35">12.植物防疫：</text:p>
      <text:p text:style-name="P36">（1）本縣配合「全國滅鼠週」同步辦理野鼠防除。</text:p>
      <text:p text:style-name="P37">（2）辦理東方果實蠅、瓜實蠅共同防治。</text:p>
      <text:p text:style-name="P38">（3）辦理甜菜夜蛾、斜紋夜盜蛾共同防治。</text:p>
      <text:p text:style-name="P39">（4）辦理農作物重大疫病蟲害監測。</text:p>
      <text:p text:style-name="P40">（5）辦理田間蔬果及茶農藥殘毒檢測。</text:p>
      <text:p text:style-name="P41">（6）加強果菜市場農藥快篩檢測。</text:p>
      <text:p text:style-name="P42">（7）辦理農藥業者管理稽查及農藥品質管制抽驗送驗。</text:p>
      <text:p text:style-name="P43">（8）辦理農民用藥安全講習。</text:p>
      <text:p text:style-name="P44">（9）辦理農藥販賣業者講習。</text:p>
      <text:p text:style-name="P45"><text:span text:style-name="T46">（</text:span><text:span text:style-name="T47">10</text:span><text:span text:style-name="T48">）辦理福壽螺整合性防治及撿拾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 Std W7" svg:font-family="華康楷書體 Std W7"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植物防疫類：</dc:title>
    <dc:description/>
    <dc:subject/>
    <meta:initial-creator>Administrator</meta:initial-creator>
    <dc:creator>Windows 使用者</dc:creator>
    <meta:creation-date>2016-04-01T09:46:00Z</meta:creation-date>
    <dc:date>2016-04-01T09:46:00Z</dc:date>
    <meta:template xlink:href="Normal" xlink:type="simple"/>
    <meta:editing-cycles>2</meta:editing-cycles>
    <meta:editing-duration>PT0S</meta:editing-duration>
    <meta:document-statistic meta:page-count="2" meta:paragraph-count="1" meta:word-count="126" meta:character-count="847" meta:row-count="6" meta:non-whitespace-character-count="722"/>
  </office:meta>
</office:document-meta>
</file>