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 Std W7" svg:font-family="'華康楷書體 Std W7', 'Arial Unicode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line-break="normal" style:snap-to-layout-grid="false"/>
    </style:style>
    <style:style style:name="P2" style:family="paragraph" style:parent-style-name="Standard">
      <style:paragraph-properties fo:line-height="150%" fo:text-align="justify" style:justify-single-word="false" style:punctuation-wrap="simple" style:line-break="normal"/>
    </style:style>
    <style:style style:name="P3" style:family="paragraph" style:parent-style-name="Standard">
      <style:paragraph-properties fo:line-height="150%"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147cm" fo:margin-right="0cm" fo:line-height="150%" fo:text-align="justify" style:justify-single-word="false" fo:text-indent="-1.147cm" style:auto-text-indent="false" style:line-break="normal" style:snap-to-layout-grid="false"/>
    </style:style>
    <style:style style:name="P5" style:family="paragraph" style:parent-style-name="Standard">
      <style:paragraph-properties fo:margin-left="1.147cm" fo:margin-right="0cm" fo:line-height="150%" fo:text-align="justify" style:justify-single-word="false" fo:text-indent="-1.147cm" style:auto-text-indent="false" style:line-break="normal"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393cm" fo:margin-right="0cm" fo:line-height="150%" fo:text-align="justify" style:justify-single-word="false" fo:text-indent="-1.393cm" style:auto-text-indent="fals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cm" fo:margin-right="0cm" fo:line-height="150%" fo:text-align="justify" style:justify-single-word="false" fo:text-indent="-0.42cm" style:auto-text-indent="false" style:line-break="normal" style:snap-to-layout-grid="false"/>
    </style:style>
    <style:style style:name="P8" style:family="paragraph" style:parent-style-name="Standard">
      <style:paragraph-properties fo:margin-left="0.362cm" fo:margin-right="0cm" fo:line-height="150%" fo:text-align="justify" style:justify-single-word="false" fo:text-indent="-0.014cm" style:auto-text-indent="fals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41cm" fo:margin-right="0cm" fo:line-height="150%" fo:text-align="justify" style:justify-single-word="false" fo:text-indent="-0.741cm" style:auto-text-indent="fals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161cm" fo:margin-right="0cm" fo:line-height="150%" fo:text-align="justify" style:justify-single-word="false" fo:text-indent="-1.161cm" style:auto-text-indent="false" style:line-break="normal" style:snap-to-layout-grid="false"/>
    </style:style>
    <style:style style:name="P11" style:family="paragraph" style:parent-style-name="Standard">
      <style:paragraph-properties fo:margin-left="1.161cm" fo:margin-right="0cm" fo:line-height="150%" fo:text-align="justify" style:justify-single-word="false" fo:text-indent="-1.161cm" style:auto-text-indent="fals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113cm" fo:margin-right="0cm" fo:line-height="150%" fo:text-align="justify" style:justify-single-word="false" fo:text-indent="-1.147cm" style:auto-text-indent="false" style:line-break="normal" style:snap-to-layout-grid="false"/>
    </style:style>
    <style:style style:name="P13"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華康楷書體 Std W7"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宜蘭縣動植物防疫所106年度施政計畫（含施政目標與重點）</text:span></text:p>
      <text:p text:style-name="P3">1.豬病防治：</text:p>
      <text:p text:style-name="P5">（1）豬瘟、口蹄疫預防注射及新母豬日本腦炎疫苗注射。</text:p>
      <text:p text:style-name="P6">（2）輔導豬場衛生管理及做好牧場自衛防疫工作。</text:p>
      <text:p text:style-name="P5">（3）派員收取動物來源及口蹄疫疫苗購買證明單及監督肉品市場及來往運豬車輛消毒。</text:p>
      <text:p text:style-name="P5">（4）辦理養豬農民衛生防疫教育宣導講習。</text:p>
      <text:p text:style-name="P3">2.家禽疾病防治：</text:p>
      <text:p text:style-name="P5">（1）養禽戶禽流感及重大禽病衛生管理自衛防疫輔導。</text:p>
      <text:p text:style-name="P5">（2）辦理養禽農民自衛防疫宣導講習。</text:p>
      <text:p text:style-name="P3">3.草食動物疾病防治：</text:p>
      <text:p text:style-name="P5">（1）辦理乳羊結核病及布氏桿菌病檢除。</text:p>
      <text:p text:style-name="P5">（2）辦理乳羊乳房炎防治。</text:p>
      <text:p text:style-name="P5">（3）辦理口蹄疫及羊痘疫苗強制注射。</text:p>
      <text:p text:style-name="P3">4.水產動物疾病防治：</text:p>
      <text:p text:style-name="P5">（1）水產動物衛生管理自衛防疫輔導。</text:p>
      <text:p text:style-name="P5">（2）辦理養殖業者自衛防疫講習訓練。</text:p>
      <text:p text:style-name="P5">（3）受理養殖場水質檢驗。</text:p>
      <text:p text:style-name="P3">5.辦理野生動物急救醫療。</text:p>
      <text:p text:style-name="P7"><text:span text:style-name="T3">6.辦理家畜禽及水產動物病性鑑定。</text:span></text:p>
      <text:p text:style-name="P3">7.辦理動物重要疫病監測。</text:p>
      <text:p text:style-name="P3">8.動物用藥品管理：</text:p>
      <text:p text:style-name="P5">（1）辦理市售動物用藥品品質抽驗，標籤核對及偽、劣、禁藥品取締。</text:p>
      <text:p text:style-name="P5">（2）辦理正確使用動物用藥教育訓練，以防範藥物濫用及畜禽產品藥物殘留。</text:p>
      <text:p text:style-name="P3">9.畜禽產品藥物殘留檢測：</text:p>
      <text:p text:style-name="P8"><text:soft-page-break/>辦理肉豬受體素檢測及抗生素殘留檢測豬肉、蛋類、鴨肉、雞肉、鵝肉、羊乳等。</text:p>
      <text:p text:style-name="P3">10.輔導改善一般性動物屍體資源化製再利用</text:p>
      <text:p text:style-name="P9"><text:s text:c="3"/>辦理化製場、化製原料運輸車查核與管理工作，輔導查核化製場衛生管理及抽驗化製成品。</text:p>
      <text:p text:style-name="P1"><text:span text:style-name="T3">11.辦理動物保護工作：</text:span></text:p>
      <text:p text:style-name="P3">（1）動保稽查與宣導。</text:p>
      <text:p text:style-name="P3">（2）寵物登記晶片植入。</text:p>
      <text:p text:style-name="P1"><text:span text:style-name="T3">（3）推動混種犬貓免費絕育。</text:span></text:p>
      <text:p text:style-name="P3">（4）犬貓狂犬病預防注射。</text:p>
      <text:p text:style-name="P1"><text:span text:style-name="T3">（5）拓展寵物認養小站，提昇流浪動物認養率。</text:span></text:p>
      <text:p text:style-name="P3">（6）寵物屍體焚化。</text:p>
      <text:p text:style-name="P3">（7）改善中途之家軟硬體設施。</text:p>
      <text:p text:style-name="P1"><text:span text:style-name="T3">12.植物防疫：</text:span></text:p>
      <text:p text:style-name="P4"><text:span text:style-name="T3">（1）配合成立「宜蘭嚴選檢驗中心」，加強農作物農藥殘留檢驗，輔導農民安全用藥，避免未合格作物流入市場，有效把關作物食用安全。</text:span></text:p>
      <text:p text:style-name="P11">（2）辦理東方果實蠅、瓜實蠅共同防治。</text:p>
      <text:p text:style-name="P11">（3）辦理甜菜夜蛾、斜紋夜盜蛾共同防治。</text:p>
      <text:p text:style-name="P11">（4）辦理農作物重大疫病蟲害監測。</text:p>
      <text:p text:style-name="P5">（5）辦理田間蔬果及茶農藥殘毒檢測。</text:p>
      <text:p text:style-name="P5">（6）加強果菜市場農藥快篩檢測。</text:p>
      <text:p text:style-name="P12"><text:span text:style-name="T3">（7）辦理農藥業者管理稽查及農藥品質管制抽驗。</text:span></text:p>
      <text:p text:style-name="P10"><text:span text:style-name="T3">（8）辦理農民用藥安全講習。</text:span></text:p>
      <text:p text:style-name="P10"><text:span text:style-name="T3">（9）辦理農藥販賣業者講習。</text:span></text:p>
      <text:p text:style-name="P2"><text:span text:style-name="T3">（10）辦理福壽螺整合性防治及撿拾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 Std W7" svg:font-family="'華康楷書體 Std W7', 'Arial Unicode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植物防疫類：</dc:title>
    <meta:initial-creator>Administrator</meta:initial-creator>
    <meta:creation-date>2014-08-20T17:20:00</meta:creation-date>
    <dc:creator>a01</dc:creator>
    <dc:date>2017-01-11T09:05:00</dc:date>
    <meta:editing-cycles>15</meta:editing-cycles>
    <meta:editing-duration>PT14M</meta:editing-duration>
    <meta:document-statistic meta:table-count="0" meta:image-count="0" meta:object-count="0" meta:page-count="2" meta:paragraph-count="46" meta:word-count="868" meta:character-count="889" meta:non-whitespace-character-count="886"/>
    <meta:generator>NDC_ODF_Application_Tools/1.0.3$Windows_x86 LibreOffice_project/8ad3e16aadc5e73175a2d44b1abec8638aa18880</meta:generator>
  </office:meta>
</office:document-meta>
</file>