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 Std W7" svg:font-family="'華康楷書體 Std W7', 'Arial Unicode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line-break="normal" style:snap-to-layout-grid="false"/>
    </style:style>
    <style:style style:name="P2" style:family="paragraph" style:parent-style-name="Standard">
      <style:paragraph-properties fo:line-height="150%"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147cm" fo:margin-right="0cm" fo:line-height="150%" fo:text-align="justify" style:justify-single-word="false" fo:text-indent="-1.147cm" style:auto-text-indent="false" style:line-break="normal" style:snap-to-layout-grid="false"/>
    </style:style>
    <style:style style:name="P4" style:family="paragraph" style:parent-style-name="Standard">
      <style:paragraph-properties fo:margin-left="1.147cm" fo:margin-right="0cm" fo:line-height="150%" fo:text-align="justify" style:justify-single-word="false" fo:text-indent="-1.147cm" style:auto-text-indent="fals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393cm" fo:margin-right="0cm" fo:line-height="150%" fo:text-align="justify" style:justify-single-word="false" fo:text-indent="-1.393cm" style:auto-text-indent="false" style:line-break="normal" style:snap-to-layout-grid="false"/>
    </style:style>
    <style:style style:name="P6" style:family="paragraph" style:parent-style-name="Standard">
      <style:paragraph-properties fo:margin-left="1.111cm" fo:margin-right="0cm" fo:line-height="150%" fo:text-align="justify" style:justify-single-word="false" fo:text-indent="-0.9cm" style:auto-text-indent="false" style:line-break="normal" style:snap-to-layout-grid="false"/>
    </style:style>
    <style:style style:name="P7" style:family="paragraph" style:parent-style-name="Standard">
      <style:paragraph-properties fo:margin-left="0.42cm" fo:margin-right="0cm" fo:line-height="150%" fo:text-align="justify" style:justify-single-word="false" fo:text-indent="-0.42cm" style:auto-text-indent="false" style:line-break="normal" style:snap-to-layout-grid="false"/>
    </style:style>
    <style:style style:name="P8" style:family="paragraph" style:parent-style-name="Standard">
      <style:paragraph-properties fo:margin-left="0.362cm" fo:margin-right="0cm" fo:line-height="150%" fo:text-align="justify" style:justify-single-word="false" fo:text-indent="-0.014cm" style:auto-text-indent="false" style:line-break="normal" style:snap-to-layout-grid="false"/>
    </style:style>
    <style:style style:name="P9" style:family="paragraph" style:parent-style-name="Standard">
      <style:paragraph-properties fo:margin-left="0.741cm" fo:margin-right="0cm" fo:line-height="150%" fo:text-align="justify" style:justify-single-word="false" fo:text-indent="-0.741cm" style:auto-text-indent="false" style:line-break="normal" style:snap-to-layout-grid="false"/>
    </style:style>
    <style:style style:name="P10" style:family="paragraph" style:parent-style-name="Standard">
      <style:paragraph-properties fo:margin-left="1.161cm" fo:margin-right="0cm" fo:line-height="150%" fo:text-align="justify" style:justify-single-word="false" fo:text-indent="-1.161cm" style:auto-text-indent="false" style:line-break="normal" style:snap-to-layout-grid="false"/>
    </style:style>
    <style:style style:name="P11" style:family="paragraph" style:parent-style-name="Standard" style:master-page-name="Standard">
      <style:paragraph-properties fo:line-height="150%"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華康楷書體 Std W7"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宜蘭縣動植物防疫所107年度施政計畫</text:span></text:p>
      <text:p text:style-name="P2">1.豬病防治：</text:p>
      <text:p text:style-name="P3"><text:span text:style-name="T3">（1）強化豬瘟、口蹄疫強制預防注射，以期至107年7月達到口蹄疫疫苗拔針目標。</text:span></text:p>
      <text:p text:style-name="P5"><text:span text:style-name="T3">（2）輔導豬場強化生物安全及牧場自衛防疫工作。</text:span></text:p>
      <text:p text:style-name="P3"><text:span text:style-name="T3">（3）派員收取動物來源及口蹄疫疫苗購買證明單及監督肉品市場運豬車輛消毒防疫。</text:span></text:p>
      <text:p text:style-name="P4">（4）辦理養豬農民衛生防疫教育宣導講習。</text:p>
      <text:p text:style-name="P2">2.家禽疾病防治：</text:p>
      <text:p text:style-name="P4">（1）養禽戶禽流感及重大禽病衛生管理自衛防疫輔導。</text:p>
      <text:p text:style-name="P4">（2）辦理養禽農民自衛防疫宣導講習。</text:p>
      <text:p text:style-name="P2">3.草食動物疾病防治：</text:p>
      <text:p text:style-name="P3"><text:span text:style-name="T3">（1）辦理乳羊結核病及布氏桿菌病人畜共通傳染病檢除。</text:span></text:p>
      <text:p text:style-name="P3"><text:span text:style-name="T3">（2）輔導牛流行熱、Q熱等疾病防治。</text:span></text:p>
      <text:p text:style-name="P3"><text:span text:style-name="T3">（3）辦理口蹄疫及羊痘疫苗強制預防注射。</text:span></text:p>
      <text:p text:style-name="P6"><text:span text:style-name="T3">(4) 辦理草食動物農民衛生防疫教育宣導講習及北區防疫聯繫會議。</text:span></text:p>
      <text:p text:style-name="P2">4.水產動物疾病防治：</text:p>
      <text:p text:style-name="P4">（1）水產動物衛生管理自衛防疫輔導。</text:p>
      <text:p text:style-name="P4">（2）辦理養殖業者自衛防疫講習訓練。</text:p>
      <text:p text:style-name="P4">（3）受理養殖場水質檢驗。</text:p>
      <text:p text:style-name="P2">5.辦理野生動物急救醫療。</text:p>
      <text:p text:style-name="P7"><text:span text:style-name="T3">6.辦理家畜禽及水產動物病性鑑定。</text:span></text:p>
      <text:p text:style-name="P2">7.辦理動物重要疫病監測。</text:p>
      <text:p text:style-name="P2">8.動物用藥品管理：</text:p>
      <text:p text:style-name="P3"><text:span text:style-name="T3">（1）辦理市售動物用藥品品質抽驗，標籤仿單核對及各項偽、劣、禁藥品查緝取締。</text:span></text:p>
      <text:p text:style-name="P3"><text:soft-page-break/><text:span text:style-name="T3">（2）辦理正確使用動物用藥品宣導，以防範藥物濫用及畜禽產品藥物殘留。</text:span></text:p>
      <text:p text:style-name="P6"><text:span text:style-name="T3">(3)辦理動物用藥品販賣業者管理及宣導，防範偽、劣、禁藥品在市面流通。</text:span></text:p>
      <text:p text:style-name="P2">9.畜禽產品藥物殘留檢測：</text:p>
      <text:p text:style-name="P8"><text:span text:style-name="T3">（1）辦理未上市豬隻受體素及動物用藥殘留檢測。</text:span></text:p>
      <text:p text:style-name="P8"><text:span text:style-name="T3"><text:s/>(2) 辦理未上市豬肉、蛋類、鴨肉、雞肉、羊乳等動物用藥殘留檢測。</text:span></text:p>
      <text:p text:style-name="P1"><text:span text:style-name="T3">10.死廢畜化製管理查核</text:span></text:p>
      <text:p text:style-name="P9"><text:span text:style-name="T3"><text:s/>（1）辦理化製場、化製原料運輸車查核與管理工作。</text:span></text:p>
      <text:p text:style-name="P9"><text:span text:style-name="T3"><text:s text:c="2"/>(2) 輔導查核化製場衛生管理及消毒防疫。</text:span></text:p>
      <text:p text:style-name="P1"><text:span text:style-name="T3">11.辦理動物保護工作：</text:span></text:p>
      <text:p text:style-name="P2">（1）動保稽查與宣導。</text:p>
      <text:p text:style-name="P2">（2）寵物登記晶片植入。</text:p>
      <text:p text:style-name="P1"><text:span text:style-name="T3">（3）推動混種犬貓免費絕育。</text:span></text:p>
      <text:p text:style-name="P2">（4）犬貓狂犬病預防注射。</text:p>
      <text:p text:style-name="P1"><text:span text:style-name="T3">（5）拓展寵物認養小站，提昇流浪動物認養率。</text:span></text:p>
      <text:p text:style-name="P2">（6）寵物屍體焚化。</text:p>
      <text:p text:style-name="P2">（7）改善中途之家軟硬體設施。</text:p>
      <text:p text:style-name="P1"><text:span text:style-name="T3">12.辦理遊蕩動物管制工作</text:span></text:p>
      <text:p text:style-name="P2"><text:s/>(1)受理縣內流浪動物通報</text:p>
      <text:p text:style-name="P2"><text:s/>(2)執行流浪動物捕捉。</text:p>
      <text:p text:style-name="P2"><text:s/>(3)危難動物處理。</text:p>
      <text:p text:style-name="P1"><text:span text:style-name="T3">13.植物防疫：</text:span></text:p>
      <text:p text:style-name="P3"><text:span text:style-name="T3">（1）辦理東方果實蠅、瓜實蠅共同防治。</text:span></text:p>
      <text:p text:style-name="P10"><text:span text:style-name="T3">（2）辦理甜菜夜蛾、斜紋夜盜蛾共同防治。</text:span></text:p>
      <text:p text:style-name="P10"><text:span text:style-name="T3">（3）辦理農作物重大疫病蟲害監測。</text:span></text:p>
      <text:p text:style-name="P10"><text:span text:style-name="T3">（4）辦理入侵紅火蟻監測及防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 Std W7" svg:font-family="'華康楷書體 Std W7', 'Arial Unicode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植物防疫類：</dc:title>
    <meta:initial-creator>Administrator</meta:initial-creator>
    <meta:creation-date>2018-01-24T09:36:00</meta:creation-date>
    <dc:creator>a01</dc:creator>
    <dc:date>2018-01-24T09:36:00</dc:date>
    <meta:editing-cycles>3</meta:editing-cycles>
    <meta:editing-duration>PT2M</meta:editing-duration>
    <meta:document-statistic meta:table-count="0" meta:image-count="0" meta:object-count="0" meta:page-count="2" meta:paragraph-count="48" meta:word-count="848" meta:character-count="893" meta:non-whitespace-character-count="883"/>
    <meta:generator>NDC_ODF_Application_Tools/1.0.3$Windows_x86 LibreOffice_project/8ad3e16aadc5e73175a2d44b1abec8638aa18880</meta:generator>
  </office:meta>
</office:document-meta>
</file>