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 Std W7" svg:font-family="'華康楷書體 Std W7'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line-break="normal" style:snap-to-layout-grid="false"/>
    </style:style>
    <style:style style:name="P2" style:family="paragraph" style:parent-style-name="Standard">
      <style:paragraph-properties fo:line-height="150%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57cm" fo:margin-right="0cm" fo:line-height="150%" fo:text-align="justify" style:justify-single-word="false" fo:text-indent="-1.147cm" style:auto-text-indent="false" style:line-break="normal" style:snap-to-layout-grid="false"/>
    </style:style>
    <style:style style:name="P4" style:family="paragraph" style:parent-style-name="Standard">
      <style:paragraph-properties fo:margin-left="1.57cm" fo:margin-right="0cm" fo:line-height="150%" fo:text-align="justify" style:justify-single-word="false" fo:text-indent="-1.147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817cm" fo:margin-right="0cm" fo:line-height="150%" fo:text-align="justify" style:justify-single-word="false" fo:text-indent="-1.393cm" style:auto-text-indent="false" style:line-break="normal" style:snap-to-layout-grid="false"/>
    </style:style>
    <style:style style:name="P6" style:family="paragraph" style:parent-style-name="Standard">
      <style:paragraph-properties fo:margin-left="1.535cm" fo:margin-right="0cm" fo:line-height="150%" fo:text-align="justify" style:justify-single-word="false" fo:text-indent="-0.9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535cm" fo:margin-right="0cm" fo:line-height="150%" fo:text-align="justify" style:justify-single-word="false" fo:text-indent="-1.111cm" style:auto-text-indent="false" style:line-break="normal" style:snap-to-layout-grid="false"/>
    </style:style>
    <style:style style:name="P8" style:family="paragraph" style:parent-style-name="Standard">
      <style:paragraph-properties fo:margin-left="1.535cm" fo:margin-right="0cm" fo:line-height="150%" fo:text-align="justify" style:justify-single-word="false" fo:text-indent="-1.111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cm" fo:margin-right="0cm" fo:line-height="150%" fo:text-align="justify" style:justify-single-word="false" fo:text-indent="-0.42cm" style:auto-text-indent="false" style:line-break="normal" style:snap-to-layout-grid="false"/>
    </style:style>
    <style:style style:name="P10" style:family="paragraph" style:parent-style-name="Standard">
      <style:paragraph-properties fo:margin-left="0.783cm" fo:margin-right="0cm" fo:line-height="150%" fo:text-align="justify" style:justify-single-word="false" fo:text-indent="-0.36cm" style:auto-text-indent="false" style:line-break="normal" style:snap-to-layout-grid="false"/>
    </style:style>
    <style:style style:name="P11" style:family="paragraph" style:parent-style-name="Standard">
      <style:paragraph-properties fo:margin-left="0.783cm" fo:margin-right="0cm" fo:line-height="150%" fo:text-align="justify" style:justify-single-word="false" fo:text-indent="-0.36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fo:line-height="150%" fo:text-align="justify" style:justify-single-word="false" fo:text-indent="0cm" style:auto-text-indent="false" style:line-break="normal" style:snap-to-layout-grid="false"/>
    </style:style>
    <style:style style:name="P13" style:family="paragraph" style:parent-style-name="Standard">
      <style:paragraph-properties fo:margin-left="0.423cm" fo:margin-right="0cm" fo:line-height="150%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fo:line-height="150%" fo:text-align="justify" style:justify-single-word="false" fo:text-indent="0.247cm" style:auto-text-indent="false" style:line-break="normal" style:snap-to-layout-grid="false"/>
    </style:style>
    <style:style style:name="P15" style:family="paragraph" style:parent-style-name="Standard">
      <style:paragraph-properties fo:margin-left="0.427cm" fo:margin-right="0cm" fo:line-height="150%" fo:text-align="justify" style:justify-single-word="false" fo:text-indent="0cm" style:auto-text-indent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84cm" fo:margin-right="0cm" fo:line-height="150%" fo:text-align="justify" style:justify-single-word="false" fo:text-indent="-1.161cm" style:auto-text-indent="false" style:line-break="normal" style:snap-to-layout-grid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華康楷書體 Std W7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宜蘭縣動植物防疫所108年度施政計畫（含施政目標與重點）</text:span></text:p>
      <text:p text:style-name="P2">1.豬病防治：</text:p>
      <text:p text:style-name="P3"><text:span text:style-name="T3">（1）強化豬瘟疫苗預防注射，輔導本縣農民強化口蹄疫防治，順利成為口蹄疫非疫區。</text:span></text:p>
      <text:p text:style-name="P5"><text:span text:style-name="T3">（2）輔導豬場強化生物安全及牧場自衛防疫工作。</text:span></text:p>
      <text:p text:style-name="P3"><text:span text:style-name="T3">（3）派員收取家畜健康聲明書及監督查核肉品市場運豬車輛消毒防疫。</text:span></text:p>
      <text:p text:style-name="P4">（4）辦理養豬農民衛生防疫教育宣導講習。</text:p>
      <text:p text:style-name="P4">（5）防範非洲豬瘟入侵我國。</text:p>
      <text:p text:style-name="P4">（6）防範藉由廚餘而傳染非洲豬瘟。</text:p>
      <text:p text:style-name="P2">2.家禽疾病防治：</text:p>
      <text:p text:style-name="P4">（1）養禽戶禽流感及重大禽病衛生管理自衛防疫輔導。</text:p>
      <text:p text:style-name="P4">（2）辦理養禽農民自衛防疫宣導講習。</text:p>
      <text:p text:style-name="P2">3.草食動物疾病防治：</text:p>
      <text:p text:style-name="P3"><text:span text:style-name="T3">（1）辦理乳羊結核病及布氏桿菌病人畜共通傳染病檢除。</text:span></text:p>
      <text:p text:style-name="P3"><text:span text:style-name="T3">（2）輔導牛流行熱、Q熱等疾病防治。</text:span></text:p>
      <text:p text:style-name="P3"><text:span text:style-name="T3">（3）辦理羊痘疫苗強制預防注射。</text:span></text:p>
      <text:p text:style-name="P6">(4) 辦理草食動物農民衛生防疫教育宣導講習及北區防疫聯繫會議。</text:p>
      <text:p text:style-name="P7"><text:span text:style-name="T3">（5）輔導牧場強化生物安全及自衛防疫。</text:span></text:p>
      <text:p text:style-name="P2">4.水產動物疾病防治：</text:p>
      <text:p text:style-name="P4">（1）水產動物衛生管理自衛防疫輔導。</text:p>
      <text:p text:style-name="P4">（2）辦理養殖業者自衛防疫講習訓練。</text:p>
      <text:p text:style-name="P4">（3）受理養殖場水質檢驗。</text:p>
      <text:p text:style-name="P2">5.辦理野生動物急救醫療。</text:p>
      <text:p text:style-name="P9"><text:span text:style-name="T3">6.辦理家畜禽及水產動物病性鑑定。</text:span></text:p>
      <text:p text:style-name="P2">7.辦理動物重要疫病監測。</text:p>
      <text:p text:style-name="P2">8.動物用藥品管理：</text:p>
      <text:p text:style-name="P3"><text:span text:style-name="T3">（1）辦理市售動物用藥品品質抽驗，標籤仿單核對及各項偽、劣、禁藥品查緝</text:span><text:soft-page-break/><text:span text:style-name="T3">取締。</text:span></text:p>
      <text:p text:style-name="P3"><text:span text:style-name="T3">（2）辦理正確使用動物用藥品宣導，以防範藥物濫用及畜禽產品藥物殘留。</text:span></text:p>
      <text:p text:style-name="P6">(3)辦理動物用藥品販賣業者管理及宣導，防範偽、劣、禁藥品在市面流通。</text:p>
      <text:p text:style-name="P8">（4）辦理動物用藥品宣導講習。</text:p>
      <text:p text:style-name="P2">9.畜禽產品藥物殘留檢測：</text:p>
      <text:p text:style-name="P10"><text:span text:style-name="T3">（1）辦理未上市豬隻受體素及動物用藥殘留檢測。</text:span></text:p>
      <text:p text:style-name="P10"><text:span text:style-name="T3"><text:s/>(2) 辦理未上市豬肉、蛋類、鴨肉、雞肉、羊乳等動物用藥殘留檢測。</text:span></text:p>
      <text:p text:style-name="P11">（3）針對陽性殘留農戶辦理宣導講習。</text:p>
      <text:p text:style-name="P1"><text:span text:style-name="T3">10.死廢畜化製管理查核</text:span></text:p>
      <text:p text:style-name="P12"><text:span text:style-name="T3">（1）辦理化製場、化製原料運輸車查核與管理工作。</text:span></text:p>
      <text:p text:style-name="P14"><text:span text:style-name="T3">(2) 輔導查核化製場衛生管理及消毒防疫。</text:span></text:p>
      <text:p text:style-name="P15">（3）辦理防疫千里眼系統，全面監控本縣斃死豬情況。</text:p>
      <text:p text:style-name="P1"><text:span text:style-name="T3">11.辦理動物保護工作：</text:span></text:p>
      <text:p text:style-name="P13">（1）動保稽查與宣導。</text:p>
      <text:p text:style-name="P13">（2）寵物登記晶片植入。</text:p>
      <text:p text:style-name="P12"><text:span text:style-name="T3">（3）推動混種犬貓免費絕育。</text:span></text:p>
      <text:p text:style-name="P13">（4）犬貓狂犬病預防注射。</text:p>
      <text:p text:style-name="P12"><text:span text:style-name="T3">（5）拓展寵物認養小站，提昇流浪動物認養率。</text:span></text:p>
      <text:p text:style-name="P13">（6）寵物屍體焚化。</text:p>
      <text:p text:style-name="P13">（7）改善中途之家軟硬體設施。</text:p>
      <text:p text:style-name="P1"><text:span text:style-name="T3">12.辦理遊蕩動物管制工作</text:span></text:p>
      <text:p text:style-name="P12"><text:span text:style-name="T3">(1)受理縣內遊蕩動物通報及捕捉。</text:span></text:p>
      <text:p text:style-name="P12"><text:span text:style-name="T3">(2)危難犬貓緊急處理。</text:span></text:p>
      <text:p text:style-name="P1"><text:span text:style-name="T3">13.植物防疫：</text:span></text:p>
      <text:p text:style-name="P12"><text:span text:style-name="T3">（1）辦理東方果實蠅、瓜實蠅共同防治。</text:span></text:p>
      <text:p text:style-name="P16"><text:span text:style-name="T3">（2）辦理甜菜夜蛾、斜紋夜盜蛾共同防治。</text:span></text:p>
      <text:p text:style-name="P16"><text:span text:style-name="T3">（3）辦理農作物重大疫病蟲害監測。</text:span></text:p>
      <text:p text:style-name="P16"><text:span text:style-name="T3">（4）辦理入侵紅火蟻監測及防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 Std W7" svg:font-family="'華康楷書體 Std W7'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植物防疫類：</dc:title>
    <meta:initial-creator>Administrator</meta:initial-creator>
    <meta:creation-date>2018-08-27T14:47:00</meta:creation-date>
    <dc:creator>a01</dc:creator>
    <dc:date>2018-10-09T15:24:00</dc:date>
    <meta:print-date>2018-09-03T08:00:00</meta:print-date>
    <meta:editing-cycles>16</meta:editing-cycles>
    <meta:editing-duration>PT26M</meta:editing-duration>
    <meta:document-statistic meta:table-count="0" meta:image-count="0" meta:object-count="0" meta:page-count="2" meta:paragraph-count="53" meta:word-count="954" meta:character-count="989" meta:non-whitespace-character-count="985"/>
    <meta:generator>NDC_ODF_Application_Tools/1.0.3$Windows_x86 LibreOffice_project/8ad3e16aadc5e73175a2d44b1abec8638aa18880</meta:generator>
  </office:meta>
</office:document-meta>
</file>