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94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3.43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82cm"/>
    </style:style>
    <style:style style:name="P1" style:family="paragraph" style:parent-style-name="Standard">
      <style:paragraph-properties fo:line-height="0.388cm"/>
      <style:text-properties style:font-name="標楷體" fo:font-size="10pt" officeooo:paragraph-rsid="0021d412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/>
      <style:text-properties style:font-name="標楷體" fo:font-size="10pt" officeooo:paragraph-rsid="0022239a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/>
      <style:text-properties style:font-name="標楷體" fo:font-size="8pt" officeooo:paragraph-rsid="00223371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6.84999990463257pt" officeooo:paragraph-rsid="001fffee" style:font-name-asian="標楷體1" style:font-size-asian="6pt" style:font-size-complex="6.84999990463257pt"/>
    </style:style>
    <style:style style:name="P5" style:family="paragraph" style:parent-style-name="Standard">
      <style:paragraph-properties fo:line-height="0.388cm"/>
      <style:text-properties style:font-name="標楷體1" fo:font-size="10pt" officeooo:paragraph-rsid="0057d956" style:font-name-asian="標楷體1" style:font-size-asian="10pt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57d956" style:font-name-asian="標楷體1" style:font-size-asian="10pt" style:font-name-complex="標楷體" style:font-size-complex="10pt"/>
    </style:style>
    <style:style style:name="P7" style:family="paragraph" style:parent-style-name="Standard">
      <style:paragraph-properties fo:line-height="0.388cm"/>
      <style:text-properties style:font-name="標楷體1" fo:font-size="10pt" officeooo:rsid="00241ed4" officeooo:paragraph-rsid="0058f50d" style:font-name-asian="標楷體1" style:font-size-asian="10pt" style:font-name-complex="標楷體" style:font-size-complex="10pt"/>
    </style:style>
    <style:style style:name="P8" style:family="paragraph" style:parent-style-name="Standard">
      <style:paragraph-properties fo:line-height="0.388cm"/>
      <style:text-properties style:font-name="標楷體1" fo:font-size="10pt" officeooo:rsid="00241ed4" officeooo:paragraph-rsid="0058f50d" style:font-name-asian="標楷體2" style:font-size-asian="10pt" style:font-name-complex="標楷體" style:font-size-complex="10pt"/>
    </style:style>
    <style:style style:name="P9" style:family="paragraph" style:parent-style-name="Standard">
      <style:paragraph-properties fo:line-height="0.388cm"/>
      <style:text-properties style:font-name="標楷體1" fo:font-size="11pt" officeooo:paragraph-rsid="0058f50d" style:font-name-asian="標楷體1" style:font-size-asian="11pt" style:font-name-complex="標楷體" style:font-size-complex="11pt"/>
    </style:style>
    <style:style style:name="P10" style:family="paragraph" style:parent-style-name="Standard">
      <style:paragraph-properties fo:line-height="0.423cm"/>
      <style:text-properties fo:font-size="8pt" officeooo:paragraph-rsid="00223371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318cm" fo:margin-right="0cm" fo:line-height="0.423cm" fo:text-indent="-0.318cm" style:auto-text-indent="false"/>
      <style:text-properties fo:font-size="8pt" officeooo:paragraph-rsid="00223371" style:font-size-asian="8pt" style:font-size-complex="8pt"/>
    </style:style>
    <style:style style:name="P14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fo:font-weight="normal" officeooo:rsid="00319674" officeooo:paragraph-rsid="004041bc" style:font-name-asian="標楷體" style:font-size-asian="8pt" style:font-weight-asian="normal" style:font-name-complex="標楷體" style:font-size-complex="8pt" style:font-weight-complex="normal"/>
    </style:style>
    <style:style style:name="P15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officeooo:paragraph-rsid="0047b3d6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Table_20_Contents">
      <style:text-properties style:font-name="標楷體1" fo:font-size="10pt" officeooo:rsid="001fa87f" officeooo:paragraph-rsid="0058f50d" style:font-name-asian="標楷體1" style:font-size-asian="10pt" style:font-size-complex="10pt"/>
    </style:style>
    <style:style style:name="P20" style:family="paragraph" style:parent-style-name="Table_20_Contents">
      <style:text-properties style:font-name="標楷體1" fo:font-size="10pt" officeooo:rsid="001bf27d" officeooo:paragraph-rsid="0058f50d" style:font-name-asian="標楷體1" style:font-size-asian="10pt" style:font-size-complex="10pt"/>
    </style:style>
    <style:style style:name="P21" style:family="paragraph" style:parent-style-name="Table_20_Contents">
      <style:text-properties style:font-name="標楷體1" fo:font-size="10pt" officeooo:paragraph-rsid="0058f50d" style:font-name-asian="標楷體1" style:font-size-asian="10pt" style:font-size-complex="10pt"/>
    </style:style>
    <style:style style:name="P22" style:family="paragraph" style:parent-style-name="Table_20_Contents">
      <style:paragraph-properties fo:line-height="0.388cm"/>
      <style:text-properties style:font-name="標楷體1" fo:font-size="10pt" officeooo:rsid="00241ed4" officeooo:paragraph-rsid="0058f50d" style:font-name-asian="標楷體1" style:font-size-asian="10pt" style:font-size-complex="10pt"/>
    </style:style>
    <style:style style:name="P23" style:family="paragraph" style:parent-style-name="Table_20_Contents">
      <style:paragraph-properties fo:line-height="0.388cm"/>
      <style:text-properties style:font-name="標楷體1" fo:font-size="10pt" officeooo:paragraph-rsid="0058f50d" style:font-name-asian="標楷體1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5pt" officeooo:paragraph-rsid="001fffee" style:font-name-asian="標楷體1" style:font-size-asian="15pt" style:font-size-complex="15pt"/>
    </style:style>
    <style:style style:name="T1" style:family="text">
      <style:text-properties officeooo:rsid="001bf27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officeooo:rsid="00241ed4" style:font-name-asian="標楷體2"/>
    </style:style>
    <style:style style:name="T7" style:family="text">
      <style:text-properties officeooo:rsid="002b0f21" style:font-name-asian="標楷體2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officeooo:rsid="0057d956" style:font-size-asian="14pt" style:font-name-complex="標楷體" style:font-size-complex="14pt"/>
    </style:style>
    <style:style style:name="T12" style:family="text">
      <style:text-properties officeooo:rsid="0057d9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<text:s/></text:span><text:span text:style-name="T10">壯圍鄉1</text:span><text:span text:style-name="T11">1</text:span><text:span text:style-name="T10">0年度</text:span><text:span text:style-name="T9">寵物登記及犬貓狂犬病預防注射工作日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<text:s text:c="2"/>日 <text:s text:c="3"/>期</text:p>
          </table:table-cell>
          <table:table-cell table:style-name="表格1.A1" office:value-type="string">
            <text:p text:style-name="P17"><text:s/>時 <text:s text:c="4"/>間</text:p>
          </table:table-cell>
          <table:table-cell table:style-name="表格1.A1" office:value-type="string">
            <text:p text:style-name="P18">地 <text:s text:c="4"/>點</text:p>
          </table:table-cell>
          <table:table-cell table:style-name="表格1.D1" office:value-type="string">
            <text:p text:style-name="P12">備 <text:s text:c="5"/>註</text:p>
          </table:table-cell>
        </table:table-row>
        <table:table-row table:style-name="表格1.2">
          <table:table-cell table:style-name="表格1.A2" office:value-type="string">
            <text:p text:style-name="P6">4月1<text:span text:style-name="T12">3</text:span>日</text:p>
            <text:p text:style-name="P6">〈星期二〉</text:p>
          </table:table-cell>
          <table:table-cell table:style-name="表格1.A2" office:value-type="string">
            <text:p text:style-name="P5">上午09<text:span text:style-name="T2">：00</text:span>-10<text:span text:style-name="T2">：00</text:span>時<text:span text:style-name="T2">上午10：10-11：10時</text:span></text:p>
          </table:table-cell>
          <table:table-cell table:style-name="表格1.A2" office:value-type="string">
            <text:p text:style-name="P19">新社活動中心</text:p>
            <text:p text:style-name="P23">土圍土地公廟</text:p>
          </table:table-cell>
          <table:table-cell table:style-name="表格1.D2" table:number-rows-spanned="5" office:value-type="string">
            <text:p text:style-name="P13"><text:span text:style-name="T5">●</text:span><text:span text:style-name="T3">不分村別，請各畜主就近辦理。</text:span></text:p>
            <text:p text:style-name="P15">●狂犬病為人畜共通傳染病，感染致死率高，請各畜主就近攜帶犬貓接受預防注射，以維護人身及動物安全健康。</text:p>
            <text:p text:style-name="P14">●請攜帶犬貓絕育，是避免產生流浪動物最有效的方法，免費絕育登記電話9602350-防疫所。</text:p>
            <text:p text:style-name="P3">●公所電話：9389267</text:p>
            <text:p text:style-name="P10"><text:span text:style-name="T4">●</text:span><text:span text:style-name="T3">預防注射費120元/頭。</text:span></text:p>
          </table:table-cell>
        </table:table-row>
        <table:table-row>
          <table:table-cell table:style-name="表格1.A2" office:value-type="string">
            <text:p text:style-name="P6">4月15日</text:p>
            <text:p text:style-name="P6">〈星期四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21">古亭<text:span text:style-name="T1">活動中心</text:span></text:p>
            <text:p text:style-name="P22">十三股協天廟</text:p>
          </table:table-cell>
          <table:covered-table-cell/>
        </table:table-row>
        <table:table-row>
          <table:table-cell table:style-name="表格1.A2" office:value-type="string">
            <text:p text:style-name="P6">4月20日</text:p>
            <text:p text:style-name="P6">〈星期二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7">吉祥老人文康中心</text:p>
            <text:p text:style-name="P8">復興同安廟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4月22日</text:p>
            <text:p text:style-name="P6">〈星期四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20">新南活動中心</text:p>
            <text:p text:style-name="P8">古結活動中心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本<text:span text:style-name="T7">（110）年</text:span>度例假日狂犬病預防注射日期<text:span text:style-name="T6">，預定秋季擇日辦理。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1">壯圍鄉公所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.199cm" fo:margin-bottom="1.1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2:26.475000000</meta:creation-date>
    <dc:date>2021-03-18T14:40:40.556000000</dc:date>
    <meta:editing-duration>PT3H36M17S</meta:editing-duration>
    <meta:editing-cycles>36</meta:editing-cycles>
    <meta:generator>NDC_ODF_Application_Tools/1.0.3$Windows_x86 LibreOffice_project/8ad3e16aadc5e73175a2d44b1abec8638aa18880</meta:generator>
    <meta:print-date>2020-04-06T15:29:44.041000000</meta:print-date>
    <meta:document-statistic meta:table-count="1" meta:image-count="0" meta:object-count="0" meta:page-count="1" meta:paragraph-count="35" meta:word-count="337" meta:character-count="434" meta:non-whitespace-character-count="408"/>
  </office:meta>
</office:document-meta>
</file>