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思源黑體 TW" svg:font-family="'思源黑體 TW'" style:font-family-generic="roman" style:font-pitch="variable"/>
    <style:font-face style:name="標楷體4" svg:font-family="標楷體" style:font-family-generic="roman" style:font-pitch="variable"/>
    <style:font-face style:name="微軟正黑體" svg:font-family="微軟正黑體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2" style:family="table">
      <style:table-properties style:width="18.978cm" fo:margin-left="0.016cm" table:align="left" style:writing-mode="page"/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6.491cm"/>
    </style:style>
    <style:style style:name="表格2.C" style:family="table-column">
      <style:table-column-properties style:column-width="10.878cm"/>
    </style:style>
    <style:style style:name="表格2.1" style:family="table-row">
      <style:table-row-properties style:min-row-height="1.094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1.251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3" style:family="table-row">
      <style:table-row-properties style:min-row-height="1.589cm"/>
    </style:style>
    <style:style style:name="表格2.4" style:family="table-row">
      <style:table-row-properties style:min-row-height="1.533cm"/>
    </style:style>
    <style:style style:name="表格2.5" style:family="table-row">
      <style:table-row-properties style:min-row-height="2.379cm"/>
    </style:style>
    <style:style style:name="P1" style:family="paragraph" style:parent-style-name="Text_20_body">
      <style:paragraph-properties fo:margin-top="0cm" fo:margin-bottom="0.499cm" style:contextual-spacing="false"/>
      <style:text-properties style:font-name="標楷體" fo:font-size="14pt" fo:font-weight="normal" officeooo:rsid="000a3027" officeooo:paragraph-rsid="00cebe34" style:font-name-asian="標楷體" style:font-size-asian="14pt" style:language-asian="zh" style:country-asian="TW" style:font-weight-asian="normal" style:font-name-complex="Times New Roman3" style:font-size-complex="14pt" style:font-weight-complex="normal"/>
    </style:style>
    <style:style style:name="P2" style:family="paragraph" style:parent-style-name="Text_20_body">
      <style:paragraph-properties fo:margin-top="0cm" fo:margin-bottom="0.499cm" style:contextual-spacing="false"/>
      <style:text-properties style:font-name="標楷體" fo:font-size="14pt" fo:font-weight="normal" officeooo:rsid="000a3027" officeooo:paragraph-rsid="00d672ae" style:font-name-asian="標楷體" style:font-size-asian="14pt" style:language-asian="zh" style:country-asian="TW" style:font-weight-asian="normal" style:font-name-complex="Times New Roman3" style:font-size-complex="14pt" style:font-weight-complex="normal"/>
    </style:style>
    <style:style style:name="P3" style:family="paragraph" style:parent-style-name="Text_20_body">
      <style:paragraph-properties fo:margin-top="0cm" fo:margin-bottom="0.499cm" style:contextual-spacing="false"/>
      <style:text-properties officeooo:paragraph-rsid="00dd098c" style:font-size-asian="16pt"/>
    </style:style>
    <style:style style:name="P4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  <style:text-properties fo:font-size="16pt" officeooo:paragraph-rsid="00e8b34c" style:font-size-asian="16pt" style:font-size-complex="16pt"/>
    </style:style>
    <style:style style:name="P5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  <style:text-properties fo:font-size="14pt" officeooo:paragraph-rsid="00e8b34c" style:font-size-asian="14pt" style:font-size-complex="14pt"/>
    </style:style>
    <style:style style:name="P6" style:family="paragraph" style:parent-style-name="Table_20_Contents">
      <style:paragraph-properties fo:margin-top="0cm" fo:margin-bottom="0.499cm" style:contextual-spacing="false" style:line-height-at-least="0.882cm" fo:text-align="center" style:justify-single-word="false"/>
      <style:text-properties fo:font-size="14pt" officeooo:paragraph-rsid="00e8b34c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3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1.058cm" fo:text-align="center" style:justify-single-word="false" fo:text-indent="0.353cm" style:auto-text-indent="false"/>
      <style:text-properties fo:font-size="14pt" fo:font-weight="normal" officeooo:rsid="00ce9ed2" officeooo:paragraph-rsid="00e8b34c" style:font-name-asian="標楷體1" style:font-size-asian="14pt" style:language-asian="zh" style:country-asian="TW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353cm" style:auto-text-indent="false"/>
      <style:text-properties fo:font-size="14pt" fo:language="en" fo:country="US" fo:font-weight="normal" style:font-size-asian="14pt" style:language-asian="zh" style:country-asian="TW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353cm" style:auto-text-indent="false"/>
      <style:text-properties fo:font-size="18pt" fo:language="en" fo:country="US" fo:font-weight="bold" officeooo:paragraph-rsid="00e15fc8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353cm" style:auto-text-indent="false"/>
    </style:style>
    <style:style style:name="P1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style:line-height-at-least="0.706cm" fo:text-align="center" style:justify-single-word="false" fo:text-indent="0.35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bf34e" officeooo:paragraph-rsid="00e8b34c" style:font-name-asian="標楷體" style:font-size-asian="16pt" style:language-asian="zh" style:country-asian="TW" style:font-weight-asian="normal" style:font-size-complex="16pt" style:font-weight-complex="normal"/>
    </style:style>
    <style:style style:name="P13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style:line-height-at-least="0.706cm" fo:text-align="center" style:justify-single-word="false" fo:text-indent="0.35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font-weight="normal" officeooo:rsid="00ce9ed2" officeooo:paragraph-rsid="00e8b34c" style:font-name-asian="標楷體" style:font-size-asian="16pt" style:language-asian="zh" style:country-asian="TW" style:font-weight-asian="normal" style:font-size-complex="16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style:line-height-at-least="1.058cm" fo:text-align="center" style:justify-single-word="false" fo:text-indent="0.353cm" style:auto-text-indent="false"/>
      <style:text-properties fo:font-size="14pt" fo:font-weight="normal" officeooo:rsid="00ce9ed2" officeooo:paragraph-rsid="00e8b34c" style:font-name-asian="標楷體1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solid" draw:fill-color="#ffffff" draw:fill-image-width="0cm" draw:fill-image-height="0cm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#ffffff" style:shadow="none" style:text-autospace="none" style:punctuation-wrap="simple" style:line-break="normal" style:snap-to-layout-grid="false" style:writing-mode="page">
        <style:tab-stops/>
      </style:paragraph-properties>
      <style:text-properties fo:font-size="18pt" officeooo:paragraph-rsid="00e30284" style:font-size-asian="18pt" style:font-size-complex="18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font-size="14pt" fo:language="en" fo:country="US" officeooo:paragraph-rsid="00e8b34c" style:font-size-asian="14pt" style:font-size-complex="14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font-size="14pt" fo:font-weight="bold" officeooo:paragraph-rsid="00e8b34c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.388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50%"/>
      <style:text-properties fo:font-size="14pt" officeooo:paragraph-rsid="00d92356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style:contextual-spacing="false" fo:line-height="150%"/>
      <style:text-properties fo:font-size="14pt" officeooo:paragraph-rsid="00d92356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contextual-spacing="false" fo:line-height="150%"/>
      <style:text-properties fo:font-size="14pt" officeooo:rsid="00ba7ca6" officeooo:paragraph-rsid="00d92356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df050f" style:font-name-asian="標楷體1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fo:font-size="14pt" fo:font-weight="normal" officeooo:rsid="00df050f" style:font-name-asian="標楷體1" style:font-size-asian="14pt" style:language-asian="zh" style:country-asian="TW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T7" style:family="text">
      <style:text-properties style:font-name="標楷體4" style:font-name-asian="標楷體1" style:font-name-complex="標楷體5"/>
    </style:style>
    <style:style style:name="T8" style:family="text">
      <style:text-properties style:font-name="標楷體4" style:font-name-asian="標楷體1" style:language-asian="zh" style:country-asian="TW" style:font-name-complex="標楷體5"/>
    </style:style>
    <style:style style:name="T9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0" style:family="text">
      <style:text-properties style:font-name="標楷體3" fo:font-weight="normal" style:font-name-asian="標楷體" style:font-weight-asian="normal" style:font-name-complex="標楷體3" style:font-weight-complex="normal"/>
    </style:style>
    <style:style style:name="T11" style:family="text">
      <style:text-properties style:font-name="標楷體3" fo:font-weight="normal" officeooo:rsid="0010443c" style:font-name-asian="標楷體" style:font-weight-asian="normal" style:font-name-complex="標楷體3" style:font-weight-complex="normal"/>
    </style:style>
    <style:style style:name="T12" style:family="text">
      <style:text-properties fo:font-variant="normal" fo:text-transform="none" fo:color="#000000" loext:opacity="100%" style:font-name="標楷體3" fo:letter-spacing="normal" officeooo:rsid="00cbf34e" style:font-name-asian="標楷體" style:language-asian="zh" style:country-asian="TW" style:font-style-asian="normal" style:font-weight-asian="normal" style:font-name-complex="標楷體3"/>
    </style:style>
    <style:style style:name="T13" style:family="text">
      <style:text-properties fo:font-variant="normal" fo:text-transform="none" fo:color="#000000" loext:opacity="100%" style:font-name="標楷體3" fo:letter-spacing="normal" fo:font-style="normal" style:font-style-asian="normal" style:font-name-complex="標楷體3"/>
    </style:style>
    <style:style style:name="T14" style:family="text">
      <style:text-properties fo:font-variant="normal" fo:text-transform="none" fo:color="#000000" loext:opacity="100%" fo:letter-spacing="normal" fo:font-weight="normal" style:font-style-asian="normal" style:font-weight-asian="normal" style:font-weight-complex="normal"/>
    </style:style>
    <style:style style:name="T15" style:family="text">
      <style:text-properties fo:font-variant="normal" fo:text-transform="none" fo:color="#000000" loext:opacity="100%" fo:font-size="16pt" fo:letter-spacing="normal" fo:font-weight="normal" style:font-name-asian="標楷體" style:font-size-asian="16pt" style:font-style-asian="normal" style:font-weight-asian="normal" style:font-size-complex="16pt" style:font-weight-complex="normal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name="標楷體" fo:language="en" fo:country="US" style:font-name-asian="標楷體"/>
    </style:style>
    <style:style style:name="T18" style:family="text">
      <style:text-properties style:font-name="標楷體" fo:language="en" fo:country="US" style:font-name-asian="標楷體" style:language-asian="zh" style:country-asian="TW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微軟正黑體"/>
    </style:style>
    <style:style style:name="T21" style:family="text">
      <style:text-properties style:font-name="標楷體" style:font-name-asian="標楷體" style:language-asian="zh" style:country-asian="TW" style:font-name-complex="微軟正黑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宜蘭縣動植物防疫所<text:span text:style-name="T17">1</text:span><text:span text:style-name="T18">12</text:span><text:span text:style-name="T19">年</text:span><text:span text:style-name="T20">水</text:span><text:span text:style-name="T21">產</text:span><text:span text:style-name="T20">動物生產醫學推廣講習會</text:span></text:p>
      <text:p text:style-name="P15"><text:span text:style-name="T9"><text:s text:c="4"/></text:span><text:span text:style-name="T10">講習題目</text:span><text:span text:style-name="T11">：</text:span><text:span text:style-name="T10">「</text:span><text:span text:style-name="T12">白蝦疾病預防</text:span><text:span text:style-name="T10">」</text:span></text:p>
      <text:p text:style-name="P10">課程表</text:p>
      <text:p text:style-name="P9"/>
      <text:p text:style-name="P7"><text:span text:style-name="T2">時間</text:span><text:span text:style-name="T3">：</text:span><text:span text:style-name="T1">1</text:span><text:span text:style-name="T2">12</text:span>年<text:span text:style-name="T4">6</text:span>月<text:span text:style-name="T2">16</text:span>日（星期<text:span text:style-name="T4">五</text:span>）</text:p>
      <text:p text:style-name="P11"><text:span text:style-name="T6">地點</text:span><text:span text:style-name="T5">：宜蘭縣動植物防疫所二樓會議室（宜蘭縣五結鄉利寶路60號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B1" office:value-type="string">
            <text:p text:style-name="P4">課目</text:p>
          </table:table-cell>
          <table:table-cell table:style-name="表格2.B1" office:value-type="string">
            <text:p text:style-name="P4">講師</text:p>
          </table:table-cell>
        </table:table-row>
        <table:table-row table:style-name="表格2.2">
          <table:table-cell table:style-name="表格2.A2" office:value-type="string">
            <text:p text:style-name="P16"><text:span text:style-name="T4">10</text:span>:<text:span text:style-name="T4">3</text:span>0</text:p>
            <text:p text:style-name="P17">｜</text:p>
            <text:p text:style-name="P16">1<text:span text:style-name="T4">0</text:span>:<text:span text:style-name="T4">4</text:span>0</text:p>
          </table:table-cell>
          <table:table-cell table:style-name="表格2.B2" office:value-type="string">
            <text:p text:style-name="P5">來賓介紹及主席致詞</text:p>
          </table:table-cell>
          <table:table-cell table:style-name="表格2.B2" office:value-type="string">
            <text:p text:style-name="P6">主持人</text:p>
          </table:table-cell>
        </table:table-row>
        <table:table-row table:style-name="表格2.3">
          <table:table-cell table:style-name="表格2.A2" office:value-type="string">
            <text:p text:style-name="P16">10:<text:span text:style-name="T4">4</text:span>0</text:p>
            <text:p text:style-name="P17">｜</text:p>
            <text:p text:style-name="P16">1<text:span text:style-name="T4">1</text:span>:<text:span text:style-name="T4">3</text:span>0</text:p>
          </table:table-cell>
          <table:table-cell table:style-name="表格2.B2" office:value-type="string">
            <text:p text:style-name="P18"><text:span text:style-name="T13">白蝦疾病預防</text:span> </text:p>
          </table:table-cell>
          <table:table-cell table:style-name="表格2.B2" office:value-type="string">
            <text:p text:style-name="P18">國立臺灣海洋大學水產養殖學系</text:p>
            <text:p text:style-name="P18"><text:span text:style-name="Strong_20_Emphasis"><text:span text:style-name="T15">李柏蒼 博士</text:span></text:span><text:span text:style-name="T16"> </text:span></text:p>
          </table:table-cell>
        </table:table-row>
        <table:table-row table:style-name="表格2.4">
          <table:table-cell table:style-name="表格2.A2" office:value-type="string">
            <text:p text:style-name="P16">1<text:span text:style-name="T4">1</text:span>:<text:span text:style-name="T4">3</text:span>0</text:p>
            <text:p text:style-name="P17">｜</text:p>
            <text:p text:style-name="P16">11:<text:span text:style-name="T4">4</text:span>0</text:p>
          </table:table-cell>
          <table:table-cell table:style-name="表格2.B2" office:value-type="string">
            <text:p text:style-name="P14">休息時間</text:p>
          </table:table-cell>
          <table:table-cell table:style-name="表格2.B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6">11:<text:span text:style-name="T4">4</text:span>0</text:p>
            <text:p text:style-name="P17">｜</text:p>
            <text:p text:style-name="P16">1<text:span text:style-name="T4">2</text:span>:<text:span text:style-name="T4">3</text:span>0</text:p>
          </table:table-cell>
          <table:table-cell table:style-name="表格2.B2" office:value-type="string">
            <text:p text:style-name="P12"><text:span text:style-name="T13">白蝦疾病預防</text:span> </text:p>
            <text:p text:style-name="P13">綜合討論</text:p>
          </table:table-cell>
          <table:table-cell table:style-name="表格2.B2" office:value-type="string">
            <text:p text:style-name="P18">國立臺灣海洋大學水產養殖學系</text:p>
            <text:p text:style-name="P18"><text:span text:style-name="Strong_20_Emphasis"><text:span text:style-name="T14">李柏蒼 博士</text:span></text:span> </text:p>
          </table:table-cell>
        </table:table-row>
      </table:table>
      <text:p text:style-name="P3">備註：</text:p>
      <text:list xml:id="list2384831908" text:style-name="L1">
        <text:list-item>
          <text:p text:style-name="P20"><text:span text:style-name="T7">主辦單位保有彈性調整開課日期之權利，</text:span><text:span text:style-name="T8">如有變更，</text:span><text:span text:style-name="T7">一切依</text:span><text:span text:style-name="T8">本所</text:span><text:span text:style-name="T7">網站公告為準</text:span><text:span text:style-name="T8">。</text:span></text:p>
        </text:list-item>
        <text:list-item>
          <text:p text:style-name="P21">本課程中午提供便當，為響應環保，請自備水杯及餐具。</text:p>
        </text:list-item>
        <text:list-item>
          <text:p text:style-name="P22">參加人員欲辦理終身學習時數認證者，請於研討會日期截止前一日至公務員終身學習入口網站登錄<text:span text:style-name="T4">。</text:span>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思源黑體 TW" svg:font-family="'思源黑體 TW'" style:font-family-generic="roman" style:font-pitch="variable"/>
    <style:font-face style:name="標楷體4" svg:font-family="標楷體" style:font-family-generic="roman" style:font-pitch="variable"/>
    <style:font-face style:name="微軟正黑體" svg:font-family="微軟正黑體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預設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1" style:display-name="標題及內容~LT~Gliederung 1" style:family="paragraph" style:default-outline-level="">
      <style:paragraph-properties fo:margin-top="0.4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Gliederung_20_2" style:display-name="標題及內容~LT~Gliederung 2" style:family="paragraph" style:parent-style-name="標題及內容_7e_LT_7e_Gliederung_20_1" style:default-outline-level="">
      <style:paragraph-properties fo:margin-top="0.4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標題及內容_7e_LT_7e_Gliederung_20_3" style:display-name="標題及內容~LT~Gliederung 3" style:family="paragraph" style:parent-style-name="標題及內容_7e_LT_7e_Gliederung_20_2" style:default-outline-level="">
      <style:paragraph-properties fo:margin-top="0.3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及內容_7e_LT_7e_Gliederung_20_4" style:display-name="標題及內容~LT~Gliederung 4" style:family="paragraph" style:parent-style-name="標題及內容_7e_LT_7e_Gliederung_20_3" style:default-outline-level="">
      <style:paragraph-properties fo:margin-top="0.199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及內容_7e_LT_7e_Gliederung_20_5" style:display-name="標題及內容~LT~Gliederung 5" style:family="paragraph" style:parent-style-name="標題及內容_7e_LT_7e_Gliederung_20_4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6" style:display-name="標題及內容~LT~Gliederung 6" style:family="paragraph" style:parent-style-name="標題及內容_7e_LT_7e_Gliederung_20_5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7" style:display-name="標題及內容~LT~Gliederung 7" style:family="paragraph" style:parent-style-name="標題及內容_7e_LT_7e_Gliederung_20_6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8" style:display-name="標題及內容~LT~Gliederung 8" style:family="paragraph" style:parent-style-name="標題及內容_7e_LT_7e_Gliederung_20_7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9" style:display-name="標題及內容~LT~Gliederung 9" style:family="paragraph" style:parent-style-name="標題及內容_7e_LT_7e_Gliederung_20_8" style:default-outline-level="">
      <style:paragraph-properties fo:margin-top="0.101cm" fo:margin-bottom="0cm" style:contextual-spacing="false" fo:line-height="85%" fo:text-align="start" style:justify-single-word="false" style:writing-mode="lr-tb"/>
      <style:text-properties fo:color="#262626" loext:opacity="100%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Titel" style:display-name="標題及內容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Untertitel" style:display-name="標題及內容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Notizen" style:display-name="標題及內容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Hintergrundobjekte" style:display-name="標題及內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標題及內容_7e_LT_7e_Hintergrund" style:display-name="標題及內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48:06.649000000</meta:creation-date>
    <meta:editing-duration>PT4H27M36S</meta:editing-duration>
    <meta:editing-cycles>36</meta:editing-cycles>
    <meta:generator>NDC_ODF_Application_Tools_/3.3.3$Windows_X86_64 LibreOffice_project/1e1e6a7b6182699804c71e64ce03ac02dcaacc3f</meta:generator>
    <dc:title>預設空白範本(writer)</dc:title>
    <dc:date>2023-05-16T11:35:56.687000000</dc:date>
    <meta:print-date>2023-05-16T10:58:20.991000000</meta:print-date>
    <meta:document-statistic meta:table-count="1" meta:image-count="0" meta:object-count="0" meta:page-count="1" meta:paragraph-count="34" meta:word-count="282" meta:character-count="333" meta:non-whitespace-character-count="3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3-20T08:48:05.320000000"/>
  </office:meta>
</office:document-meta>
</file>