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194in"/>
      <style:text-properties style:font-name="Times New Roman" style:font-name-asian="標楷體" fo:font-size="24pt" style:font-size-asian="24pt" style:font-size-complex="24pt"/>
    </style:style>
    <style:style style:name="P2" style:parent-style-name="純文字" style:family="paragraph">
      <style:paragraph-properties fo:text-align="end" fo:line-height="0.3194in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4.6666in" style:use-optimal-column-width="false"/>
    </style:style>
    <style:style style:name="TableColumn8" style:family="table-column">
      <style:table-column-properties style:column-width="4.1666in" style:use-optimal-column-width="false"/>
    </style:style>
    <style:style style:name="Table3" style:family="table">
      <style:table-properties style:width="12.75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P14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P24" style:parent-style-name="純文字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純文字" style:family="paragraph">
      <style:paragraph-properties fo:line-height="0.3333in"/>
      <style:text-properties style:font-name="Times New Roman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純文字" style:family="paragraph">
      <style:paragraph-properties fo:text-align="justify" fo:line-height="0.3333in" fo:margin-left="0.1472in" fo:text-indent="-0.147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text-align="justify" fo:line-height="0.3333in" fo:margin-left="0.1472in" fo:text-indent="-0.1472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純文字" style:family="paragraph">
      <style:paragraph-properties fo:text-align="justify" fo:line-height="0.3333in" fo:margin-left="0.1472in" fo:text-indent="-0.147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P46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純文字" style:family="paragraph">
      <style:paragraph-properties fo:line-height="0.3333in"/>
      <style:text-properties style:font-name="Times New Roman" style:font-name-asian="標楷體"/>
    </style:style>
    <style:style style:name="P53" style:parent-style-name="純文字" style:family="paragraph">
      <style:paragraph-properties fo:line-height="0.3333in" fo:margin-left="0.1472in" fo:text-indent="-0.1472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純文字" style:family="paragraph">
      <style:paragraph-properties fo:text-align="justify" fo:line-height="0.3333in" fo:margin-left="0.1472in" fo:text-indent="-0.1472in">
        <style:tab-stops/>
      </style:paragraph-properties>
      <style:text-properties style:font-name="Times New Roman" style:font-name-asian="標楷體"/>
    </style:style>
    <style:style style:name="P56" style:parent-style-name="純文字" style:family="paragraph">
      <style:paragraph-properties fo:text-align="justify" fo:line-height="0.3333in" fo:margin-left="0.1472in" fo:text-indent="-0.1472in">
        <style:tab-stops/>
      </style:paragraph-properties>
      <style:text-properties style:font-name="Times New Roman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3333in"/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plaintext0" style:family="paragraph">
      <style:paragraph-properties fo:text-align="center" fo:margin-top="0in" fo:margin-bottom="0in" fo:line-height="0.3333i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plaintext0" style:family="paragraph">
      <style:paragraph-properties fo:text-align="center" fo:margin-top="0in" fo:margin-bottom="0in" fo:line-height="0.3333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plaintext0" style:family="paragraph">
      <style:paragraph-properties fo:text-align="justify" fo:margin-top="0in" fo:margin-bottom="0in" fo:line-height="0.3333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plaintext0" style:family="paragraph">
      <style:paragraph-properties fo:text-align="justify" fo:margin-top="0in" fo:margin-bottom="0in" fo:line-height="0.3333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plaintext0" style:family="paragraph">
      <style:paragraph-properties fo:text-align="justify" fo:margin-top="0in" fo:margin-bottom="0in" fo:line-height="0.3333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P90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P97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 fo:margin-left="0.0083in" fo:text-indent="-0.08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use-optimal-row-height="false"/>
    </style:style>
    <style:style style:name="P106" style:parent-style-name="plaintext0" style:family="paragraph">
      <style:paragraph-properties fo:text-align="center" fo:line-height="0.3333in"/>
      <style:text-properties style:font-name="Times New Roman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plaintext0" style:family="paragraph">
      <style:paragraph-properties fo:text-align="center" fo:line-height="0.3333in"/>
      <style:text-properties style:font-name="Times New Roman" style:font-name-asian="標楷體"/>
    </style:style>
    <style:style style:name="P109" style:parent-style-name="plaintext0" style:family="paragraph">
      <style:paragraph-properties fo:text-align="center" fo:line-height="0.3333in"/>
      <style:text-properties style:font-name="Times New Roman" style:font-name-asian="標楷體"/>
    </style:style>
    <style:style style:name="P110" style:parent-style-name="plaintext0" style:family="paragraph">
      <style:paragraph-properties fo:text-align="center" fo:line-height="0.3333in"/>
      <style:text-properties style:font-name="Times New Roman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277in" fo:margin-bottom="0.0277in" fo:line-height="0.3333in"/>
    </style:style>
    <style:style style:name="T113" style:parent-style-name="預設段落字型" style:family="text">
      <style:text-properties style:font-name-asian="標楷體" fo:color="#000000"/>
    </style:style>
    <style:style style:name="TableRow114" style:family="table-row">
      <style:table-row-properties style:use-optimal-row-height="false"/>
    </style:style>
    <style:style style:name="P115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P118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P119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純文字" style:family="paragraph">
      <style:paragraph-properties fo:text-align="justify" fo:line-height="0.3333in" fo:margin-left="0.1472in" fo:text-indent="-0.1472in">
        <style:tab-stops/>
      </style:paragraph-properties>
      <style:text-properties style:font-name="Times New Roman" style:font-name-asian="標楷體"/>
    </style:style>
    <style:style style:name="P122" style:parent-style-name="純文字" style:family="paragraph">
      <style:paragraph-properties fo:text-align="justify" fo:line-height="0.3333in" fo:margin-left="0.1472in" fo:text-indent="-0.1472in">
        <style:tab-stops/>
      </style:paragraph-properties>
      <style:text-properties style:font-name="Times New Roman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 fo:line-height="0.3333in"/>
      <style:text-properties style:font-name="Times New Roman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純文字" style:family="paragraph">
      <style:paragraph-properties fo:line-height="0.3333in"/>
      <style:text-properties style:font-name="Times New Roman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純文字" style:family="paragraph">
      <style:paragraph-properties fo:text-align="justify" fo:line-height="0.3333in"/>
      <style:text-properties style:font-name="Times New Roman" style:font-name-asian="標楷體"/>
    </style:style>
    <style:style style:name="TableRow134" style:family="table-row">
      <style:table-row-properties style:min-row-height="2.2569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333in">
        <style:tab-stops>
          <style:tab-stop style:type="left" style:position="0.4034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3333in" fo:margin-left="0.1666in" fo:text-indent="-0.1666in">
        <style:tab-stops>
          <style:tab-stop style:type="left" style:position="0.2368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3333in">
        <style:tab-stops>
          <style:tab-stop style:type="left" style:position="0.4034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3333in">
        <style:tab-stops>
          <style:tab-stop style:type="left" style:position="0.4034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3333in" fo:margin-left="0.25in" fo:text-indent="-0.25in">
        <style:tab-stops>
          <style:tab-stop style:type="left" style:position="0.1534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3333in" fo:margin-left="0.0833in" fo:text-indent="-0.08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645in" style:use-optimal-row-height="false" fo:keep-together="always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 fo:margin-left="0.008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fo:line-height="0.3333in" fo:margin-left="0.008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純文字" style:family="paragraph">
      <style:paragraph-properties fo:text-align="justify" fo:line-height="0.3333in" fo:margin-left="0.1472in" fo:text-indent="-0.147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純文字" style:family="paragraph">
      <style:paragraph-properties fo:text-align="justify" fo:line-height="0.3333in" fo:margin-left="0.1472in" fo:text-indent="-0.1472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純文字" style:family="paragraph">
      <style:paragraph-properties fo:text-align="justify" fo:line-height="0.3333in" fo:margin-left="0.1472in" fo:text-indent="-0.1472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PlainText" style:family="paragraph">
      <style:paragraph-properties fo:text-align="justify" style:line-height-at-least="0.2361in" fo:margin-left="0.4152in" fo:text-indent="-0.4152in">
        <style:tab-stops/>
      </style:paragraph-properties>
      <style:text-properties style:font-name="Times New Roman" style:font-name-asian="標楷體" fo:font-size="16pt" style:font-size-asian="16pt"/>
    </style:style>
    <style:style style:name="P225" style:parent-style-name="PlainText" style:family="paragraph">
      <style:paragraph-properties fo:text-align="justify" fo:line-height="0.2638in" fo:text-indent="0.2222in"/>
    </style:style>
    <style:style style:name="T226" style:parent-style-name="預設段落字型" style:family="text">
      <style:text-properties style:font-name="Times New Roman" style:font-name-asian="標楷體" fo:font-size="16pt" style:font-size-asian="16pt"/>
    </style:style>
    <style:style style:name="T227" style:parent-style-name="預設段落字型" style:family="text">
      <style:text-properties style:font-name="Times New Roman" style:font-name-asian="標楷體" fo:font-size="16pt" style:font-size-asian="16pt"/>
    </style:style>
    <style:style style:name="T228" style:parent-style-name="預設段落字型" style:family="text">
      <style:text-properties style:font-name="Times New Roman" style:font-name-asian="標楷體" fo:font-size="16pt" style:font-size-asian="16pt"/>
    </style:style>
    <style:style style:name="T229" style:parent-style-name="預設段落字型" style:family="text">
      <style:text-properties style:font-name="Times New Roman" style:font-name-asian="標楷體" fo:font-size="16pt" style:font-size-asian="16pt"/>
    </style:style>
    <style:style style:name="T230" style:parent-style-name="預設段落字型" style:family="text">
      <style:text-properties style:font-name="Times New Roman"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="Times New Roman" style:font-name-asian="標楷體" fo:font-size="16pt" style:font-size-asian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4" style:parent-style-name="純文字" style:family="paragraph">
      <style:paragraph-properties fo:text-align="end" fo:line-height="0.4166in"/>
    </style:style>
    <style:style style:name="T23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3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37" style:parent-style-name="預設段落字型" style:family="text">
      <style:text-properties style:font-name="Times New Roman" style:font-name-asian="標楷體" fo:font-size="22pt" style:font-size-asian="22pt" style:font-size-complex="22pt"/>
    </style:style>
  </office:automatic-styles>
  <office:body>
    <office:text text:use-soft-page-breaks="true">
      <text:p text:style-name="P1">花蓮、宜蘭地區103年12月份作物病蟲害疫情發生預測</text:p>
      <text:p text:style-name="P2">103.12.0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物別</text:p>
          </table:table-cell>
          <table:table-cell table:style-name="TableCell12">
            <text:p text:style-name="P13">發生病蟲害</text:p>
            <text:p text:style-name="P14">及有害動物</text:p>
          </table:table-cell>
          <table:table-cell table:style-name="TableCell15">
            <text:p text:style-name="P16">發<text:s text:c="2"/>生<text:s text:c="2"/>地<text:s text:c="2"/>區</text:p>
          </table:table-cell>
          <table:table-cell table:style-name="TableCell17">
            <text:p text:style-name="P18">預<text:s text:c="2"/>測<text:s text:c="2"/>發<text:s text:c="2"/>生<text:s text:c="2"/>原<text:s text:c="2"/>因</text:p>
          </table:table-cell>
          <table:table-cell table:style-name="TableCell19">
            <text:p text:style-name="P20">防<text:s text:c="2"/>治<text:s text:c="2"/>要<text:s text:c="2"/>點</text:p>
          </table:table-cell>
        </table:table-row>
        <table:table-row table:style-name="TableRow21">
          <table:table-cell table:style-name="TableCell22">
            <text:p text:style-name="P23">蔬<text:s/>菜類</text:p>
            <text:p text:style-name="P24"><text:span text:style-name="T25">（芋）</text:span><text:span text:style-name="T26">作物</text:span></text:p>
          </table:table-cell>
          <table:table-cell table:style-name="TableCell27">
            <text:p text:style-name="P28">斜紋夜蛾</text:p>
          </table:table-cell>
          <table:table-cell table:style-name="TableCell29">
            <text:p text:style-name="P30">吉安鄉（芋）各　鄉　鎮（全月．輕度）</text:p>
          </table:table-cell>
          <table:table-cell table:style-name="TableCell31">
            <text:p text:style-name="P32">休耕田夜盜蟲持續繁衍，鄰近地區作物易受為害。</text:p>
          </table:table-cell>
          <table:table-cell table:style-name="TableCell33">
            <text:p text:style-name="P34"><text:span text:style-name="T35">1.</text:span><text:span text:style-name="T36">設置性費蒙誘殺站，誘殺雄蛾。</text:span></text:p>
            <text:p text:style-name="P37"><text:span text:style-name="T38">2.</text:span><text:span text:style-name="T39">幼蟲出現時即選用賽洛寧等藥劑防治。田埂、溝壁亦應同時施藥。</text:span></text:p>
            <text:p text:style-name="P40"><text:span text:style-name="T41">3.</text:span><text:span text:style-name="T42">採收後殘株儘速翻犁入土處理。</text:span></text:p>
          </table:table-cell>
        </table:table-row>
        <table:table-row table:style-name="TableRow43">
          <table:table-cell table:style-name="TableCell44">
            <text:p text:style-name="P45">蔬菜、</text:p>
            <text:p text:style-name="P46">瓜果、庭園植物</text:p>
          </table:table-cell>
          <table:table-cell table:style-name="TableCell47">
            <text:p text:style-name="P48">銀葉粉蝨</text:p>
          </table:table-cell>
          <table:table-cell table:style-name="TableCell49">
            <text:p text:style-name="P50">新城、秀林<text:s/>、花蓮市、吉安、壽豐、鳳林(其他鄉鎮亦應注意)(全月．輕度)</text:p>
          </table:table-cell>
          <table:table-cell table:style-name="TableCell51">
            <text:p text:style-name="P52">12月氣溫持續降低，雖粉蝨生長、繁殖稍減緩，惟各地普遍種植番茄，易受其傳播病毒。</text:p>
            <text:p text:style-name="P53"/>
          </table:table-cell>
          <table:table-cell table:style-name="TableCell54">
            <text:p text:style-name="P55">1.清除園區附近雜草、休耕地、廢耕地殘株及林木等減少棲息場所。</text:p>
            <text:p text:style-name="P56">2.參考選用畢芬寧、阿巴汀、益達胺、布芬淨等藥噴施，並配合懸掛黃色粘板。</text:p>
          </table:table-cell>
        </table:table-row>
        <table:table-row table:style-name="TableRow57">
          <table:table-cell table:style-name="TableCell58">
            <text:p text:style-name="P59"><text:span text:style-name="T60">番茄</text:span></text:p>
          </table:table-cell>
          <table:table-cell table:style-name="TableCell61">
            <text:p text:style-name="P62"><text:span text:style-name="T63">晚疫病</text:span></text:p>
          </table:table-cell>
          <table:table-cell table:style-name="TableCell64">
            <text:p text:style-name="P65"><text:span text:style-name="T66">各鄉鎮</text:span><text:span text:style-name="T67">(</text:span><text:span text:style-name="T68">中下旬．輕</text:span><text:span text:style-name="T69">-</text:span><text:span text:style-name="T70">中</text:span><text:span text:style-name="T71">)</text:span></text:p>
          </table:table-cell>
          <table:table-cell table:style-name="TableCell72">
            <text:p text:style-name="P73"><text:span text:style-name="T74">因鋒面及東北季風影響，氣溫下降，降雨機率增加，可促進蔓延。</text:span></text:p>
          </table:table-cell>
          <table:table-cell table:style-name="TableCell75">
            <text:p text:style-name="P76"><text:span text:style-name="T77">1.</text:span><text:span text:style-name="T78">以遮雨設施防降雨。</text:span></text:p>
            <text:p text:style-name="P79"><text:span text:style-name="T80">2.</text:span><text:span text:style-name="T81">選用達滅芬、亞托敏、氫氧化銅、賽座滅等藥劑噴施。</text:span><text:span text:style-name="T82">3.</text:span><text:span text:style-name="T83">合理施肥，增加磷鉀肥和微量元素，避免偏施氮肥。</text:span></text:p>
            <text:p text:style-name="P84"><text:span text:style-name="T85">4..</text:span><text:span text:style-name="T86">雨季來臨前參考使用亞磷酸，可誘導防病。</text:span></text:p>
          </table:table-cell>
        </table:table-row>
        <table:table-row table:style-name="TableRow87">
          <table:table-cell table:style-name="TableCell88" table:number-rows-spanned="3">
            <text:p text:style-name="P89">十字花</text:p>
            <text:p text:style-name="P90">科蔬菜</text:p>
          </table:table-cell>
          <table:table-cell table:style-name="TableCell91">
            <text:p text:style-name="P92">小菜蛾</text:p>
          </table:table-cell>
          <table:table-cell table:style-name="TableCell93" table:number-rows-spanned="3">
            <text:p text:style-name="P94">各鄉鎮(全月．輕-中)</text:p>
          </table:table-cell>
          <table:table-cell table:style-name="TableCell95" table:number-rows-spanned="3">
            <text:p text:style-name="P96">1.近期氣候適合小菜蛾、紋白蝶及各類蚜蟲類繁殖及蔓延。</text:p>
            <text:p text:style-name="P97">2.配合休耕所種植之油菜已生長，部份早植者害蟲逐漸為害。</text:p>
          </table:table-cell>
          <table:table-cell table:style-name="TableCell98">
            <text:p text:style-name="P99"><text:span text:style-name="T100">11.</text:span><text:span text:style-name="T101">蟲害發生時以因得克、因滅汀等藥劑擇一使用。</text:span></text:p>
            <text:p text:style-name="P102"><text:span text:style-name="T103">2.</text:span><text:span text:style-name="T104">以蘇力菌或參考選用黑殭菌或核多角體病毒防治。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紋白蝶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選用蘇力菌、因滅汀乳劑或傑他賽滅寧乳劑等藥劑噴施。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蚜蟲類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.清除園區附近雜草。</text:p>
            <text:p text:style-name="P122">2.選用畢芬寧、益達胺等藥劑噴施。</text:p>
          </table:table-cell>
        </table:table-row>
        <table:table-row table:style-name="TableRow123">
          <table:table-cell table:style-name="TableCell124">
            <text:p text:style-name="P125">青蔥、韭菜</text:p>
          </table:table-cell>
          <table:table-cell table:style-name="TableCell126">
            <text:p text:style-name="P127">銹<text:s text:c="2"/>病</text:p>
          </table:table-cell>
          <table:table-cell table:style-name="TableCell128">
            <text:p text:style-name="P129">各鄉鎮(全月．輕度)</text:p>
          </table:table-cell>
          <table:table-cell table:style-name="TableCell130">
            <text:p text:style-name="P131">近期氣溫適合銹病之發生與蔓延。</text:p>
          </table:table-cell>
          <table:table-cell table:style-name="TableCell132">
            <text:p text:style-name="P133">青蔥可選用三泰隆或三氟敏；韭菜可選用百克敏或菲克利等藥劑噴施。</text:p>
          </table:table-cell>
        </table:table-row>
        <table:table-row table:style-name="TableRow134">
          <table:table-cell table:style-name="TableCell135" table:number-rows-spanned="2">
            <text:p text:style-name="P136">青蔥</text:p>
          </table:table-cell>
          <table:table-cell table:style-name="TableCell137">
            <text:p text:style-name="P138">疫 <text:s/>病</text:p>
          </table:table-cell>
          <table:table-cell table:style-name="TableCell139">
            <text:p text:style-name="P140">各鄉鎮</text:p>
            <text:p text:style-name="P141">(全月．中-重度)</text:p>
          </table:table-cell>
          <table:table-cell table:style-name="TableCell142">
            <text:p text:style-name="P143">因鋒面及東北季風影響，降雨機率增加，可促進蔓延。</text:p>
          </table:table-cell>
          <table:table-cell table:style-name="TableCell144">
            <text:p text:style-name="P145"><text:span text:style-name="T146">1.</text:span><text:span text:style-name="T147">蔥種種植前先行浸種消毒，陰乾後再種植。</text:span></text:p>
            <text:p text:style-name="P148"><text:span text:style-name="T149">2.</text:span><text:span text:style-name="T150">選擇種植排水良好地區，高畦深溝整地，雨水期可及時排水降低田間濕度。</text:span></text:p>
            <text:p text:style-name="P151"><text:span text:style-name="T152">3.</text:span><text:span text:style-name="T153">合理施肥，增加磷鉀肥和微量元素，避免偏施氮肥。</text:span></text:p>
            <text:p text:style-name="P154"><text:span text:style-name="T155">4.</text:span><text:span text:style-name="T156">施用草木灰也有利於提高抗病力。</text:span></text:p>
            <text:p text:style-name="P157"><text:span text:style-name="T158">5.</text:span><text:span text:style-name="T159">雨季來臨前參考使用亞磷酸可誘導防病。</text:span></text:p>
            <text:p text:style-name="P160"><text:span text:style-name="T161">6.</text:span><text:span text:style-name="T162">可參考選擇</text:span><text:span text:style-name="T163">嘉賜銅</text:span><text:span text:style-name="T164">、</text:span><text:span text:style-name="T165">三元硫酸銅</text:span><text:span text:style-name="T166">等藥劑輪流使用</text:span><text:span text:style-name="T167">。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甜菜夜蛾</text:p>
          </table:table-cell>
          <table:table-cell table:style-name="TableCell172">
            <text:p text:style-name="P173">全月(輕)</text:p>
          </table:table-cell>
          <table:table-cell table:style-name="TableCell174">
            <text:p text:style-name="P175">青蔥有發現該蟲零星為害，應加強防治。</text:p>
          </table:table-cell>
          <table:table-cell table:style-name="TableCell176">
            <text:p text:style-name="P177"><text:span text:style-name="T178">1.</text:span><text:span text:style-name="T179">終年懸掛性費洛蒙誘蟲盒。</text:span></text:p>
            <text:p text:style-name="P180"><text:span text:style-name="T181">2.</text:span><text:span text:style-name="T182">參考選用黑殭菌或核多角體病毒防治。</text:span></text:p>
            <text:p text:style-name="P183"><text:span text:style-name="T184">3.</text:span><text:span text:style-name="T185">選用因滅汀、得芬諾、蘇力菌等</text:span><text:span text:style-name="T186">藥</text:span><text:span text:style-name="T187">劑</text:span><text:span text:style-name="T188">輪流施用。</text:span></text:p>
          </table:table-cell>
        </table:table-row>
        <table:table-row table:style-name="TableRow189">
          <table:table-cell table:style-name="TableCell190">
            <text:p text:style-name="P191">柑桔類</text:p>
          </table:table-cell>
          <table:table-cell table:style-name="TableCell192">
            <text:p text:style-name="P193">果實蠅</text:p>
          </table:table-cell>
          <table:table-cell table:style-name="TableCell194">
            <text:p text:style-name="P195">果樹栽培區</text:p>
            <text:p text:style-name="P196">（全月．輕度）</text:p>
          </table:table-cell>
          <table:table-cell table:style-name="TableCell197">
            <text:p text:style-name="P198">冬天低溫期防治可降低族群密度。</text:p>
          </table:table-cell>
          <table:table-cell table:style-name="TableCell199">
            <text:p text:style-name="P200"><text:span text:style-name="T201">1.</text:span><text:span text:style-name="T202">全面懸掛含毒甲基丁香油誘殺板。</text:span></text:p>
            <text:p text:style-name="P203"><text:span text:style-name="T204">2.</text:span><text:span text:style-name="T205">清除落果，減少孳生源。</text:span></text:p>
            <text:p text:style-name="P206"><text:span text:style-name="T207">3.</text:span><text:span text:style-name="T208">密度增加迅速時，以蛋白質水解物加芬殺松點狀噴施園區外。</text:span></text:p>
            <text:p text:style-name="P209"><text:span text:style-name="T210">4.</text:span><text:span text:style-name="T211">參考使用藥劑防除，柑桔園</text:span><text:span text:style-name="T212">(</text:span><text:span text:style-name="T213">芬化利、芬殺松</text:span><text:span text:style-name="T214">)</text:span><text:span text:style-name="T215">、蓮霧園</text:span><text:span text:style-name="T216">(</text:span><text:span text:style-name="T217">賽扶寧</text:span><text:span text:style-name="T218">)</text:span><text:span text:style-name="T219">、檬果園</text:span><text:span text:style-name="T220">(</text:span><text:span text:style-name="T221">芬殺松</text:span><text:span text:style-name="T222">)</text:span><text:span text:style-name="T223">。</text:span></text:p>
          </table:table-cell>
        </table:table-row>
      </table:table>
      <text:p text:style-name="P224">※1.其他推薦藥劑，請詳閱農藥瓶標或上農藥資訊服務網http：//pesticide.baphiq.gov.tw，或洽本場植保研究室。電話：03-8535915．傳真03-8533740查詢。</text:p>
      <text:p text:style-name="P225"><text:span text:style-name="T226">2.</text:span><text:span text:style-name="T227">相關資訊</text:span><text:span text:style-name="T228">亦</text:span><text:span text:style-name="T229">可上本場網站查詢</text:span><text:span text:style-name="T230">http</text:span><text:span text:style-name="T231">：</text:span><text:span text:style-name="T232">//</text:span><text:span text:style-name="T233">hdais.coa.gov.tw</text:span></text:p>
      <text:p text:style-name="P234"><text:span text:style-name="T235">行政院農業委員會花蓮區農業改良場</text:span><text:span text:style-name="T236"><text:s/></text:span><text:span text:style-name="T237">印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text-properties style:font-name="細明體" fo:hyphenate="false"/>
    </style:style>
    <style:style style:name="plaintext0" style:display-name="plain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7993in" fo:margin-left="0.7875in" fo:margin-bottom="0.8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７年３月份糧食作物病虫害發生預測</dc:title>
    <dc:subject/>
    <meta:initial-creator>HDAIS</meta:initial-creator>
    <dc:creator>Windows 使用者</dc:creator>
    <meta:creation-date>2016-03-02T03:36:00Z</meta:creation-date>
    <dc:date>2016-03-02T03:36:00Z</dc:date>
    <meta:print-date>2010-11-30T23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2" meta:row-count="9" meta:non-whitespace-character-count="1178"/>
  </office:meta>
</office:document-meta>
</file>