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fo:font-size="24pt" style:font-size-asian="24pt"/>
    </style:style>
    <style:style style:name="P2" style:parent-style-name="純文字" style:family="paragraph">
      <style:paragraph-properties fo:text-align="end" fo:line-height="0.2222in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4.6666in" style:use-optimal-column-width="false"/>
    </style:style>
    <style:style style:name="TableColumn8" style:family="table-column">
      <style:table-column-properties style:column-width="4.25in" style:use-optimal-column-width="false"/>
    </style:style>
    <style:style style:name="Table3" style:family="table">
      <style:table-properties style:width="12.8333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4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4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純文字" style:family="paragraph">
      <style:paragraph-properties fo:text-align="justify" fo:line-height="0.25in" fo:margin-left="0.2305in" fo:text-indent="-0.2305in">
        <style:tab-stops/>
      </style:paragraph-properties>
      <style:text-properties style:font-name="Times New Roman" style:font-name-asian="標楷體"/>
    </style:style>
    <style:style style:name="P48" style:parent-style-name="純文字" style:family="paragraph">
      <style:paragraph-properties fo:text-align="justify" fo:line-height="0.25in" fo:margin-left="0.2305in" fo:text-indent="-0.230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純文字" style:family="paragraph">
      <style:paragraph-properties fo:text-align="justify" fo:line-height="0.25in" fo:margin-left="0.1465in" fo:text-indent="-0.1465in">
        <style:tab-stops/>
      </style:paragraph-properties>
      <style:text-properties style:font-name="Times New Roman" style:font-name-asian="標楷體"/>
    </style:style>
    <style:style style:name="P6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7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7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77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80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81" style:parent-style-name="純文字" style:family="paragraph">
      <style:paragraph-properties fo:text-align="justify" fo:line-height="0.25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9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純文字" style:list-style-name="LFO11" style:family="paragraph">
      <style:paragraph-properties fo:text-align="justify" fo:line-height="0.25in"/>
      <style:text-properties style:font-name="Times New Roman" style:font-name-asian="標楷體"/>
    </style:style>
    <style:style style:name="P96" style:parent-style-name="純文字" style:list-style-name="LFO11" style:family="paragraph">
      <style:paragraph-properties fo:text-align="justify" fo:line-height="0.25in"/>
      <style:text-properties style:font-name="Times New Roman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純文字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99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P100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TableRow101" style:family="table-row">
      <style:table-row-properties style:use-optimal-row-height="false" fo:keep-together="always"/>
    </style:style>
    <style:style style:name="P10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0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純文字" style:family="paragraph">
      <style:paragraph-properties fo:line-height="0.25in"/>
      <style:text-properties style:font-name="Times New Roman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1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1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純文字" style:family="paragraph">
      <style:paragraph-properties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12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12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2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3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3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純文字" style:family="paragraph">
      <style:paragraph-properties fo:line-height="0.25in"/>
      <style:text-properties style:font-name="Times New Roman" style:font-name-asian="標楷體"/>
    </style:style>
    <style:style style:name="P138" style:parent-style-name="純文字" style:family="paragraph">
      <style:paragraph-properties fo:line-height="0.25in"/>
      <style:text-properties style:font-name="Times New Roman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P141" style:parent-style-name="純文字" style:family="paragraph">
      <style:paragraph-properties fo:text-align="justify" fo:line-height="0.25in" fo:margin-left="0.2305in" fo:text-indent="-0.2305in">
        <style:tab-stops/>
      </style:paragraph-properties>
      <style:text-properties style:font-name="Times New Roman" style:font-name-asian="標楷體"/>
    </style:style>
    <style:style style:name="P142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4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4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5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157" style:parent-style-name="純文字" style:family="paragraph">
      <style:paragraph-properties fo:text-align="justify" fo:line-height="0.25in" fo:margin-left="0.1465in" fo:text-indent="-0.146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6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173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8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8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18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188" style:parent-style-name="純文字" style:family="paragraph">
      <style:paragraph-properties fo:text-align="justify" fo:line-height="0.25in" fo:margin-left="0.2305in" fo:text-indent="-0.2305in">
        <style:tab-stops/>
      </style:paragraph-properties>
      <style:text-properties style:font-name="Times New Roman" style:font-name-asian="標楷體"/>
    </style:style>
    <style:style style:name="P189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Row190" style:family="table-row">
      <style:table-row-properties style:min-row-height="0.2291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2604in" style:use-optimal-row-height="false" fo:keep-together="always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3645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 fo:line-height="0.25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1.006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1.0069in" style:use-optimal-row-height="false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-asian="標楷體"/>
    </style:style>
    <style:style style:name="P29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299" style:parent-style-name="內文" style:family="paragraph">
      <style:paragraph-properties fo:text-align="justify" fo:line-height="0.25in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1.006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1.0069in" style:use-optimal-row-height="false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 fo:line-height="0.25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fo:line-height="0.25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52" style:parent-style-name="純文字" style:family="paragraph">
      <style:paragraph-properties fo:text-align="center" fo:line-height="0.25in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純文字" style:family="paragraph">
      <style:paragraph-properties fo:line-height="0.25in"/>
    </style:style>
    <style:style style:name="T356" style:parent-style-name="預設段落字型" style:family="text">
      <style:text-properties style:font-name="Times New Roman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純文字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59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6131in" style:use-optimal-row-height="false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laintext0" style:family="paragraph">
      <style:paragraph-properties fo:margin-top="0in" fo:margin-bottom="0in" fo:line-height="0.25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P375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6131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純文字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5in" fo:margin-left="0.0916in" fo:text-indent="-0.091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min-row-height="0.6131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純文字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10" style:parent-style-name="純文字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-asian="標楷體"/>
    </style:style>
    <style:style style:name="P416" style:parent-style-name="內文" style:family="paragraph">
      <style:paragraph-properties fo:line-height="0.25in"/>
      <style:text-properties style:font-name-asian="標楷體"/>
    </style:style>
    <style:style style:name="P417" style:parent-style-name="內文" style:family="paragraph">
      <style:paragraph-properties fo:line-height="0.25in" fo:margin-left="0.0916in" fo:text-indent="-0.0916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line-height="0.25in" fo:margin-left="0.0916in" fo:text-indent="-0.0916in">
        <style:tab-stops/>
      </style:paragraph-properties>
      <style:text-properties style:font-name-asian="標楷體"/>
    </style:style>
    <style:style style:name="TableRow419" style:family="table-row">
      <style:table-row-properties style:min-row-height="0.6131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5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純文字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27" style:parent-style-name="純文字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P444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P447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PlainText" style:family="paragraph">
      <style:paragraph-properties fo:text-align="justify" fo:line-height="0.25in" fo:margin-left="0.4152in" fo:text-indent="-0.4152in">
        <style:tab-stops/>
      </style:paragraph-properties>
      <style:text-properties style:font-name="Times New Roman" style:font-name-asian="標楷體" fo:font-size="16pt" style:font-size-asian="16pt"/>
    </style:style>
    <style:style style:name="P466" style:parent-style-name="PlainText" style:family="paragraph">
      <style:paragraph-properties fo:text-align="justify" fo:line-height="0.2638in" fo:text-indent="0.2222in"/>
    </style:style>
    <style:style style:name="T4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size="16pt" style:font-size-asian="16pt"/>
    </style:style>
    <style:style style:name="T470" style:parent-style-name="預設段落字型" style:family="text">
      <style:text-properties style:font-name-asian="標楷體" fo:font-size="16pt" style:font-size-asian="16pt"/>
    </style:style>
    <style:style style:name="T471" style:parent-style-name="預設段落字型" style:family="text">
      <style:text-properties style:font-name="Times New Roman" style:font-name-asian="標楷體" fo:font-size="16pt" style:font-size-asian="16pt"/>
    </style:style>
    <style:style style:name="T47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3" style:parent-style-name="PlainText" style:family="paragraph">
      <style:paragraph-properties fo:text-align="justify" fo:line-height="0.25in" fo:margin-left="-0.0013in" fo:text-indent="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74" style:parent-style-name="純文字" style:family="paragraph">
      <style:paragraph-properties fo:text-align="end" fo:line-height="0.4166in"/>
    </style:style>
    <style:style style:name="T47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7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77" style:parent-style-name="預設段落字型" style:family="text">
      <style:text-properties style:font-name="Times New Roman" style:font-name-asian="標楷體" fo:font-size="22pt" style:font-size-asian="22pt" style:font-size-complex="22pt"/>
    </style:style>
  </office:automatic-styles>
  <office:body>
    <office:text text:use-soft-page-breaks="true">
      <text:p text:style-name="P1">花蓮、宜蘭地區103年08月份作物病蟲害發生預測</text:p>
      <text:p text:style-name="P2">103.08.0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物別</text:p>
          </table:table-cell>
          <table:table-cell table:style-name="TableCell12">
            <text:p text:style-name="P13">病蟲害及</text:p>
            <text:p text:style-name="P14">有害動物</text:p>
          </table:table-cell>
          <table:table-cell table:style-name="TableCell15">
            <text:p text:style-name="P16">發<text:s text:c="2"/>生<text:s text:c="2"/>地<text:s text:c="2"/>區</text:p>
          </table:table-cell>
          <table:table-cell table:style-name="TableCell17">
            <text:p text:style-name="P18">預<text:s text:c="2"/>測<text:s text:c="2"/>發<text:s text:c="2"/>生<text:s text:c="2"/>原<text:s text:c="2"/>因</text:p>
          </table:table-cell>
          <table:table-cell table:style-name="TableCell19">
            <text:p text:style-name="P20">防<text:s text:c="2"/>治<text:s text:c="2"/>要<text:s text:c="2"/>點</text:p>
          </table:table-cell>
        </table:table-row>
        <table:table-row table:style-name="TableRow21">
          <table:table-cell table:style-name="TableCell22" table:number-rows-spanned="6">
            <text:p text:style-name="P23">水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稻</text:p>
          </table:table-cell>
          <table:table-cell table:style-name="TableCell37">
            <text:p text:style-name="P38">褔<text:s/>壽<text:s/>螺</text:p>
          </table:table-cell>
          <table:table-cell table:style-name="TableCell39">
            <text:p text:style-name="P40">花蓮各鄉鎮</text:p>
            <text:p text:style-name="P41">(全月、輕度)</text:p>
          </table:table-cell>
          <table:table-cell table:style-name="TableCell42">
            <text:p text:style-name="P43">1.各鄉鎮稻田、圳渠、水生作物池的螺體、卵塊孳生，種原存在。</text:p>
            <text:p text:style-name="P44">2.褔壽螺屬水生螺，隨水流散、繁殖力強，食性雜，適應性大，直播田幼苗及插秧初期秧苗勢必受其嚼食為害。</text:p>
          </table:table-cell>
          <table:table-cell table:style-name="TableCell45">
            <text:p text:style-name="P46">1.隨時撿拾螺體、卵塊消毀。</text:p>
            <text:p text:style-name="P47">2.灌溉水進出口設置阻隔網(內層粗網6-10目，外層細網16-32目)。</text:p>
            <text:p text:style-name="P48"><text:span text:style-name="T49">3.</text:span><text:span text:style-name="T50">插秧前、後施聚乙醛或耐克螺</text:span><text:span text:style-name="T51">、苦茶</text:span><text:span text:style-name="T52">粕</text:span><text:span text:style-name="T53">等</text:span><text:span text:style-name="T54">，但應注意魚毒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褐飛蝨</text:p>
          </table:table-cell>
          <table:table-cell table:style-name="TableCell59">
            <text:p text:style-name="P60">花蓮縣富里鄉與玉里鎮(全月、輕至中度)</text:p>
          </table:table-cell>
          <table:table-cell table:style-name="TableCell61">
            <text:p text:style-name="P62">富里鄉與玉里鎮水稻一期作部分地區褐飛蝨發生嚴重，害蟲恐遺害二期稻作。</text:p>
          </table:table-cell>
          <table:table-cell table:style-name="TableCell63">
            <text:p text:style-name="P64">1.施用丁基加保扶、滅必蝨、陶毆松、安丹、免扶克等。</text:p>
            <text:p text:style-name="P65">2.非農藥防治：印楝素。</text:p>
            <text:p text:style-name="P66">3.避免密植、過量施氮肥及長期積水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螟<text:s text:c="3"/>蟲</text:p>
            <text:p text:style-name="P71">(一點、二化螟)<text:s/></text:p>
          </table:table-cell>
          <table:table-cell table:style-name="TableCell72">
            <text:p text:style-name="P73">花蓮各鄉鎮</text:p>
            <text:p text:style-name="P74">(全月、輕度)</text:p>
          </table:table-cell>
          <table:table-cell table:style-name="TableCell75">
            <text:p text:style-name="P76">1.七月下旬羽化螟蛾誘測出現，並於再生稻、本田初植稻產卵。</text:p>
            <text:p text:style-name="P77">2.八月中、下旬孵化之幼蟲，但預測最高氣溫33～34℃，不適生理發育，增長齡期，僅可輕度為害。</text:p>
          </table:table-cell>
          <table:table-cell table:style-name="TableCell78">
            <text:p text:style-name="P79">1.第一期作水稻收割後萌生再生稻，儘速翻犁或焚燒。</text:p>
            <text:p text:style-name="P80">2.螟蛾出現後7-10天或有葉鞘變黃時，施藥防除。</text:p>
            <text:p text:style-name="P81"><text:span text:style-name="T82">3.</text:span><text:span text:style-name="T83">參考使用太陽能誘蟲</text:span><text:span text:style-name="T84">燈</text:span><text:span text:style-name="T85">誘殺成蟲。</text:span></text:p>
            <text:p text:style-name="P86">4.本田用撲滅松，培丹等藥劑防治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黃<text:s/>萎<text:s/>病</text:p>
          </table:table-cell>
          <table:table-cell table:style-name="TableCell91">
            <text:p text:style-name="P92">花蓮各鄉鎮零星</text:p>
            <text:p text:style-name="P93">(全月．輕度)</text:p>
          </table:table-cell>
          <table:table-cell table:style-name="TableCell94">
            <text:list text:style-name="LFO11" text:continue-numbering="true">
              <text:list-item>
                <text:p text:style-name="P95">再生稻病株出現成為媒介傳染源。</text:p>
              </text:list-item>
              <text:list-item>
                <text:p text:style-name="P96">黑尾浮塵子七月中、下旬密度趨高，增加媒介機會。</text:p>
              </text:list-item>
            </text:list>
          </table:table-cell>
          <table:table-cell table:style-name="TableCell97">
            <text:p text:style-name="P98">1.清除田邊雜草，防範媒介昆蟲潛伏。</text:p>
            <text:p text:style-name="P99">2.秧田及本田初期，施用加保扶或丁基加保扶防除。</text:p>
            <text:p text:style-name="P100">3.秧田及本田附近雜草噴佈陶斯松、納乃得防除黑尾浮塵子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縱捲葉蟲、稻苞蟲</text:p>
          </table:table-cell>
          <table:table-cell table:style-name="TableCell105">
            <text:p text:style-name="P106">花蓮各鄉鎮</text:p>
            <text:p text:style-name="P107">(全月．輕～中度)</text:p>
          </table:table-cell>
          <table:table-cell table:style-name="TableCell108">
            <text:p text:style-name="P109">早植稻七月中、下旬成蟲密度增高，八月份為世代發生盛期；天氣亢旱酷熱，適合孳生。</text:p>
          </table:table-cell>
          <table:table-cell table:style-name="TableCell110">
            <text:p text:style-name="P111">稻葉出現捲葉率達1％時，即選用毆殺松等推廣藥劑防治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水象鼻蟲</text:p>
          </table:table-cell>
          <table:table-cell table:style-name="TableCell116">
            <text:p text:style-name="P117">花蓮縣富里鄉</text:p>
            <text:p text:style-name="P118">(其他鄉鎮亦請注意)</text:p>
            <text:p text:style-name="P119">(全月．輕度)</text:p>
          </table:table-cell>
          <table:table-cell table:style-name="TableCell120">
            <text:p text:style-name="P121">七月下旬早植稻田區成蟲出現，幼蟲、成蟲將會持續為害。</text:p>
          </table:table-cell>
          <table:table-cell table:style-name="TableCell122">
            <text:p text:style-name="P123">1.改善耕作環境、清除雜草，整平田面避免積水。</text:p>
            <text:p text:style-name="P124">2.插秧前秧苗以丁基加保扶、加保扶粒劑處理。</text:p>
            <text:p text:style-name="P125">3.本田期施用培丹、加保扶、丁基加保扶粒劑。</text:p>
          </table:table-cell>
        </table:table-row>
        <table:table-row table:style-name="TableRow126">
          <table:table-cell table:style-name="TableCell127">
            <text:p text:style-name="P128">玉</text:p>
            <text:p text:style-name="P129"/>
            <text:p text:style-name="P130">米</text:p>
          </table:table-cell>
          <table:table-cell table:style-name="TableCell131">
            <text:p text:style-name="P132">玉<text:s/>米<text:s/>螟</text:p>
          </table:table-cell>
          <table:table-cell table:style-name="TableCell133">
            <text:p text:style-name="P134">花蓮、宜蘭各鄉鎮</text:p>
            <text:p text:style-name="P135">(下旬、輕度)</text:p>
          </table:table-cell>
          <table:table-cell table:style-name="TableCell136">
            <text:p text:style-name="P137">秋作玉米生育期20天以上，適宜寄生，世代蟲卵期、幼蟲交互發生，將持續為害。</text:p>
            <text:p text:style-name="P138"/>
          </table:table-cell>
          <table:table-cell table:style-name="TableCell139">
            <text:p text:style-name="P140">1.飼料玉米生育初期心葉部被害時用加保扶藥劑防治。</text:p>
            <text:p text:style-name="P141">2.飼料玉米生育中期採用寄生蜂及配合施用依芬寧防除。</text:p>
            <text:p text:style-name="P142">3.食用玉米施用蘇力菌及釋放寄生蜂。</text:p>
          </table:table-cell>
        </table:table-row>
        <table:table-row table:style-name="TableRow143">
          <table:table-cell table:style-name="TableCell144" table:number-rows-spanned="2">
            <text:p text:style-name="P145">落</text:p>
            <text:p text:style-name="P146">花</text:p>
            <text:p text:style-name="P147">生</text:p>
          </table:table-cell>
          <table:table-cell table:style-name="TableCell148">
            <text:p text:style-name="P149">小黃薊馬</text:p>
          </table:table-cell>
          <table:table-cell table:style-name="TableCell150">
            <text:p text:style-name="P151">花蓮、宜蘭各鄉鎮</text:p>
            <text:p text:style-name="P152">(下旬．輕度)</text:p>
          </table:table-cell>
          <table:table-cell table:style-name="TableCell153">
            <text:p text:style-name="P154">氣溫高而乾燥，適宜孳生，未展開的嫩葉易遭受為害，呈葉緣枯黃或捲縮。</text:p>
          </table:table-cell>
          <table:table-cell table:style-name="TableCell155">
            <text:p text:style-name="P156">1.生育初期發生時選用達馬松防除。</text:p>
            <text:p text:style-name="P157"><text:span text:style-name="T158">2.</text:span><text:span text:style-name="T159">參考施用印楝素、苦楝油、菸草浸</text:span><text:span text:style-name="T160">液</text:span><text:span text:style-name="T161">加苦楝油等非農藥防治資材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斜紋夜蛾</text:p>
          </table:table-cell>
          <table:table-cell table:style-name="TableCell166">
            <text:p text:style-name="P167">花蓮、宜蘭各鄉鎮</text:p>
            <text:p text:style-name="P168">(全月．中度)</text:p>
          </table:table-cell>
          <table:table-cell table:style-name="TableCell169">
            <text:p text:style-name="P170">轉作且連續旱作田區，受害將較嚴重。</text:p>
          </table:table-cell>
          <table:table-cell table:style-name="TableCell171">
            <text:p text:style-name="P172">1.採用性費洛蒙誘殺雄性成蟲。</text:p>
            <text:p text:style-name="P173">2.幼株期施用畢芬寧等推廣藥劑，傍晚噴施根際部。</text:p>
          </table:table-cell>
        </table:table-row>
        <table:table-row table:style-name="TableRow174">
          <table:table-cell table:style-name="TableCell175">
            <text:p text:style-name="P176">芋</text:p>
          </table:table-cell>
          <table:table-cell table:style-name="TableCell177">
            <text:p text:style-name="P178">斜紋夜蛾</text:p>
          </table:table-cell>
          <table:table-cell table:style-name="TableCell179">
            <text:p text:style-name="P180">花蓮縣吉安鄉</text:p>
            <text:p text:style-name="P181">（其他地區亦請注意）</text:p>
            <text:p text:style-name="P182">(全月.輕-中度)</text:p>
          </table:table-cell>
          <table:table-cell table:style-name="TableCell183">
            <text:p text:style-name="P184">天候炎熱乾燥，適合孳生繁殖。</text:p>
            <text:p text:style-name="P185">颱風過後受災嚴重之廢耕田區，易孳生繁殖。</text:p>
          </table:table-cell>
          <table:table-cell table:style-name="TableCell186">
            <text:p text:style-name="P187">1.採用性費洛蒙誘殺雄性成蟲。</text:p>
            <text:p text:style-name="P188">2.初齡幼蟲出現時，於傍晚噴施賽洛寧等藥劑。</text:p>
            <text:p text:style-name="P189">3.田埂、溝壁亦應同時施藥。</text:p>
          </table:table-cell>
        </table:table-row>
        <text:soft-page-break/>
        <table:table-row table:style-name="TableRow190">
          <table:table-cell table:style-name="TableCell191" table:number-rows-spanned="2">
            <text:p text:style-name="P192">青蔥、</text:p>
            <text:p text:style-name="P193">韭菜</text:p>
          </table:table-cell>
          <table:table-cell table:style-name="TableCell194">
            <text:p text:style-name="P195">蔥薊馬</text:p>
          </table:table-cell>
          <table:table-cell table:style-name="TableCell196">
            <text:p text:style-name="P197">宜蘭、花蓮各鄉鎮</text:p>
            <text:p text:style-name="P198">(全月、輕)</text:p>
          </table:table-cell>
          <table:table-cell table:style-name="TableCell199">
            <text:p text:style-name="P200">目前該蟲已陸續發生，希加強防範。</text:p>
          </table:table-cell>
          <table:table-cell table:style-name="TableCell201">
            <text:p text:style-name="P202"><text:span text:style-name="T203">1.</text:span><text:span text:style-name="T204">田間置放</text:span><text:span text:style-name="T205">藍</text:span><text:span text:style-name="T206">色粘紙誘殺成蟲</text:span><text:span text:style-name="T207">。</text:span></text:p>
            <text:p text:style-name="P208"><text:span text:style-name="T209">2.</text:span><text:span text:style-name="T210">參考</text:span><text:span text:style-name="T211">選用</text:span><text:span text:style-name="T212">納乃得</text:span><text:span text:style-name="T213">、</text:span><text:span text:style-name="T214">賽達松</text:span><text:span text:style-name="T215">、培丹</text:span><text:span text:style-name="T216">等藥劑</text:span><text:span text:style-name="T217">。</text:span></text:p>
            <text:p text:style-name="P218"><text:span text:style-name="T219">3</text:span><text:span text:style-name="T220">.</text:span><text:span text:style-name="T221">參考施用印楝素、苦楝油、菸草</text:span><text:span text:style-name="T222">浸液</text:span><text:span text:style-name="T223">加苦楝油等非農藥防治資材</text:span><text:span text:style-name="T224">。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蔥潛蠅</text:p>
          </table:table-cell>
          <table:table-cell table:style-name="TableCell229">
            <text:p text:style-name="P230">宜蘭、花蓮各鄉鎮</text:p>
            <text:p text:style-name="P231">(全月、輕)</text:p>
          </table:table-cell>
          <table:table-cell table:style-name="TableCell232">
            <text:p text:style-name="P233">氣溫升高時該蟲適宜發生為害。</text:p>
          </table:table-cell>
          <table:table-cell table:style-name="TableCell234">
            <text:p text:style-name="P235">1.種植前全園浸水，以殺死土壤中之蛹。</text:p>
            <text:p text:style-name="P236"><text:span text:style-name="T237">2.</text:span><text:span text:style-name="T238">種植前選用</text:span><text:span text:style-name="T239">二硫松</text:span><text:span text:style-name="T240">、福瑞松等藥劑</text:span><text:span text:style-name="T241">。</text:span></text:p>
            <text:p text:style-name="P242"><text:span text:style-name="T243">3</text:span><text:span text:style-name="T244">.</text:span><text:span text:style-name="T245">田間置放黃色粘紙誘殺成蟲</text:span><text:span text:style-name="T246">。</text:span></text:p>
          </table:table-cell>
        </table:table-row>
        <table:table-row table:style-name="TableRow247">
          <table:table-cell table:style-name="TableCell248">
            <text:p text:style-name="P249">青蔥</text:p>
          </table:table-cell>
          <table:table-cell table:style-name="TableCell250">
            <text:p text:style-name="P251">甜菜夜蛾</text:p>
          </table:table-cell>
          <table:table-cell table:style-name="TableCell252">
            <text:p text:style-name="P253">宜蘭各鄉鎮</text:p>
            <text:p text:style-name="P254">(全月、中-重)</text:p>
          </table:table-cell>
          <table:table-cell table:style-name="TableCell255">
            <text:p text:style-name="P256">青蔥有發現該蟲零星為害，應加強防治。</text:p>
          </table:table-cell>
          <table:table-cell table:style-name="TableCell257">
            <text:p text:style-name="P258"><text:span text:style-name="T259">1.</text:span><text:span text:style-name="T260">終年懸掛性費洛蒙誘蟲盒。</text:span></text:p>
            <text:p text:style-name="P261"><text:span text:style-name="T262">2.</text:span><text:span text:style-name="T263">參考選用黑殭菌或核多角體病毒防治。</text:span></text:p>
            <text:p text:style-name="P264"><text:span text:style-name="T265">3.</text:span><text:span text:style-name="T266">選用因滅汀、得芬諾、蘇力菌等</text:span><text:span text:style-name="T267">藥</text:span><text:span text:style-name="T268">劑</text:span></text:p>
          </table:table-cell>
        </table:table-row>
        <table:table-row table:style-name="TableRow269">
          <table:table-cell table:style-name="TableCell270" table:number-rows-spanned="2">
            <text:p text:style-name="P271">青蔥、葉菜類</text:p>
          </table:table-cell>
          <table:table-cell table:style-name="TableCell272">
            <text:p text:style-name="P273">軟腐病</text:p>
          </table:table-cell>
          <table:table-cell table:style-name="TableCell274">
            <text:p text:style-name="P275">各鄉鎮(全月．中-重)</text:p>
          </table:table-cell>
          <table:table-cell table:style-name="TableCell276">
            <text:p text:style-name="P277">夏季高溫經常下西北雨時，適宜該病發生應加強防治</text:p>
          </table:table-cell>
          <table:table-cell table:style-name="TableCell278">
            <text:p text:style-name="P279"><text:span text:style-name="T280">1.</text:span><text:span text:style-name="T281">病害發生時以鏈徵素噴施於植株基部</text:span><text:span text:style-name="T282">。</text:span></text:p>
            <text:p text:style-name="P283"><text:span text:style-name="T284">2.</text:span><text:span text:style-name="T285">儘量築高畦，避免密植，以保持良好通風及排水，並同時防除地上及地下害蟲之傷害。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斜紋夜蛾</text:p>
          </table:table-cell>
          <table:table-cell table:style-name="TableCell290">
            <text:p text:style-name="P291">花蓮、宜蘭各鄉鎮</text:p>
            <text:p text:style-name="P292">夏季蔬菜栽培區</text:p>
            <text:p text:style-name="P293">(全月．輕-重)</text:p>
          </table:table-cell>
          <table:table-cell table:style-name="TableCell294">
            <text:p text:style-name="P295">氣溫升高時該蟲適宜發生為害。</text:p>
          </table:table-cell>
          <table:table-cell table:style-name="TableCell296">
            <text:p text:style-name="P297">1.種植前全園浸水，以殺死土壤中之蛹。</text:p>
            <text:p text:style-name="P298">2.採用性費洛蒙誘殺雄性成蟲。</text:p>
            <text:p text:style-name="P299"><text:span text:style-name="T300">3</text:span><text:span text:style-name="T301">.</text:span><text:span text:style-name="T302">選用</text:span><text:span text:style-name="T303">賽洛寧等藥劑防治。</text:span></text:p>
          </table:table-cell>
        </table:table-row>
        <table:table-row table:style-name="TableRow304">
          <table:table-cell table:style-name="TableCell305" table:number-rows-spanned="2">
            <text:p text:style-name="P306">十字花科</text:p>
          </table:table-cell>
          <table:table-cell table:style-name="TableCell307">
            <text:p text:style-name="P308">小菜蛾</text:p>
          </table:table-cell>
          <table:table-cell table:style-name="TableCell309">
            <text:p text:style-name="P310">花蓮、宜蘭各鄉鎮</text:p>
            <text:p text:style-name="P311">夏季蔬菜栽培區</text:p>
            <text:p text:style-name="P312">(全月．輕)</text:p>
          </table:table-cell>
          <table:table-cell table:style-name="TableCell313">
            <text:p text:style-name="P314">目前為葉菜類生育盛季，該蟲均會發生為害。</text:p>
          </table:table-cell>
          <table:table-cell table:style-name="TableCell315">
            <text:p text:style-name="P316">1.蟲害發生時以因得克、因滅汀、蘇力菌等藥劑擇一使用。</text:p>
            <text:p text:style-name="P317"><text:span text:style-name="T318">2.</text:span><text:span text:style-name="T319">參考選用黑殭菌或核多角體病毒防治</text:span><text:span text:style-name="T320">。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黃條葉蚤</text:p>
          </table:table-cell>
          <table:table-cell table:style-name="TableCell325">
            <text:p text:style-name="P326">花蓮、宜蘭各鄉鎮</text:p>
            <text:p text:style-name="P327">夏季蔬菜栽培區(輕)</text:p>
          </table:table-cell>
          <table:table-cell table:style-name="TableCell328">
            <text:p text:style-name="P329">同上</text:p>
          </table:table-cell>
          <table:table-cell table:style-name="TableCell330">
            <text:p text:style-name="P331"><text:span text:style-name="T332">1.</text:span><text:span text:style-name="T333">連作時應於種植前浸水淹埋，以消滅土壤內殘存害蟲。</text:span></text:p>
            <text:p text:style-name="P334"><text:span text:style-name="T335">2.</text:span><text:span text:style-name="T336">整地後至收穫前，田間置放黃色粘紙誘殺成蟲。</text:span></text:p>
            <text:p text:style-name="P337"><text:span text:style-name="T338">3.</text:span><text:span text:style-name="T339">選用培丹、佈飛松</text:span><text:span text:style-name="T340">、</text:span><text:span text:style-name="T341">阿巴汀等藥劑防治。</text:span></text:p>
            <text:p text:style-name="P342"><text:span text:style-name="T343">4.</text:span><text:span text:style-name="T344">或採用菸草浸液防治之。</text:span></text:p>
          </table:table-cell>
        </table:table-row>
        <table:table-row table:style-name="TableRow345">
          <table:table-cell table:style-name="TableCell346" table:number-rows-spanned="2">
            <text:p text:style-name="P347">蔬菜、瓜果</text:p>
          </table:table-cell>
          <table:table-cell table:style-name="TableCell348">
            <text:p text:style-name="P349">銀葉粉蝨</text:p>
          </table:table-cell>
          <table:table-cell table:style-name="TableCell350">
            <text:p text:style-name="P351">花蓮、宜蘭各鄉鎮</text:p>
            <text:p text:style-name="P352"><text:span text:style-name="T353">（全月．輕度）</text:span></text:p>
          </table:table-cell>
          <table:table-cell table:style-name="TableCell354">
            <text:p text:style-name="P355"><text:span text:style-name="T356">天候炎熱乾燥，適合孳生繁殖，各類蔬菜、瓜果作物將遭受為害</text:span></text:p>
          </table:table-cell>
          <table:table-cell table:style-name="TableCell357">
            <text:p text:style-name="P358">1.清除園區附近雜草、林木等減少棲息場所。</text:p>
            <text:p text:style-name="P359">2.參考選用畢芬寧、阿巴汀、益達胺等藥劑噴施，並配合懸掛黃色粘板施藥。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甜菜夜蛾</text:span></text:p>
          </table:table-cell>
          <table:table-cell table:style-name="TableCell365">
            <text:p text:style-name="P366">各鄉鎮</text:p>
            <text:p text:style-name="P367">(全月、中-重)</text:p>
          </table:table-cell>
          <table:table-cell table:style-name="TableCell368">
            <text:p text:style-name="P369">目前有發現該蟲零星為害，應加強防治。</text:p>
          </table:table-cell>
          <table:table-cell table:style-name="TableCell370">
            <text:p text:style-name="P371"><text:span text:style-name="T372">1.</text:span><text:span text:style-name="T373">全面懸掛性費洛蒙誘殺器。</text:span><text:span text:style-name="T374"><text:s/></text:span></text:p>
            <text:p text:style-name="P375"><text:span text:style-name="T376">2.</text:span><text:span text:style-name="T377">參考使用因滅汀、蘇力菌等藥劑。</text:span></text:p>
          </table:table-cell>
        </table:table-row>
        <table:table-row table:style-name="TableRow378">
          <table:table-cell table:style-name="TableCell379">
            <text:p text:style-name="P380">瓜果</text:p>
          </table:table-cell>
          <table:table-cell table:style-name="TableCell381">
            <text:p text:style-name="P382">瓜實蠅</text:p>
          </table:table-cell>
          <table:table-cell table:style-name="TableCell383">
            <text:p text:style-name="P384">各鄉鎮</text:p>
            <text:p text:style-name="P385"><text:span text:style-name="T386">(</text:span><text:span text:style-name="T387">全月．</text:span><text:span text:style-name="T388">中</text:span><text:span text:style-name="T389">－</text:span><text:span text:style-name="T390">重</text:span><text:span text:style-name="T391">)</text:span></text:p>
          </table:table-cell>
          <table:table-cell table:style-name="TableCell392">
            <text:p text:style-name="P393">4~9月為瓜實蠅發生密度高峰期應注意防治</text:p>
          </table:table-cell>
          <table:table-cell table:style-name="TableCell394">
            <text:p text:style-name="P395">1.收穫後儘速處理殘株及果實，並整地以防成蟲產卵或老熟幼蟲於土中化蛹。</text:p>
            <text:p text:style-name="P396"><text:span text:style-name="T397">2.</text:span><text:span text:style-name="T398">瓜類生育及開花結果期懸掛克蠅香混合溶液誘殺器</text:span><text:span text:style-name="T399">。</text:span></text:p>
            <text:p text:style-name="P400"><text:span text:style-name="T401">3.</text:span><text:span text:style-name="T402">開花結果後施用馬拉松添加蛋白質水解物。</text:span></text:p>
          </table:table-cell>
        </table:table-row>
        <table:table-row table:style-name="TableRow403">
          <table:table-cell table:style-name="TableCell404">
            <text:p text:style-name="P405">果 <text:s/>樹</text:p>
          </table:table-cell>
          <table:table-cell table:style-name="TableCell406">
            <text:p text:style-name="P407">東方果實蠅</text:p>
          </table:table-cell>
          <table:table-cell table:style-name="TableCell408">
            <text:p text:style-name="P409">花蓮、宜蘭各鄉鎮</text:p>
            <text:p text:style-name="P410"><text:s/>(全月．輕-中)</text:p>
          </table:table-cell>
          <table:table-cell table:style-name="TableCell411">
            <text:p text:style-name="P412">近期氣候高溫乾燥，適合果實蠅繁衍及蔓延，蟲口密度增高應加強防治。</text:p>
            <text:p text:style-name="P413">颱風過後受災田區落果未即時清除，易孳生蟲源。</text:p>
          </table:table-cell>
          <table:table-cell table:style-name="TableCell414">
            <text:p text:style-name="P415">1.全面懸掛含毒甲基丁香油誘殺板。</text:p>
            <text:p text:style-name="P416">2.清除落果，減少孳生源。</text:p>
            <text:p text:style-name="P417">3.密度增加迅速時，以蛋白質水解物加芬殺松點狀噴施園區外。</text:p>
            <text:p text:style-name="P418">4.參考使用藥劑防除，柑桔園(芬化利、芬殺松)、蓮霧園(賽扶寧)、檬果園(芬殺松)。</text:p>
          </table:table-cell>
        </table:table-row>
        <table:table-row table:style-name="TableRow419">
          <table:table-cell table:style-name="TableCell420">
            <text:p text:style-name="P421">柑桔類</text:p>
          </table:table-cell>
          <table:table-cell table:style-name="TableCell422">
            <text:p text:style-name="P423"><text:span text:style-name="T424">銹蜱</text:span></text:p>
          </table:table-cell>
          <table:table-cell table:style-name="TableCell425">
            <text:p text:style-name="P426">花蓮、宜蘭各鄉鎮</text:p>
            <text:p text:style-name="P427"><text:s/>(全月．輕-重)</text:p>
          </table:table-cell>
          <table:table-cell table:style-name="TableCell428">
            <text:p text:style-name="P429"><text:span text:style-name="T430">當乾旱季節發生特別嚴重。</text:span><text:span text:style-name="T431">8</text:span><text:span text:style-name="T432">～</text:span><text:span text:style-name="T433">10</text:span><text:span text:style-name="T434">月為害果實</text:span><text:span text:style-name="T435">。</text:span><text:span text:style-name="T436">近期氣候高溫乾燥，適合</text:span><text:span text:style-name="T437">銹蜱</text:span><text:span text:style-name="T438">繁衍及蔓延，蟲口密度增高應加強防治。</text:span></text:p>
            <text:p text:style-name="P439"/>
          </table:table-cell>
          <table:table-cell table:style-name="TableCell440">
            <text:p text:style-name="P441"><text:span text:style-name="T442">1.</text:span><text:span text:style-name="T443">乾旱季節利用噴灌設施，增加果園濕度，促使湯氏菌之發生，可有效防治銹蜱發生為害。</text:span></text:p>
            <text:p text:style-name="P444"><text:span text:style-name="T445">2.</text:span><text:span text:style-name="T446">噴施苦棟油、窄域油。</text:span></text:p>
            <text:p text:style-name="P447"><text:span text:style-name="T448">3.</text:span><text:span text:style-name="T449">可濕性硫黃粉或石灰硫黃合劑</text:span><text:span text:style-name="T450">、克芬蟎、芬普蟎等藥劑</text:span><text:span text:style-name="T451">，應在傍晚或陰天時</text:span><text:span text:style-name="T452">(</text:span><text:span text:style-name="T453">氣溫低於</text:span><text:span text:style-name="T454">30</text:span><text:span text:style-name="T455">℃</text:span><text:span text:style-name="T456">)</text:span><text:span text:style-name="T457">使用以減少藥害。</text:span></text:p>
            <text:p text:style-name="P458"><text:span text:style-name="T459">4.</text:span><text:span text:style-name="T460">參考以辣椒油、蒜頭精</text:span><text:span text:style-name="T461">及</text:span><text:span text:style-name="T462">醋混合</text:span><text:span text:style-name="T463">液</text:span><text:span text:style-name="T464">，於初發生時噴施防治。</text:span></text:p>
          </table:table-cell>
        </table:table-row>
      </table:table>
      <text:p text:style-name="P465">※1.其他推薦藥劑，請詳閱農藥瓶標或上防檢局農藥資訊服務網http：//pesticide.baphiq.gov.tw查詢，或洽本場植保研究室。電話：03-8535915．傳真03-8533740查詢。</text:p>
      <text:p text:style-name="P466"><text:span text:style-name="T467">2.</text:span><text:span text:style-name="T468">相關資訊亦可上本場網站查詢</text:span><text:span text:style-name="T469">http</text:span><text:span text:style-name="T470">：</text:span><text:span text:style-name="T471">//</text:span><text:span text:style-name="T472">hdais.coa.gov.tw</text:span></text:p>
      <text:p text:style-name="P473"/>
      <text:p text:style-name="P474"><text:span text:style-name="T475">行政院農業委員會花蓮區農業改良場</text:span><text:span text:style-name="T476"><text:s/></text:span><text:span text:style-name="T477">印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fo:hyphenate="false"/>
    </style:style>
    <style:style style:name="plaintext0" style:display-name="plain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7993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７年３月份糧食作物病虫害發生預測</dc:title>
    <dc:subject/>
    <meta:initial-creator>HDAIS</meta:initial-creator>
    <dc:creator>Windows 使用者</dc:creator>
    <meta:creation-date>2016-03-02T03:35:00Z</meta:creation-date>
    <dc:date>2016-03-02T03:35:00Z</dc:date>
    <meta:print-date>2013-08-01T00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4" meta:character-count="3040" meta:row-count="21" meta:non-whitespace-character-count="2592"/>
  </office:meta>
</office:document-meta>
</file>