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1" style:parent-style-name="純文字" style:family="paragraph">
      <style:paragraph-properties fo:text-align="end" fo:line-height="0.4166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2.0833in" style:use-optimal-column-width="false"/>
    </style:style>
    <style:style style:name="TableColumn20" style:family="table-column">
      <style:table-column-properties style:column-width="3.75in" style:use-optimal-column-width="false"/>
    </style:style>
    <style:style style:name="TableColumn21" style:family="table-column">
      <style:table-column-properties style:column-width="5.1666in" style:use-optimal-column-width="false"/>
    </style:style>
    <style:style style:name="Table16" style:family="table">
      <style:table-properties style:width="13.0833in" fo:margin-left="-0.147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純文字" style:family="paragraph">
      <style:paragraph-properties fo:text-align="center" fo:line-height="0.2777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fo:line-height="0.2777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1.734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line-height="0.305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3055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 fo:line-height="0.3055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純文字" style:family="paragraph">
      <style:paragraph-properties fo:text-align="justify" fo:line-height="0.3055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純文字" style:family="paragraph">
      <style:paragraph-properties fo:text-align="justify" fo:line-height="0.3055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純文字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 fo:margin-left="0.1743in" fo:text-indent="-0.1111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1743in" fo:text-indent="-0.1111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1743in" fo:text-indent="-0.1111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1743in" fo:text-indent="-0.1111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line-height="0.3055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line-height="0.3055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純文字" style:family="paragraph">
      <style:paragraph-properties fo:text-align="justify" fo:line-height="0.3055in" fo:margin-left="-0.018in" fo:text-indent="0.08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純文字" style:family="paragraph">
      <style:paragraph-properties fo:text-align="justify" fo:line-height="0.3055in" fo:margin-left="-0.018in" fo:text-indent="0.081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純文字" style:family="paragraph">
      <style:paragraph-properties fo:text-align="justify" fo:line-height="0.3055in" fo:margin-left="-0.018in" fo:text-indent="0.081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line-height="0.3055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justify" fo:line-height="0.3055in" fo:margin-left="0.1284in" fo:text-indent="-0.128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純文字" style:family="paragraph">
      <style:paragraph-properties fo:text-align="justify" fo:line-height="0.3055in" fo:margin-left="0.1284in" fo:text-indent="-0.128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純文字" style:family="paragraph">
      <style:paragraph-properties fo:text-align="justify" fo:line-height="0.3055in" fo:margin-left="-0.0034in" fo:text-indent="0.0659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純文字" style:family="paragraph">
      <style:paragraph-properties fo:text-align="justify" fo:line-height="0.3055in" fo:margin-left="-0.0013in" fo:text-indent="0.063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P159" style:parent-style-name="純文字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純文字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64" style:parent-style-name="純文字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純文字" style:family="paragraph">
      <style:paragraph-properties fo:text-align="justify" fo:line-height="0.3055in" fo:margin-left="0.0006in" fo:text-indent="0.06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5868in" style:use-optimal-row-height="false"/>
    </style:style>
    <style:style style:name="P173" style:parent-style-name="純文字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line-height="0.3055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純文字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8" style:parent-style-name="純文字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 fo:margin-left="0.0631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 fo:margin-left="0.0631in">
        <style:tab-stops/>
      </style:paragraph-properties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1.0069in" style:use-optimal-row-height="false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6131in" style:use-optimal-row-height="false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2291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91in" style:use-optimal-row-height="false" fo:keep-together="always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2291in" style:use-optimal-row-height="false" fo:keep-together="always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 fo:margin-left="0.1736in" fo:text-indent="-0.1652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5in" fo:margin-left="0.1736in" fo:text-indent="-0.1652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 fo:margin-left="0.1736in" fo:text-indent="-0.1652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5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2291in" style:use-optimal-row-height="false" fo:keep-together="always"/>
    </style:style>
    <style:style style:name="P3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2604in" style:use-optimal-row-height="false" fo:keep-together="always"/>
    </style:style>
    <style:style style:name="P3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5in" fo:margin-left="0.1736in" fo:text-indent="-0.1652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5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3645in" style:use-optimal-row-height="false" fo:keep-together="always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5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5in" fo:margin-left="0.1055in" fo:text-indent="-0.0972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PlainText" style:family="paragraph">
      <style:paragraph-properties fo:text-align="justify" style:line-height-at-least="0.2361in" fo:margin-left="0.4152in" fo:text-indent="-0.4152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size="16pt" style:font-size-asian="16pt"/>
    </style:style>
    <style:style style:name="T415" style:parent-style-name="預設段落字型" style:family="text">
      <style:text-properties style:font-name="Times New Roman" style:font-name-asian="標楷體" fo:font-size="16pt" style:font-size-asian="16pt"/>
    </style:style>
    <style:style style:name="T416" style:parent-style-name="預設段落字型" style:family="text">
      <style:text-properties style:font-name="Times New Roman" style:font-name-asian="標楷體" fo:font-size="16pt" style:font-size-asian="16pt"/>
    </style:style>
    <style:style style:name="T417" style:parent-style-name="預設段落字型" style:family="text">
      <style:text-properties style:font-name="Times New Roman" style:font-name-asian="標楷體" fo:font-size="16pt" style:font-size-asian="16pt"/>
    </style:style>
    <style:style style:name="T418" style:parent-style-name="預設段落字型" style:family="text">
      <style:text-properties style:font-name="Times New Roman" style:font-name-asian="標楷體" fo:font-size="16pt" style:font-size-asian="16pt"/>
    </style:style>
    <style:style style:name="T419" style:parent-style-name="預設段落字型" style:family="text">
      <style:text-properties style:font-name="Times New Roman" style:font-name-asian="標楷體" fo:font-size="16pt" style:font-size-asian="16pt"/>
    </style:style>
    <style:style style:name="T420" style:parent-style-name="預設段落字型" style:family="text">
      <style:text-properties style:font-name="Times New Roman" style:font-name-asian="標楷體" fo:font-size="16pt" style:font-size-asian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6pt" style:font-size-asian="16pt"/>
    </style:style>
    <style:style style:name="T425" style:parent-style-name="預設段落字型" style:family="text">
      <style:text-properties style:font-name="Times New Roman" style:font-name-asian="標楷體" fo:font-size="16pt" style:font-size-asian="16pt"/>
    </style:style>
    <style:style style:name="T426" style:parent-style-name="預設段落字型" style:family="text">
      <style:text-properties style:font-name="Times New Roman" style:font-name-asian="標楷體" fo:font-size="16pt" style:font-size-asian="16pt"/>
    </style:style>
    <style:style style:name="T427" style:parent-style-name="預設段落字型" style:family="text">
      <style:text-properties style:font-name="Times New Roman" style:font-name-asian="標楷體" fo:font-size="16pt" style:font-size-asian="16pt"/>
    </style:style>
    <style:style style:name="T428" style:parent-style-name="預設段落字型" style:family="text">
      <style:text-properties style:font-name="Times New Roman" style:font-name-asian="標楷體" fo:font-size="16pt" style:font-size-asian="16pt"/>
    </style:style>
    <style:style style:name="T429" style:parent-style-name="預設段落字型" style:family="text">
      <style:text-properties style:font-name="Times New Roman" style:font-name-asian="標楷體" fo:font-size="16pt" style:font-size-asian="16pt"/>
    </style:style>
    <style:style style:name="T430" style:parent-style-name="預設段落字型" style:family="text">
      <style:text-properties style:font-name="Times New Roman" style:font-name-asian="標楷體" fo:font-size="16pt" style:font-size-asian="16pt"/>
    </style:style>
    <style:style style:name="T431" style:parent-style-name="預設段落字型" style:family="text">
      <style:text-properties style:font-name="Times New Roman" style:font-name-asian="標楷體" fo:font-size="16pt" style:font-size-asian="16pt"/>
    </style:style>
    <style:style style:name="T432" style:parent-style-name="預設段落字型" style:family="text">
      <style:text-properties style:font-name="Times New Roman" style:font-name-asian="標楷體" fo:font-size="16pt" style:font-size-asian="16pt"/>
    </style:style>
    <style:style style:name="T433" style:parent-style-name="預設段落字型" style:family="text">
      <style:text-properties style:font-name="Times New Roman" style:font-name-asian="標楷體" fo:font-size="16pt" style:font-size-asian="16pt"/>
    </style:style>
    <style:style style:name="T434" style:parent-style-name="預設段落字型" style:family="text">
      <style:text-properties style:font-name="Times New Roman" style:font-name-asian="標楷體" fo:font-size="16pt" style:font-size-asian="16pt"/>
    </style:style>
    <style:style style:name="T435" style:parent-style-name="預設段落字型" style:family="text">
      <style:text-properties style:font-name="Times New Roman" style:font-name-asian="標楷體" fo:font-size="16pt" style:font-size-asian="16pt"/>
    </style:style>
    <style:style style:name="T436" style:parent-style-name="預設段落字型" style:family="text">
      <style:text-properties style:font-name="Times New Roman" style:font-name-asian="標楷體" fo:font-size="16pt" style:font-size-asian="16pt"/>
    </style:style>
    <style:style style:name="T437" style:parent-style-name="預設段落字型" style:family="text">
      <style:text-properties style:font-name="Times New Roman" style:font-name-asian="標楷體" fo:font-size="16pt" style:font-size-asian="16pt"/>
    </style:style>
    <style:style style:name="P438" style:parent-style-name="PlainText" style:family="paragraph">
      <style:paragraph-properties fo:text-align="justify" style:line-height-at-least="0.2361in" fo:margin-left="0.2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6pt" style:font-size-asian="16pt"/>
    </style:style>
    <style:style style:name="T440" style:parent-style-name="預設段落字型" style:family="text">
      <style:text-properties style:font-name="Times New Roman" style:font-name-asian="標楷體" fo:font-size="16pt" style:font-size-asian="16pt"/>
    </style:style>
    <style:style style:name="T441" style:parent-style-name="預設段落字型" style:family="text">
      <style:text-properties style:font-name="Times New Roman"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="Times New Roman" style:font-name-asian="標楷體" fo:font-size="16pt" style:font-size-asian="16pt"/>
    </style:style>
    <style:style style:name="T44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size="16pt" style:font-size-asian="16pt"/>
    </style:style>
    <style:style style:name="P448" style:parent-style-name="純文字" style:family="paragraph">
      <style:paragraph-properties fo:text-align="end" fo:line-height="0.3055in"/>
    </style:style>
    <style:style style:name="T44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5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51" style:parent-style-name="預設段落字型" style:family="text">
      <style:text-properties style:font-name="Times New Roman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花蓮</text:span><text:span text:style-name="T3">、宜蘭</text:span><text:span text:style-name="T4">縣地區</text:span><text:span text:style-name="T5">10</text:span><text:span text:style-name="T6">3</text:span><text:span text:style-name="T7">年</text:span><text:span text:style-name="T8">0</text:span><text:span text:style-name="T9">1</text:span><text:span text:style-name="T10">月份作物病蟲害疫情發生預測</text:span></text:p>
      <text:p text:style-name="P11"><text:span text:style-name="T12">10</text:span><text:span text:style-name="T13">3</text:span><text:span text:style-name="T14">.01.0</text:span><text:span text:style-name="T15">2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作物別</text:span></text:p>
          </table:table-cell>
          <table:table-cell table:style-name="TableCell26">
            <text:p text:style-name="P27"><text:span text:style-name="T28">發生病蟲害</text:span></text:p>
            <text:p text:style-name="P29"><text:span text:style-name="T30">及有害動物</text:span></text:p>
          </table:table-cell>
          <table:table-cell table:style-name="TableCell31">
            <text:p text:style-name="P32"><text:span text:style-name="T33">發</text:span><text:span text:style-name="T34"><text:s text:c="2"/></text:span><text:span text:style-name="T35">生</text:span><text:span text:style-name="T36"><text:s text:c="2"/></text:span><text:span text:style-name="T37">地</text:span><text:span text:style-name="T38"><text:s text:c="2"/></text:span><text:span text:style-name="T39">區</text:span></text:p>
          </table:table-cell>
          <table:table-cell table:style-name="TableCell40">
            <text:p text:style-name="P41"><text:span text:style-name="T42">預</text:span><text:span text:style-name="T43"><text:s text:c="2"/></text:span><text:span text:style-name="T44">測</text:span><text:span text:style-name="T45"><text:s text:c="2"/></text:span><text:span text:style-name="T46">發</text:span><text:span text:style-name="T47"><text:s text:c="2"/></text:span><text:span text:style-name="T48">生</text:span><text:span text:style-name="T49"><text:s text:c="2"/></text:span><text:span text:style-name="T50">原</text:span><text:span text:style-name="T51"><text:s text:c="2"/></text:span><text:span text:style-name="T52">因</text:span></text:p>
          </table:table-cell>
          <table:table-cell table:style-name="TableCell53">
            <text:p text:style-name="P54"><text:span text:style-name="T55">防</text:span><text:span text:style-name="T56"><text:s text:c="2"/></text:span><text:span text:style-name="T57">治</text:span><text:span text:style-name="T58"><text:s text:c="2"/></text:span><text:span text:style-name="T59">要</text:span><text:span text:style-name="T60"><text:s text:c="2"/></text:span><text:span text:style-name="T61">點</text:span></text:p>
          </table:table-cell>
        </table:table-row>
        <table:table-row table:style-name="TableRow62">
          <table:table-cell table:style-name="TableCell63">
            <text:p text:style-name="P64"><text:span text:style-name="T65">番茄</text:span></text:p>
          </table:table-cell>
          <table:table-cell table:style-name="TableCell66">
            <text:p text:style-name="P67"><text:span text:style-name="T68">晚疫病</text:span></text:p>
          </table:table-cell>
          <table:table-cell table:style-name="TableCell69">
            <text:p text:style-name="P70"><text:span text:style-name="T71">花蓮縣吉安、壽豐、玉里、富里</text:span><text:span text:style-name="T72"><text:s/></text:span><text:span text:style-name="T73">(</text:span><text:span text:style-name="T74">全月．輕</text:span><text:span text:style-name="T75">-</text:span><text:span text:style-name="T76">中</text:span><text:span text:style-name="T77">)</text:span></text:p>
            <text:p text:style-name="P78"><text:span text:style-name="T79">宜蘭縣礁溪、壯圍、宜蘭市、員山</text:span><text:span text:style-name="T80">、五結、羅東</text:span><text:span text:style-name="T81"><text:s/></text:span><text:span text:style-name="T82">(</text:span><text:span text:style-name="T83">下旬．輕－中</text:span><text:span text:style-name="T84">)</text:span></text:p>
          </table:table-cell>
          <table:table-cell table:style-name="TableCell85">
            <text:p text:style-name="P86"><text:span text:style-name="T87">一月份預期鋒面來時，降雨機率大，適合發病蔓延。</text:span></text:p>
            <text:p text:style-name="P88"/>
          </table:table-cell>
          <table:table-cell table:style-name="TableCell89">
            <text:p text:style-name="P90">1.以遮雨設施防降雨。</text:p>
            <text:p text:style-name="P91">2.選用達滅芬、亞托敏、氫氧化銅、賽座滅等藥劑噴施。</text:p>
            <text:p text:style-name="P92">3.合理施肥，增加磷鉀肥和微量元素，避免偏施氮肥。</text:p>
            <text:p text:style-name="P93">4.雨季來臨前參考使用亞磷酸，可誘導防病。</text:p>
          </table:table-cell>
        </table:table-row>
        <table:table-row table:style-name="TableRow94">
          <table:table-cell table:style-name="TableCell95">
            <text:p text:style-name="P96"><text:span text:style-name="T97">韭菜</text:span></text:p>
          </table:table-cell>
          <table:table-cell table:style-name="TableCell98">
            <text:p text:style-name="P99"><text:span text:style-name="T100">銹病</text:span></text:p>
          </table:table-cell>
          <table:table-cell table:style-name="TableCell101">
            <text:p text:style-name="P102"><text:span text:style-name="T103">吉安鄉</text:span><text:span text:style-name="T104">(</text:span><text:span text:style-name="T105">全月．輕度</text:span><text:span text:style-name="T106">)</text:span></text:p>
          </table:table-cell>
          <table:table-cell table:style-name="TableCell107">
            <text:p text:style-name="P108"><text:span text:style-name="T109">近期氣溫適合銹病之發生與蔓延。</text:span></text:p>
          </table:table-cell>
          <table:table-cell table:style-name="TableCell110">
            <text:p text:style-name="P111"><text:span text:style-name="T112">1.</text:span><text:span text:style-name="T113">勿過度密植，以保持通風。</text:span></text:p>
            <text:p text:style-name="P114"><text:span text:style-name="T115">2.</text:span><text:span text:style-name="T116">可選用亞托敏等或青蔥選用三泰隆或三氟敏。</text:span></text:p>
            <text:p text:style-name="P117"><text:span text:style-name="T118">3.</text:span><text:span text:style-name="T119">韭菜</text:span><text:span text:style-name="T120">可選用</text:span><text:span text:style-name="T121">百克敏或菲克利等藥劑噴施</text:span><text:span text:style-name="T122">。</text:span></text:p>
          </table:table-cell>
        </table:table-row>
        <table:table-row table:style-name="TableRow123">
          <table:table-cell table:style-name="TableCell124" table:number-rows-spanned="5">
            <text:p text:style-name="P125"><text:span text:style-name="T126">葉菜類</text:span></text:p>
          </table:table-cell>
          <table:table-cell table:style-name="TableCell127">
            <text:p text:style-name="P128"><text:span text:style-name="T129">小菜蛾</text:span></text:p>
          </table:table-cell>
          <table:table-cell table:style-name="TableCell130" table:number-rows-spanned="3">
            <text:p text:style-name="P131"><text:span text:style-name="T132">花蓮、宜蘭縣</text:span></text:p>
            <text:p text:style-name="P133"><text:span text:style-name="T134">各鄉鎮</text:span><text:span text:style-name="T135">(</text:span><text:span text:style-name="T136">全月</text:span><text:span text:style-name="T137">)</text:span></text:p>
          </table:table-cell>
          <table:table-cell table:style-name="TableCell138" table:number-rows-spanned="3">
            <text:p text:style-name="P139"><text:span text:style-name="T140">1.</text:span><text:span text:style-name="T141">近期氣候適合小菜蛾、紋白蝶及各類蚜蟲類繁殖及蔓延。</text:span></text:p>
            <text:p text:style-name="P142"><text:span text:style-name="T143">2.</text:span><text:span text:style-name="T144">配合休耕所種植之油菜已生長，部份早植者害蟲逐漸為害。</text:span></text:p>
          </table:table-cell>
          <table:table-cell table:style-name="TableCell145">
            <text:p text:style-name="P146"><text:span text:style-name="T147">1.</text:span><text:span text:style-name="T148">蟲害發生時以因得克</text:span><text:span text:style-name="T149">或</text:span><text:span text:style-name="T150">因滅汀等藥劑擇一使用。</text:span></text:p>
            <text:p text:style-name="P151"><text:span text:style-name="T152">2.</text:span><text:span text:style-name="T153">非農藥防治可選用</text:span><text:span text:style-name="T154">以蘇力菌</text:span><text:span text:style-name="T155">、</text:span><text:span text:style-name="T156">黑殭菌或核多角體病毒</text:span><text:span text:style-name="T157">。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紋白蝶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1.</text:span><text:span text:style-name="T168">選</text:span><text:span text:style-name="T169">用</text:span><text:span text:style-name="T170">蘇力菌、因滅汀或傑他賽滅寧等藥劑</text:span><text:span text:style-name="T171">。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蚜蟲類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.清除園區附近雜草。</text:p>
            <text:p text:style-name="P181">2.選用畢芬寧、益達胺等藥劑。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黃條葉蚤</text:span></text:p>
          </table:table-cell>
          <table:table-cell table:style-name="TableCell187">
            <text:p text:style-name="P188"><text:span text:style-name="T189">同上</text:span></text:p>
          </table:table-cell>
          <table:table-cell table:style-name="TableCell190">
            <text:p text:style-name="P191"><text:span text:style-name="T192">目前為葉菜類生育盛季，該蟲均會發生</text:span><text:span text:style-name="T193">危</text:span><text:span text:style-name="T194">害。</text:span></text:p>
          </table:table-cell>
          <table:table-cell table:style-name="TableCell195">
            <text:p text:style-name="P196">1.連作時應於種植前浸水淹埋，以消滅土壤內殘存害蟲。</text:p>
            <text:p text:style-name="P197">2.整地後至收穫前，田間置放黃色粘紙誘殺成蟲。</text:p>
            <text:p text:style-name="P198">3.選用美文松、培丹、佈飛松、阿巴汀等藥劑防治。</text:p>
            <text:p text:style-name="P199">4.非農藥防治可採用50倍菸草浸出液防治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斜紋夜</text:span><text:span text:style-name="T205">蛾</text:span></text:p>
          </table:table-cell>
          <table:table-cell table:style-name="TableCell206">
            <text:p text:style-name="P207"><text:span text:style-name="T208">同上</text:span></text:p>
          </table:table-cell>
          <table:table-cell table:style-name="TableCell209">
            <text:p text:style-name="P210"><text:span text:style-name="T211">同上</text:span></text:p>
          </table:table-cell>
          <table:table-cell table:style-name="TableCell212">
            <text:p text:style-name="P213">1.種植前全園浸水，以殺死土壤中之蛹。</text:p>
            <text:p text:style-name="P214">2.採用性費洛蒙誘殺雄性成蟲。</text:p>
            <text:p text:style-name="P215">3.藥劑防治可選用賽洛寧或美文松。</text:p>
          </table:table-cell>
        </table:table-row>
        <table:table-row table:style-name="TableRow216">
          <table:table-cell table:style-name="TableCell217" table:number-rows-spanned="6">
            <text:p text:style-name="P218"><text:span text:style-name="T219">青蔥</text:span></text:p>
          </table:table-cell>
          <table:table-cell table:style-name="TableCell220">
            <text:p text:style-name="P221"><text:span text:style-name="T222">紫</text:span><text:span text:style-name="T223">斑病</text:span></text:p>
          </table:table-cell>
          <table:table-cell table:style-name="TableCell224">
            <text:p text:style-name="P225"><text:span text:style-name="T226">下旬</text:span><text:span text:style-name="T227">(</text:span><text:span text:style-name="T228">輕</text:span><text:span text:style-name="T229">)</text:span></text:p>
          </table:table-cell>
          <table:table-cell table:style-name="TableCell230">
            <text:p text:style-name="P231"><text:span text:style-name="T232">發現有該病徵時即施藥防治</text:span></text:p>
          </table:table-cell>
          <table:table-cell table:style-name="TableCell233">
            <text:p text:style-name="P234"><text:span text:style-name="T235">1.</text:span><text:span text:style-name="T236">藥劑防治可選用</text:span><text:span text:style-name="T237">克收欣</text:span><text:span text:style-name="T238">、</text:span><text:span text:style-name="T239">亞托敏</text:span><text:span text:style-name="T240">、</text:span><text:span text:style-name="T241">依普同</text:span><text:span text:style-name="T242">。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菌核病</text:span></text:p>
          </table:table-cell>
          <table:table-cell table:style-name="TableCell248">
            <text:p text:style-name="P249"><text:span text:style-name="T250">下旬</text:span><text:span text:style-name="T251">(</text:span><text:span text:style-name="T252">輕</text:span><text:span text:style-name="T253">．中</text:span><text:span text:style-name="T254">)</text:span></text:p>
          </table:table-cell>
          <table:table-cell table:style-name="TableCell255">
            <text:p text:style-name="P256"><text:span text:style-name="T257">發現有該病徵時或寒冷天氣時注意防治。</text:span></text:p>
          </table:table-cell>
          <table:table-cell table:style-name="TableCell258">
            <text:p text:style-name="P259"><text:span text:style-name="T260">1.</text:span><text:span text:style-name="T261">秋冬季來臨時</text:span><text:span text:style-name="T262">(10</text:span><text:span text:style-name="T263">月下旬</text:span><text:span text:style-name="T264">)</text:span><text:span text:style-name="T265">，北部易發病地區如遇下雨，即應注意青蔥田間狀況，發現病徵出現時即應開始防治，如使用之殺菌劑屬可濕性粉劑時應添加展著劑以助藥劑之附著力。</text:span></text:p>
            <text:p text:style-name="P266"><text:span text:style-name="T267">2.</text:span><text:span text:style-name="T268">病葉應隨時清除，並予以深埋勿使其在田間產生菌核，以減少第二次感染</text:span><text:span text:style-name="T269">源。</text:span></text:p>
            <text:p text:style-name="P270"><text:span text:style-name="T271">3.</text:span><text:span text:style-name="T272">勿連作，夏季時田間灌水，浸水至少二周，可使田間土壤中殘存之菌核死亡，減少秋冬季之感染機率。</text:span></text:p>
            <text:p text:style-name="P273"><text:span text:style-name="T274">4.</text:span><text:span text:style-name="T275">可參考選擇使用大克爛、撲滅寧、貝芬同、褔多寧、保粒鰴素</text:span><text:span text:style-name="T276">(</text:span><text:span text:style-name="T277">甲</text:span><text:span text:style-name="T278">)</text:span><text:span text:style-name="T279">輪流防治。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疫</text:span><text:span text:style-name="T285"><text:s text:c="2"/></text:span><text:span text:style-name="T286">病</text:span></text:p>
          </table:table-cell>
          <table:table-cell table:style-name="TableCell287">
            <text:p text:style-name="P288"><text:span text:style-name="T289">各鄉鎮</text:span></text:p>
            <text:p text:style-name="P290"><text:span text:style-name="T291">(</text:span><text:span text:style-name="T292">全月．中</text:span><text:span text:style-name="T293">-</text:span><text:span text:style-name="T294">重度</text:span><text:span text:style-name="T295">)</text:span></text:p>
          </table:table-cell>
          <table:table-cell table:style-name="TableCell296">
            <text:p text:style-name="P297"><text:span text:style-name="T298">因鋒面及東北季風影響，降雨機率增加，可促進蔓延。</text:span></text:p>
          </table:table-cell>
          <table:table-cell table:style-name="TableCell299">
            <text:p text:style-name="P300"><text:span text:style-name="T301">1.</text:span><text:span text:style-name="T302">蔥種種植前先行浸種消毒，陰乾後再種植。</text:span></text:p>
            <text:p text:style-name="P303"><text:span text:style-name="T304">2.</text:span><text:span text:style-name="T305">選擇種植排水良好地區，高畦深溝整地，雨水期可及時排水降低田間濕度。</text:span></text:p>
            <text:p text:style-name="P306"><text:span text:style-name="T307">3.</text:span><text:span text:style-name="T308">合理</text:span><text:span text:style-name="T309">施肥，增加磷鉀肥和微量元素，避免偏施氮肥。</text:span></text:p>
            <text:p text:style-name="P310"><text:span text:style-name="T311">4.</text:span><text:span text:style-name="T312">施用草木灰也有利於提高抗病力。</text:span></text:p>
            <text:p text:style-name="P313"><text:span text:style-name="T314">5.</text:span><text:span text:style-name="T315">雨季來臨前參考使用亞磷酸，可誘導防病。</text:span></text:p>
            <text:p text:style-name="P316"><text:span text:style-name="T317">6.</text:span><text:span text:style-name="T318">可參考選擇</text:span><text:span text:style-name="T319">賽座滅、</text:span><text:span text:style-name="T320">亞托敏、</text:span><text:span text:style-name="T321">三元硫酸銅</text:span><text:span text:style-name="T322">、</text:span><text:span text:style-name="T323">嘉賜銅、</text:span><text:span text:style-name="T324">四氯異苯腈、褔賽得等藥劑輪流使用。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蔥薊馬</text:span></text:p>
          </table:table-cell>
          <table:table-cell table:style-name="TableCell330">
            <text:p text:style-name="P331"><text:span text:style-name="T332">全月</text:span><text:span text:style-name="T333">(</text:span><text:span text:style-name="T334">輕</text:span><text:span text:style-name="T335">)</text:span></text:p>
          </table:table-cell>
          <table:table-cell table:style-name="TableCell336">
            <text:p text:style-name="P337"><text:span text:style-name="T338">目前</text:span><text:span text:style-name="T339">該蟲</text:span><text:span text:style-name="T340">已陸</text:span><text:span text:style-name="T341">續</text:span><text:span text:style-name="T342">發生，希加強防範。</text:span></text:p>
          </table:table-cell>
          <table:table-cell table:style-name="TableCell343">
            <text:p text:style-name="P344"><text:span text:style-name="T345">1.</text:span><text:span text:style-name="T346">田間置放藍色粘紙誘殺成蟲。</text:span></text:p>
            <text:p text:style-name="P347"><text:span text:style-name="T348">2.</text:span><text:span text:style-name="T349">青蔥選用納乃得、賽達松等藥劑。</text:span></text:p>
            <text:p text:style-name="P350"><text:span text:style-name="T351">3.</text:span><text:span text:style-name="T352">韭菜選用賽達松、培丹、乃力松等藥劑。</text:span></text:p>
            <text:p text:style-name="P353"><text:span text:style-name="T354">4.</text:span><text:span text:style-name="T355">非農藥防治可</text:span><text:span text:style-name="T356">參考施用印楝素、苦楝油、菸草浸</text:span><text:span text:style-name="T357">液</text:span><text:span text:style-name="T358">。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蔥潛蠅</text:span></text:p>
          </table:table-cell>
          <table:table-cell table:style-name="TableCell364">
            <text:p text:style-name="P365"><text:span text:style-name="T366">全月</text:span><text:span text:style-name="T367">(</text:span><text:span text:style-name="T368">輕</text:span><text:span text:style-name="T369">)</text:span></text:p>
          </table:table-cell>
          <table:table-cell table:style-name="TableCell370">
            <text:p text:style-name="P371"><text:span text:style-name="T372">氣溫升高時該蟲適宜發生為害。</text:span></text:p>
          </table:table-cell>
          <table:table-cell table:style-name="TableCell373">
            <text:p text:style-name="P374"><text:span text:style-name="T375">1.</text:span><text:span text:style-name="T376">種植前全園浸水，以殺死土壤中之蛹。</text:span></text:p>
            <text:p text:style-name="P377"><text:span text:style-name="T378">2.</text:span><text:span text:style-name="T379">田間置放黃色粘紙誘殺成蟲。</text:span></text:p>
            <text:p text:style-name="P380"><text:span text:style-name="T381">3.</text:span><text:span text:style-name="T382">種植前選用二硫松、福瑞松等藥劑。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甜菜夜蛾</text:span></text:p>
          </table:table-cell>
          <table:table-cell table:style-name="TableCell388">
            <text:p text:style-name="P389"><text:span text:style-name="T390">全月</text:span><text:span text:style-name="T391">(</text:span><text:span text:style-name="T392">輕</text:span><text:span text:style-name="T393">)</text:span></text:p>
          </table:table-cell>
          <table:table-cell table:style-name="TableCell394">
            <text:p text:style-name="P395"><text:span text:style-name="T396">青蔥有發現該蟲零星為害，應加強防治。</text:span></text:p>
          </table:table-cell>
          <table:table-cell table:style-name="TableCell397">
            <text:p text:style-name="P398"><text:span text:style-name="T399">1</text:span><text:span text:style-name="T400">.</text:span><text:span text:style-name="T401">終年懸掛性費</text:span><text:span text:style-name="T402">洛蒙</text:span><text:span text:style-name="T403">。</text:span></text:p>
            <text:p text:style-name="P404"><text:span text:style-name="T405">2.</text:span><text:span text:style-name="T406">藥劑防治可</text:span><text:span text:style-name="T407">選用因滅汀、得芬諾、蘇力菌等藥劑。</text:span></text:p>
            <text:p text:style-name="P408"><text:span text:style-name="T409">3.</text:span><text:span text:style-name="T410">參考選用黑</text:span><text:span text:style-name="T411">殭</text:span><text:span text:style-name="T412">菌或核多角體病毒防治。</text:span></text:p>
          </table:table-cell>
        </table:table-row>
      </table:table>
      <text:p text:style-name="P413"><text:span text:style-name="T414">※</text:span><text:span text:style-name="T415">1.</text:span><text:span text:style-name="T416">推薦藥劑的使用濃度</text:span><text:span text:style-name="T417">，請詳閱農藥瓶標</text:span><text:span text:style-name="T418">示；其他推薦藥劑，請</text:span><text:span text:style-name="T419">上防檢局農藥資訊服務網</text:span><text:span text:style-name="T420">(</text:span><text:span text:style-name="T421">http</text:span><text:span text:style-name="T422">：</text:span><text:span text:style-name="T423">//pesticide.baphiq.gov.tw</text:span><text:span text:style-name="T424">)</text:span><text:span text:style-name="T425">查詢，或洽本場植</text:span><text:span text:style-name="T426">物</text:span><text:span text:style-name="T427">保</text:span><text:span text:style-name="T428">護</text:span><text:span text:style-name="T429">研究室。</text:span><text:span text:style-name="T430">聯絡</text:span><text:span text:style-name="T431">電話：</text:span><text:span text:style-name="T432">03-8535915</text:span><text:span text:style-name="T433">；</text:span><text:span text:style-name="T434">傳真</text:span><text:span text:style-name="T435">：</text:span><text:span text:style-name="T436">03-8533740</text:span><text:span text:style-name="T437">。</text:span></text:p>
      <text:p text:style-name="P438"><text:span text:style-name="T439">2.</text:span><text:span text:style-name="T440">相關資訊亦可上本場網站查詢</text:span><text:span text:style-name="T441">http</text:span><text:span text:style-name="T442">：</text:span><text:span text:style-name="T443">//</text:span><text:span text:style-name="T444">hdais</text:span><text:span text:style-name="T445">.coa</text:span><text:span text:style-name="T446">.gov.tw</text:span><text:span text:style-name="T447">。</text:span></text:p>
      <text:p text:style-name="P448"><text:span text:style-name="T449">行政院農業委員會花蓮區農業改良場</text:span><text:span text:style-name="T450"><text:s/></text:span><text:span text:style-name="T451">印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7993in" fo:margin-left="0.7875in" fo:margin-bottom="0.8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７年３月份糧食作物病虫害發生預測</dc:title>
    <dc:subject/>
    <meta:initial-creator>HDAIS</meta:initial-creator>
    <dc:creator>Windows 使用者</dc:creator>
    <meta:creation-date>2016-03-02T03:34:00Z</meta:creation-date>
    <dc:date>2016-03-02T03:34:00Z</dc:date>
    <meta:print-date>2014-01-02T06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4" meta:row-count="12" meta:non-whitespace-character-count="1461"/>
  </office:meta>
</office:document-meta>
</file>