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361in"/>
      <style:text-properties style:font-name-asian="標楷體" fo:font-size="22pt" style:font-size-asian="22pt" style:font-size-complex="22pt"/>
    </style:style>
    <style:style style:name="P2" style:parent-style-name="日期" style:family="paragraph">
      <style:paragraph-properties fo:line-height="0.2361in"/>
      <style:text-properties style:font-name="Times New Roman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4.1666in" style:use-optimal-column-width="false"/>
    </style:style>
    <style:style style:name="TableColumn8" style:family="table-column">
      <style:table-column-properties style:column-width="4.6666in" style:use-optimal-column-width="false"/>
    </style:style>
    <style:style style:name="Table3" style:family="table">
      <style:table-properties style:width="12.8333in" fo:margin-left="-0.063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777in"/>
      <style:text-properties style:font-name-asian="標楷體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P35" style:parent-style-name="內文" style:family="paragraph">
      <style:paragraph-properties fo:text-align="center" fo:line-height="0.2777in"/>
      <style:text-properties style:font-name-asian="標楷體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P40" style:parent-style-name="內文" style:family="paragraph">
      <style:paragraph-properties fo:text-align="center" fo:line-height="0.2777in"/>
      <style:text-properties style:font-name-asian="標楷體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left="0.1472in" fo:text-indent="-0.1472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line-height="0.2777in" fo:margin-left="0.1472in" fo:text-indent="-0.1472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2777in" fo:margin-left="0.1472in" fo:text-indent="-0.1472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P82" style:parent-style-name="內文" style:family="paragraph">
      <style:paragraph-properties fo:text-align="center" fo:line-height="0.2777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1472in" fo:text-indent="-0.1472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line-height="0.2777in" fo:margin-left="0.1472in" fo:text-indent="-0.1472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P110" style:parent-style-name="內文" style:family="paragraph">
      <style:paragraph-properties fo:text-align="center" fo:line-height="0.2777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P120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Row140" style:family="table-row">
      <style:table-row-properties style:min-row-height="0.4652in" style:use-optimal-row-height="false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P146" style:parent-style-name="內文" style:family="paragraph">
      <style:paragraph-properties fo:text-align="center" fo:line-height="0.2777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 fo:margin-left="0.0833in" fo:text-indent="-0.0833in">
        <style:tab-stops/>
      </style:paragraph-properties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P194" style:parent-style-name="內文" style:family="paragraph">
      <style:paragraph-properties fo:text-align="justify" fo:line-height="0.2777in"/>
      <style:text-properties style:font-name-asian="標楷體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use-optimal-row-height="false"/>
    </style:style>
    <style:style style:name="P204" style:parent-style-name="純文字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PlainText" style:family="paragraph">
      <style:paragraph-properties fo:text-align="center" fo:line-height="0.2777in"/>
      <style:text-properties style:font-name="Times New Roman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P209" style:parent-style-name="PlainText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Times New Roman" style:font-name-asian="標楷體" fo:letter-spacing="-0.0097in" style:font-size-complex="12pt"/>
    </style:style>
    <style:style style:name="T211" style:parent-style-name="預設段落字型" style:family="text">
      <style:text-properties style:font-name="Times New Roman" style:font-name-asian="標楷體" fo:letter-spacing="-0.0097in" style:font-size-complex="12pt"/>
    </style:style>
    <style:style style:name="T212" style:parent-style-name="預設段落字型" style:family="text">
      <style:text-properties style:font-name="Times New Roman" style:font-name-asian="標楷體" fo:letter-spacing="-0.0097in" style:font-size-complex="12pt"/>
    </style:style>
    <style:style style:name="T213" style:parent-style-name="預設段落字型" style:family="text">
      <style:text-properties style:font-name="Times New Roman" style:font-name-asian="標楷體" fo:letter-spacing="-0.0097in" style:font-size-complex="12pt"/>
    </style:style>
    <style:style style:name="T214" style:parent-style-name="預設段落字型" style:family="text">
      <style:text-properties style:font-name="Times New Roman" style:font-name-asian="標楷體" fo:letter-spacing="-0.0097in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PlainText" style:family="paragraph">
      <style:paragraph-properties fo:text-align="justify" fo:line-height="0.2777in"/>
      <style:text-properties style:font-name="Times New Roman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PlainText" style:family="paragraph">
      <style:paragraph-properties fo:text-align="justify" fo:line-height="0.2777in" fo:margin-left="0.0833in" fo:text-indent="-0.0833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P228" style:parent-style-name="純文字" style:family="paragraph">
      <style:paragraph-properties fo:text-align="justify" fo:line-height="0.2777in" fo:margin-left="0.1472in" fo:text-indent="-0.1472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PlainText" style:family="paragraph">
      <style:paragraph-properties fo:text-align="justify" fo:line-height="0.2777in" fo:margin-left="0.1472in" fo:text-indent="-0.1472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-asian="標楷體"/>
    </style:style>
    <style:style style:name="P265" style:parent-style-name="內文" style:family="paragraph">
      <style:paragraph-properties fo:text-align="center" fo:line-height="0.2777in"/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list-style-name="LFO10" style:family="paragraph">
      <style:paragraph-properties fo:text-align="justify" fo:line-height="0.2777in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內文" style:list-style-name="LFO10" style:family="paragraph">
      <style:paragraph-properties fo:text-align="justify" fo:line-height="0.2777in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ableRow277" style:family="table-row">
      <style:table-row-properties style:min-row-height="0.7152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-asian="標楷體"/>
    </style:style>
    <style:style style:name="P284" style:parent-style-name="內文" style:family="paragraph">
      <style:paragraph-properties fo:text-align="justify" fo:line-height="0.2777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P291" style:parent-style-name="內文" style:family="paragraph">
      <style:paragraph-properties fo:text-align="justify" fo:line-height="0.2777in" fo:margin-left="0.1743in" fo:text-indent="-0.1743in">
        <style:tab-stops/>
      </style:paragraph-properties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ableRow297" style:family="table-row">
      <style:table-row-properties style:min-row-height="0.7152in" style:use-optimal-row-height="false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-asian="標楷體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777in" fo:margin-left="0.0916in" fo:text-indent="-0.0916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2777in" fo:margin-left="0.0916in" fo:text-indent="-0.0916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777in" fo:margin-left="0.0916in" fo:text-indent="-0.091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ableRow329" style:family="table-row">
      <style:table-row-properties style:min-row-height="0.7152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-asian="標楷體"/>
    </style:style>
    <style:style style:name="P336" style:parent-style-name="內文" style:family="paragraph">
      <style:paragraph-properties fo:text-align="justify" fo:line-height="0.2777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2777in">
        <style:tab-stops>
          <style:tab-stop style:type="left" style:position="0.4166in"/>
        </style:tab-stops>
      </style:paragraph-properties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內文" style:family="paragraph">
      <style:paragraph-properties fo:widows="2" fo:orphans="2" fo:line-height="0.2777in">
        <style:tab-stops>
          <style:tab-stop style:type="left" style:position="0.4166in"/>
        </style:tab-stops>
      </style:paragraph-properties>
    </style:style>
    <style:style style:name="T346" style:parent-style-name="預設段落字型" style:family="text">
      <style:text-properties style:font-name-asian="標楷體" style:letter-kerning="false" style:font-size-complex="12pt"/>
    </style:style>
    <style:style style:name="T347" style:parent-style-name="預設段落字型" style:family="text">
      <style:text-properties style:font-name-asian="標楷體" style:letter-kerning="false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ableRow349" style:family="table-row">
      <style:table-row-properties style:min-row-height="0.7152in" style:use-optimal-row-height="false"/>
    </style:style>
    <style:style style:name="P350" style:parent-style-name="內文" style:family="paragraph">
      <style:paragraph-properties fo:text-align="center" fo:line-height="0.2777in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-asian="標楷體"/>
    </style:style>
    <style:style style:name="P355" style:parent-style-name="內文" style:family="paragraph">
      <style:paragraph-properties fo:text-align="center" fo:line-height="0.2777in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內文" style:family="paragraph">
      <style:paragraph-properties fo:text-align="justify" fo:line-height="0.2777in" fo:margin-left="0.0833in" fo:text-indent="-0.0833in">
        <style:tab-stops/>
      </style:paragraph-properties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ableRow373" style:family="table-row">
      <style:table-row-properties style:min-row-height="0.7152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-asian="標楷體"/>
    </style:style>
    <style:style style:name="P376" style:parent-style-name="內文" style:family="paragraph">
      <style:paragraph-properties fo:text-align="center" fo:line-height="0.2777in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-asian="標楷體"/>
    </style:style>
    <style:style style:name="P381" style:parent-style-name="內文" style:family="paragraph">
      <style:paragraph-properties fo:text-align="center" fo:line-height="0.2777in"/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fo:text-align="justify" fo:line-height="0.2777in">
        <style:tab-stops>
          <style:tab-stop style:type="left" style:position="0.1666in"/>
        </style:tab-stops>
      </style:paragraph-properties>
      <style:text-properties style:font-name="Times New Roman" style:font-name-asian="標楷體" style:font-size-complex="12pt"/>
    </style:style>
    <style:style style:name="P386" style:parent-style-name="純文字" style:family="paragraph">
      <style:paragraph-properties fo:text-align="justify" fo:line-height="0.2777in">
        <style:tab-stops>
          <style:tab-stop style:type="left" style:position="0.1666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P391" style:parent-style-name="內文" style:family="paragraph">
      <style:paragraph-properties fo:text-align="justify" fo:line-height="0.2777in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ableRow399" style:family="table-row">
      <style:table-row-properties style:min-row-height="0.7152in" style:use-optimal-row-height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-asian="標楷體"/>
    </style:style>
    <style:style style:name="P402" style:parent-style-name="內文" style:family="paragraph">
      <style:paragraph-properties fo:text-align="center" fo:line-height="0.2777in"/>
      <style:text-properties style:font-name-asian="標楷體"/>
    </style:style>
    <style:style style:name="P403" style:parent-style-name="內文" style:family="paragraph">
      <style:paragraph-properties fo:text-align="center" fo:line-height="0.2777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-asian="標楷體"/>
    </style:style>
    <style:style style:name="P408" style:parent-style-name="內文" style:family="paragraph">
      <style:paragraph-properties fo:text-align="center" fo:line-height="0.2777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 fo:margin-left="0.0083in" fo:text-indent="-0.0083in">
        <style:tab-stops/>
      </style:paragraph-properties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P415" style:parent-style-name="內文" style:family="paragraph">
      <style:paragraph-properties fo:text-align="justify" fo:line-height="0.2777in" fo:margin-left="0.0083in" fo:text-indent="-0.0083in">
        <style:tab-stops/>
      </style:paragraph-properties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P424" style:parent-style-name="內文" style:family="paragraph">
      <style:paragraph-properties fo:text-align="justify" fo:line-height="0.2777in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ableRow429" style:family="table-row">
      <style:table-row-properties style:min-row-height="0.7152in" style:use-optimal-row-height="false"/>
    </style:style>
    <style:style style:name="P430" style:parent-style-name="內文" style:family="paragraph">
      <style:paragraph-properties fo:text-align="justify" fo:line-height="0.2777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-asian="標楷體"/>
    </style:style>
    <style:style style:name="P435" style:parent-style-name="內文" style:family="paragraph">
      <style:paragraph-properties fo:text-align="center" fo:line-height="0.2777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777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TableRow450" style:family="table-row">
      <style:table-row-properties style:min-row-height="0.7152in" style:use-optimal-row-height="false"/>
    </style:style>
    <style:style style:name="P451" style:parent-style-name="內文" style:family="paragraph">
      <style:paragraph-properties fo:text-align="justify" fo:line-height="0.2777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letter-spacing="-0.0083in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-asian="標楷體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>
        <style:tab-stops>
          <style:tab-stop style:type="left" style:position="0.4034in"/>
        </style:tab-stops>
      </style:paragraph-properties>
    </style:style>
    <style:style style:name="T461" style:parent-style-name="預設段落字型" style:family="text">
      <style:text-properties style:font-name-asian="標楷體" style:font-size-complex="12pt"/>
    </style:style>
    <style:style style:name="TableRow462" style:family="table-row">
      <style:table-row-properties style:min-row-height="0.7152in" style:use-optimal-row-height="false"/>
    </style:style>
    <style:style style:name="P463" style:parent-style-name="內文" style:family="paragraph">
      <style:paragraph-properties fo:text-align="justify" fo:line-height="0.2777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-asian="標楷體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777in">
        <style:tab-stops>
          <style:tab-stop style:type="left" style:position="0.4034in"/>
        </style:tab-stops>
      </style:paragraph-properties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P476" style:parent-style-name="內文" style:family="paragraph">
      <style:paragraph-properties fo:text-align="justify" fo:line-height="0.2777in" fo:margin-left="0.1743in" fo:text-indent="-0.1743in">
        <style:tab-stops/>
      </style:paragraph-properties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P479" style:parent-style-name="內文" style:family="paragraph">
      <style:paragraph-properties fo:line-height="0.2777in" fo:margin-left="0.25in" fo:text-indent="-0.25in">
        <style:tab-stops>
          <style:tab-stop style:type="left" style:position="0.1534in"/>
        </style:tab-stops>
      </style:paragraph-properties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P483" style:parent-style-name="內文" style:family="paragraph">
      <style:paragraph-properties fo:text-align="justify" fo:line-height="0.2777in" fo:margin-left="0.0833in" fo:text-indent="-0.0833in">
        <style:tab-stops/>
      </style:paragraph-properties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ableRow487" style:family="table-row">
      <style:table-row-properties style:min-row-height="0.7152in" style:use-optimal-row-height="false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333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333in"/>
      <style:text-properties style:font-name-asian="標楷體"/>
    </style:style>
    <style:style style:name="P494" style:parent-style-name="內文" style:family="paragraph">
      <style:paragraph-properties fo:text-align="center" fo:line-height="0.3333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3333in"/>
      <style:text-properties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>
        <style:tab-stops>
          <style:tab-stop style:type="left" style:position="0.4034in"/>
        </style:tab-stops>
      </style:paragraph-properties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P501" style:parent-style-name="內文" style:family="paragraph">
      <style:paragraph-properties fo:text-align="justify" fo:line-height="0.25in">
        <style:tab-stops>
          <style:tab-stop style:type="left" style:position="0.4034in"/>
        </style:tab-stops>
      </style:paragraph-properties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內文" style:family="paragraph">
      <style:paragraph-properties fo:text-align="justify" fo:line-height="0.25in">
        <style:tab-stops>
          <style:tab-stop style:type="left" style:position="0.4034in"/>
        </style:tab-stops>
      </style:paragraph-properties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P511" style:parent-style-name="內文" style:family="paragraph">
      <style:paragraph-properties fo:text-align="justify" fo:line-height="0.25in">
        <style:tab-stops>
          <style:tab-stop style:type="left" style:position="0.4034in"/>
        </style:tab-stops>
      </style:paragraph-properties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ableRow514" style:family="table-row">
      <style:table-row-properties style:min-row-height="0.7152in" style:use-optimal-row-height="false"/>
    </style:style>
    <style:style style:name="P515" style:parent-style-name="內文" style:family="paragraph">
      <style:paragraph-properties fo:text-align="justify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333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333in"/>
      <style:text-properties style:font-name-asian="標楷體"/>
    </style:style>
    <style:style style:name="P520" style:parent-style-name="內文" style:family="paragraph">
      <style:paragraph-properties fo:text-align="center" fo:line-height="0.3333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3333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5in">
        <style:tab-stops>
          <style:tab-stop style:type="left" style:position="0.4034in"/>
        </style:tab-stops>
      </style:paragraph-properties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內文" style:family="paragraph">
      <style:paragraph-properties fo:line-height="0.25in">
        <style:tab-stops>
          <style:tab-stop style:type="left" style:position="0.4034in"/>
        </style:tab-stops>
      </style:paragraph-properties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P531" style:parent-style-name="內文" style:family="paragraph">
      <style:paragraph-properties fo:line-height="0.25in">
        <style:tab-stops>
          <style:tab-stop style:type="left" style:position="0.4034in"/>
        </style:tab-stops>
      </style:paragraph-properties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ableRow537" style:family="table-row">
      <style:table-row-properties style:min-row-height="0.7152in" style:use-optimal-row-height="false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333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333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-asian="標楷體"/>
    </style:style>
    <style:style style:name="P546" style:parent-style-name="內文" style:family="paragraph">
      <style:paragraph-properties fo:text-align="center" fo:line-height="0.3333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333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5in">
        <style:tab-stops>
          <style:tab-stop style:type="left" style:position="0.4034in"/>
        </style:tab-stops>
      </style:paragraph-properties>
    </style:style>
    <style:style style:name="T551" style:parent-style-name="預設段落字型" style:family="text">
      <style:text-properties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-asian="標楷體" fo:color="#000000" style:font-size-complex="12pt"/>
    </style:style>
    <style:style style:name="P555" style:parent-style-name="內文" style:family="paragraph">
      <style:paragraph-properties fo:text-align="justify" fo:line-height="0.25in" fo:margin-left="0.1743in" fo:text-indent="-0.1743in">
        <style:tab-stops/>
      </style:paragraph-properties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P558" style:parent-style-name="內文" style:family="paragraph">
      <style:paragraph-properties fo:text-align="justify" fo:line-height="0.25in" fo:margin-left="0.1743in" fo:text-indent="-0.1743in">
        <style:tab-stops/>
      </style:paragraph-properties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fo:color="#000000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ableRow569" style:family="table-row">
      <style:table-row-properties style:min-row-height="0.7152in" style:use-optimal-row-height="false"/>
    </style:style>
    <style:style style:name="P570" style:parent-style-name="內文" style:family="paragraph">
      <style:paragraph-properties fo:text-align="center" fo:line-height="0.3333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333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333in"/>
      <style:text-properties style:font-name-asian="標楷體"/>
    </style:style>
    <style:style style:name="P575" style:parent-style-name="內文" style:family="paragraph">
      <style:paragraph-properties fo:text-align="center" fo:line-height="0.3333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3333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5in" fo:margin-left="0.1743in" fo:text-indent="-0.1743in">
        <style:tab-stops/>
      </style:paragraph-properties>
    </style:style>
    <style:style style:name="T580" style:parent-style-name="預設段落字型" style:family="text">
      <style:text-properties style:font-name-asian="標楷體" fo:color="#000000" style:font-size-complex="12pt"/>
    </style:style>
    <style:style style:name="T581" style:parent-style-name="預設段落字型" style:family="text">
      <style:text-properties style:font-name-asian="標楷體" fo:color="#000000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fo:color="#000000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fo:color="#000000" style:font-size-complex="12pt"/>
    </style:style>
    <style:style style:name="P586" style:parent-style-name="內文" style:family="paragraph">
      <style:paragraph-properties fo:text-align="justify" fo:line-height="0.25in" fo:margin-left="0.1743in" fo:text-indent="-0.1743in">
        <style:tab-stops/>
      </style:paragraph-properties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ableRow592" style:family="table-row">
      <style:table-row-properties style:min-row-height="0.7152in" style:use-optimal-row-height="false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333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333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333in"/>
      <style:text-properties style:font-name-asian="標楷體"/>
    </style:style>
    <style:style style:name="P599" style:parent-style-name="內文" style:family="paragraph">
      <style:paragraph-properties fo:text-align="center" fo:line-height="0.3333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3333in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5in">
        <style:tab-stops>
          <style:tab-stop style:type="left" style:position="0.4034in"/>
        </style:tab-stops>
      </style:paragraph-properties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P606" style:parent-style-name="內文" style:family="paragraph">
      <style:paragraph-properties fo:line-height="0.25in">
        <style:tab-stops>
          <style:tab-stop style:type="left" style:position="0.4034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內文" style:family="paragraph">
      <style:paragraph-properties fo:text-align="justify" fo:line-height="0.25in" fo:margin-left="0.1743in" fo:text-indent="-0.1743in">
        <style:tab-stops/>
      </style:paragraph-properties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PlainText" style:family="paragraph">
      <style:paragraph-properties fo:text-align="justify" fo:line-height="0.3333in" fo:margin-left="0.4152in" fo:text-indent="-0.4152in">
        <style:tab-stops/>
      </style:paragraph-properties>
      <style:text-properties style:font-name="Times New Roman" style:font-name-asian="標楷體" fo:font-size="16pt" style:font-size-asian="16pt"/>
    </style:style>
    <style:style style:name="P621" style:parent-style-name="PlainText" style:family="paragraph">
      <style:paragraph-properties fo:text-align="justify" fo:line-height="0.2638in" fo:text-indent="0.2222in"/>
    </style:style>
    <style:style style:name="T6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Times New Roman" style:font-name-asian="標楷體" fo:font-size="16pt" style:font-size-asian="16pt"/>
    </style:style>
    <style:style style:name="T625" style:parent-style-name="預設段落字型" style:family="text">
      <style:text-properties style:font-name-asian="標楷體" fo:font-size="16pt" style:font-size-asian="16pt"/>
    </style:style>
    <style:style style:name="T626" style:parent-style-name="預設段落字型" style:family="text">
      <style:text-properties style:font-name="Times New Roman" style:font-name-asian="標楷體" fo:font-size="16pt" style:font-size-asian="16pt"/>
    </style:style>
    <style:style style:name="T62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end" fo:line-height="0.3333in"/>
      <style:text-properties style:font-name-asian="標楷體" fo:font-size="18pt" style:font-size-asian="18pt" style:font-size-complex="18pt"/>
    </style:style>
    <style:style style:name="P629" style:parent-style-name="內文" style:family="paragraph">
      <style:paragraph-properties fo:text-align="justify" fo:line-height="0.3333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花蓮、宜蘭地區103年6月份作物病蟲疫情發生預測</text:p>
      <text:p text:style-name="P2">103.6.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物別</text:p>
          </table:table-cell>
          <table:table-cell table:style-name="TableCell12">
            <text:p text:style-name="P13">發生病蟲害種類</text:p>
          </table:table-cell>
          <table:table-cell table:style-name="TableCell14">
            <text:p text:style-name="P15">發生地區(時間．程度)</text:p>
          </table:table-cell>
          <table:table-cell table:style-name="TableCell16">
            <text:p text:style-name="P17">預<text:s/>測<text:s/>發<text:s/>生<text:s/>原<text:s/>因</text:p>
          </table:table-cell>
          <table:table-cell table:style-name="TableCell18">
            <text:p text:style-name="P19"><text:span text:style-name="T20">防</text:span><text:span text:style-name="T21"><text:s text:c="2"/></text:span><text:span text:style-name="T22">治</text:span><text:span text:style-name="T23"><text:s text:c="2"/></text:span><text:span text:style-name="T24">要</text:span><text:span text:style-name="T25"><text:s text:c="2"/></text:span><text:span text:style-name="T26">點</text:span></text:p>
          </table:table-cell>
        </table:table-row>
        <table:table-row table:style-name="TableRow27">
          <table:table-cell table:style-name="TableCell28" table:number-rows-spanned="4">
            <text:p text:style-name="P29"/>
            <text:p text:style-name="P30"/>
            <text:p text:style-name="P31"/>
            <text:p text:style-name="P32">水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稻</text:p>
          </table:table-cell>
          <table:table-cell table:style-name="TableCell44">
            <text:p text:style-name="P45">穗稻熱病</text:p>
          </table:table-cell>
          <table:table-cell table:style-name="TableCell46">
            <text:p text:style-name="P47">花蓮、宜蘭各鄉鎮晚植稻</text:p>
            <text:p text:style-name="P48">(全月．輕－重度)</text:p>
          </table:table-cell>
          <table:table-cell table:style-name="TableCell49">
            <text:p text:style-name="P50">1.葉稻熱病發生嚴重田區，其所生成病原孢子可能成為晚植稻與穗稻熱病的感染源。</text:p>
            <text:p text:style-name="P51">2.六月上、中旬，續有鋒面徘徊，且降雨頻度高、濕度大、適合發病條件。</text:p>
            <text:p text:style-name="P52">3.宜蘭地區正值水稻抽穗後耐病力最脆弱時期，易發生穗稻熱病。</text:p>
          </table:table-cell>
          <table:table-cell table:style-name="TableCell53">
            <text:p text:style-name="P54"><text:span text:style-name="T55">1.</text:span><text:span text:style-name="T56">適度施用穗肥。</text:span></text:p>
            <text:p text:style-name="P57"><text:span text:style-name="T58">2.</text:span><text:span text:style-name="T59">水稻抽穗前一週及齊穗期各噴施</text:span><text:span text:style-name="T60">富米熱斯或保米熱斯等</text:span><text:span text:style-name="T61">藥劑一次，以防治穗稻熱病</text:span><text:span text:style-name="T62">。</text:span></text:p>
            <text:p text:style-name="P63"><text:span text:style-name="T64">3</text:span><text:span text:style-name="T65">.</text:span><text:span text:style-name="T66">天候多雨時，施藥時酌加展著劑。</text:span></text:p>
            <text:p text:style-name="P67"><text:span text:style-name="T68">※</text:span><text:span text:style-name="T69">防治藥劑</text:span><text:span text:style-name="T70">詳請參閱植</text:span><text:span text:style-name="T71">物</text:span><text:span text:style-name="T72">保</text:span><text:span text:style-name="T73">護</text:span><text:span text:style-name="T74">手冊</text:span><text:span text:style-name="T75">。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紋枯病</text:p>
          </table:table-cell>
          <table:table-cell table:style-name="TableCell80">
            <text:p text:style-name="P81">各鄉鎮水稻</text:p>
            <text:p text:style-name="P82">(全月．輕－重度)</text:p>
          </table:table-cell>
          <table:table-cell table:style-name="TableCell83">
            <text:p text:style-name="P84">1.水稻抽穗或成熱期，稻株易感病，五月下旬氣候受鋒面影響而多雨，田間稻株普遍發病。</text:p>
            <text:p text:style-name="P85">2.六月上、中旬，續有鋒面徘徊，降雨頻度高，株叢間濕度大，適合蔓延。</text:p>
          </table:table-cell>
          <table:table-cell table:style-name="TableCell86">
            <text:p text:style-name="P87"><text:span text:style-name="T88">1.</text:span><text:span text:style-name="T89">可選用保粒黴素或維利黴素等</text:span><text:span text:style-name="T90">藥劑進行防治工作</text:span><text:span text:style-name="T91">。</text:span></text:p>
            <text:p text:style-name="P92"><text:span text:style-name="T93">2</text:span><text:span text:style-name="T94">.</text:span><text:span text:style-name="T95">第一次</text:span><text:span text:style-name="T96">施藥時，應噴施於稻株葉鞘部，第二次、三次施藥時，應噴施於全株。</text:span></text:p>
            <text:p text:style-name="P97"><text:span text:style-name="T98">※防治藥劑詳請參閱植</text:span><text:span text:style-name="T99">物</text:span><text:span text:style-name="T100">保</text:span><text:span text:style-name="T101">護</text:span><text:span text:style-name="T102">手冊</text:span><text:span text:style-name="T103">。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白葉枯病</text:p>
          </table:table-cell>
          <table:table-cell table:style-name="TableCell108">
            <text:p text:style-name="P109">各鄉鎮</text:p>
            <text:p text:style-name="P110">（全月．輕－中度、局部重）</text:p>
          </table:table-cell>
          <table:table-cell table:style-name="TableCell111">
            <text:p text:style-name="P112">受鋒面徘徊降劇雨暨強風吹襲，稻株淤淹、葉片折擦，造成病原侵入傷口致增加感病機會。</text:p>
          </table:table-cell>
          <table:table-cell table:style-name="TableCell113">
            <text:p text:style-name="P114"><text:span text:style-name="T115">1</text:span><text:span text:style-name="T116">.</text:span><text:span text:style-name="T117">避免偏施氮肥，發病地區儘量避免追施穗肥。</text:span><text:span text:style-name="T118">含</text:span><text:span text:style-name="T119">矽資材及減施氮肥以增強葉片強度，減少傷口之發生。</text:span></text:p>
            <text:p text:style-name="P120"><text:span text:style-name="T121">2</text:span><text:span text:style-name="T122">.</text:span><text:span text:style-name="T123">病原菌由傷口侵入，</text:span><text:span text:style-name="T124">雨後或晨露未乾前，避免進入稻田，減少人為傳染。</text:span></text:p>
            <text:p text:style-name="P125"><text:span text:style-name="T126">3</text:span><text:span text:style-name="T127">.</text:span><text:span text:style-name="T128">常發病田應於幼穗形成期前施撲殺熱預防</text:span><text:span text:style-name="T129">。</text:span><text:span text:style-name="T130">發</text:span><text:span text:style-name="T131">病</text:span><text:span text:style-name="T132">初期需</text:span><text:span text:style-name="T133">以克枯爛或鏈四環黴素</text:span><text:span text:style-name="T134">等藥劑</text:span><text:span text:style-name="T135">噴施。防治資材之使用必須在病害將發生或剛發生時使用才有</text:span><text:span text:style-name="T136">較佳</text:span><text:span text:style-name="T137">效</text:span><text:span text:style-name="T138">果</text:span><text:span text:style-name="T139">。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螟蟲(二化螟)</text:p>
          </table:table-cell>
          <table:table-cell table:style-name="TableCell144">
            <text:p text:style-name="P145">各鄉鎮晚植稻</text:p>
            <text:p text:style-name="P146">(上、中旬．輕度)</text:p>
          </table:table-cell>
          <table:table-cell table:style-name="TableCell147">
            <text:p text:style-name="P148">五月中、下旬起世代羽化成蟲出現交尾產卵，其孵化幼蟲即可侵入幼穗，造成白穗或枯穗。</text:p>
          </table:table-cell>
          <table:table-cell table:style-name="TableCell149">
            <text:p text:style-name="P150"><text:span text:style-name="T151">1.</text:span><text:span text:style-name="T152">若</text:span><text:span text:style-name="T153">發現</text:span><text:span text:style-name="T154">稻株葉鞘變黃時，</text:span><text:span text:style-name="T155">應</text:span><text:span text:style-name="T156">選</text:span><text:span text:style-name="T157">用撲滅松、培丹等藥劑</text:span><text:span text:style-name="T158">進行</text:span><text:span text:style-name="T159">防治</text:span><text:span text:style-name="T160">。</text:span></text:p>
            <text:p text:style-name="P161"><text:span text:style-name="T162">2.</text:span><text:span text:style-name="T163">參考使用太陽能誘蟲</text:span><text:span text:style-name="T164">燈</text:span><text:span text:style-name="T165">誘殺成蟲。</text:span></text:p>
          </table:table-cell>
        </table:table-row>
        <table:table-row table:style-name="TableRow166">
          <table:table-cell table:style-name="TableCell167">
            <text:p text:style-name="P168">玉</text:p>
            <text:p text:style-name="P169"/>
            <text:p text:style-name="P170">米</text:p>
          </table:table-cell>
          <table:table-cell table:style-name="TableCell171">
            <text:p text:style-name="P172">螟<text:s text:c="2"/>蟲</text:p>
          </table:table-cell>
          <table:table-cell table:style-name="TableCell173">
            <text:p text:style-name="P174">各　鄉　鎮</text:p>
            <text:p text:style-name="P175">晚植玉米</text:p>
            <text:p text:style-name="P176">(上、中旬、輕．中度)</text:p>
          </table:table-cell>
          <table:table-cell table:style-name="TableCell177">
            <text:p text:style-name="P178">世代幼蟲期，六月上、中旬持續田間出現，為害花及穗部及晚植玉米。</text:p>
          </table:table-cell>
          <table:table-cell table:style-name="TableCell179">
            <text:p text:style-name="P180"><text:span text:style-name="T181">飼料玉米生育初期</text:span><text:span text:style-name="T182">施用加保扶，</text:span><text:span text:style-name="T183">之後</text:span><text:span text:style-name="T184">施用依芬寧</text:span><text:span text:style-name="T185">或蘇力菌等藥劑</text:span><text:span text:style-name="T186">。</text:span></text:p>
          </table:table-cell>
        </table:table-row>
        <table:table-row table:style-name="TableRow187">
          <table:table-cell table:style-name="TableCell188" table:number-rows-spanned="2">
            <text:p text:style-name="P189">落花生</text:p>
          </table:table-cell>
          <table:table-cell table:style-name="TableCell190">
            <text:p text:style-name="P191">小綠浮塵子</text:p>
          </table:table-cell>
          <table:table-cell table:style-name="TableCell192">
            <text:p text:style-name="P193">各　鄉　鎮</text:p>
            <text:p text:style-name="P194">（2月中旬以後播種）</text:p>
            <text:p text:style-name="P195">（全月．輕度）</text:p>
          </table:table-cell>
          <table:table-cell table:style-name="TableCell196">
            <text:p text:style-name="P197">世代發生蟲期，六月份氣溫回升，可助繁衍為害。</text:p>
          </table:table-cell>
          <table:table-cell table:style-name="TableCell198">
            <text:p text:style-name="P199"><text:span text:style-name="T200">發生初期選用加保利</text:span><text:span text:style-name="T201">或硫敵芬化利等藥劑進行</text:span><text:span text:style-name="T202">防治。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葉斑病</text:p>
          </table:table-cell>
          <table:table-cell table:style-name="TableCell207">
            <text:p text:style-name="P208">各<text:s text:c="3"/>鄉<text:s text:c="3"/>鎮</text:p>
            <text:p text:style-name="P209"><text:span text:style-name="T210">(</text:span><text:span text:style-name="T211">全月、輕度</text:span><text:span text:style-name="T212">-</text:span><text:span text:style-name="T213">中度</text:span><text:span text:style-name="T214">)</text:span></text:p>
          </table:table-cell>
          <table:table-cell table:style-name="TableCell215">
            <text:p text:style-name="P216">早播種者生育進入開花期，於目前氣候條件下適合發病。</text:p>
          </table:table-cell>
          <table:table-cell table:style-name="TableCell217">
            <text:p text:style-name="P218"><text:span text:style-name="T219">1.</text:span><text:span text:style-name="T220">病斑出現即</text:span><text:span text:style-name="T221">選用四氯異苯</text:span><text:span text:style-name="T222">腈</text:span><text:span text:style-name="T223">或</text:span><text:span text:style-name="T224">鋅</text:span><text:span text:style-name="T225">錳乃浦等</text:span><text:span text:style-name="T226">藥劑</text:span><text:span text:style-name="T227">施用。</text:span></text:p>
            <text:p text:style-name="P228"><text:span text:style-name="T229">2.</text:span><text:span text:style-name="T230">發病初期可參考噴施肉桂油防治。</text:span></text:p>
          </table:table-cell>
        </table:table-row>
        <table:table-row table:style-name="TableRow231">
          <table:table-cell table:style-name="TableCell232">
            <text:p text:style-name="P233">雜糧作物</text:p>
          </table:table-cell>
          <table:table-cell table:style-name="TableCell234">
            <text:p text:style-name="P235">斜紋夜蛾</text:p>
          </table:table-cell>
          <table:table-cell table:style-name="TableCell236">
            <text:p text:style-name="P237">吉安鄉(其他地區亦請注意)(全月．輕-中度)</text:p>
          </table:table-cell>
          <table:table-cell table:style-name="TableCell238">
            <text:p text:style-name="P239">世代發生蟲期，天候若轉為炎熱乾燥，適合孳生繁衍，將可受其為害。</text:p>
          </table:table-cell>
          <table:table-cell table:style-name="TableCell240">
            <text:p text:style-name="P241"><text:span text:style-name="T242">1.</text:span><text:span text:style-name="T243">針對栽培作物種類，依據植</text:span><text:span text:style-name="T244">物</text:span><text:span text:style-name="T245">保</text:span><text:span text:style-name="T246">護</text:span><text:span text:style-name="T247">手冊選擇推薦用藥。</text:span></text:p>
            <text:p text:style-name="P248"><text:span text:style-name="T249">2</text:span><text:span text:style-name="T250">.</text:span><text:span text:style-name="T251">栽種田區懸掛</text:span><text:span text:style-name="T252">斜紋夜蛾</text:span><text:span text:style-name="T253">性費洛蒙緩釋劑誘殺雄性成蟲。</text:span></text:p>
            <text:p text:style-name="P254"><text:span text:style-name="T255">3</text:span><text:span text:style-name="T256">.</text:span><text:span text:style-name="T257">田埂、溝壁亦應同時施藥。</text:span></text:p>
          </table:table-cell>
        </table:table-row>
        <table:table-row table:style-name="TableRow258">
          <table:table-cell table:style-name="TableCell259">
            <text:p text:style-name="P260">芋</text:p>
          </table:table-cell>
          <table:table-cell table:style-name="TableCell261">
            <text:p text:style-name="P262">疫<text:s text:c="2"/>病</text:p>
          </table:table-cell>
          <table:table-cell table:style-name="TableCell263">
            <text:p text:style-name="P264">吉安鄉</text:p>
            <text:p text:style-name="P265">(全月．輕-中度)</text:p>
          </table:table-cell>
          <table:table-cell table:style-name="TableCell266">
            <text:p text:style-name="P267">六月份預期平均氣溫增加，降雨機率大時，露水時間長，適合發病及蔓延。</text:p>
          </table:table-cell>
          <table:table-cell table:style-name="TableCell268">
            <text:list text:style-name="LFO10" text:continue-numbering="true">
              <text:list-item>
                <text:p text:style-name="P269"><text:span text:style-name="T270">注意氣象預報，連續雨天或雨停時，即噴施藥劑。</text:span></text:p>
              </text:list-item>
              <text:list-item>
                <text:p text:style-name="P271"><text:span text:style-name="T272">噴施</text:span><text:span text:style-name="T273">嘉賜銅或</text:span><text:span text:style-name="T274">三元硫酸銅</text:span><text:span text:style-name="T275">進行</text:span><text:span text:style-name="T276">防治。</text:span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蔬菜、瓜果</text:p>
          </table:table-cell>
          <table:table-cell table:style-name="TableCell280">
            <text:p text:style-name="P281">銀葉粉蝨</text:p>
          </table:table-cell>
          <table:table-cell table:style-name="TableCell282">
            <text:p text:style-name="P283">各鄉鎮</text:p>
            <text:p text:style-name="P284">（全月．輕-中度）</text:p>
          </table:table-cell>
          <table:table-cell table:style-name="TableCell285">
            <text:p text:style-name="P286">平均氣溫增高，適合孳生繁衍，各類蔬菜、瓜果作物將可受其為害。</text:p>
          </table:table-cell>
          <table:table-cell table:style-name="TableCell287">
            <text:p text:style-name="P288"><text:span text:style-name="T289">1.</text:span><text:span text:style-name="T290">清除園區附近雜草、林木等減少棲息場所。</text:span></text:p>
            <text:p text:style-name="P291"><text:span text:style-name="T292">2.</text:span><text:span text:style-name="T293">可</text:span><text:span text:style-name="T294">選用畢芬寧、阿巴汀、益達胺等藥劑噴施，並配合懸掛黃色</text:span><text:span text:style-name="T295">黏</text:span><text:span text:style-name="T296">板防治。</text:span></text:p>
          </table:table-cell>
        </table:table-row>
        <table:table-row table:style-name="TableRow297">
          <table:table-cell table:style-name="TableCell298">
            <text:p text:style-name="P299">瓜果</text:p>
          </table:table-cell>
          <table:table-cell table:style-name="TableCell300">
            <text:p text:style-name="P301"><text:span text:style-name="T302">瓜實蠅</text:span></text:p>
          </table:table-cell>
          <table:table-cell table:style-name="TableCell303">
            <text:p text:style-name="P304">各鄉鎮蔬菜栽培區</text:p>
            <text:p text:style-name="P305"><text:span text:style-name="T306">(</text:span><text:span text:style-name="T307">全月．中</text:span><text:span text:style-name="T308">-</text:span><text:span text:style-name="T309">重度</text:span><text:span text:style-name="T310">)</text:span></text:p>
          </table:table-cell>
          <table:table-cell table:style-name="TableCell311">
            <text:p text:style-name="P312"><text:span text:style-name="T313">4~9</text:span><text:span text:style-name="T314">月為瓜實蠅發生密度高峰期應注意防治</text:span></text:p>
          </table:table-cell>
          <table:table-cell table:style-name="TableCell315">
            <text:p text:style-name="P316"><text:span text:style-name="T317">1.</text:span><text:span text:style-name="T318">收穫後儘速處理殘株及果實。</text:span></text:p>
            <text:p text:style-name="P319"><text:span text:style-name="T320">2.</text:span><text:span text:style-name="T321">瓜類生育及開花結果期</text:span><text:span text:style-name="T322">前</text:span><text:span text:style-name="T323">懸掛克蠅香混合溶液誘殺器。</text:span></text:p>
            <text:p text:style-name="P324"><text:span text:style-name="T325">3.</text:span><text:span text:style-name="T326">開花結果後</text:span><text:span text:style-name="T327">懸掛賜諾殺濃餌劑棉片進行誘殺</text:span><text:span text:style-name="T328">。</text:span></text:p>
          </table:table-cell>
        </table:table-row>
        <table:table-row table:style-name="TableRow329">
          <table:table-cell table:style-name="TableCell330" table:number-rows-spanned="2">
            <text:p text:style-name="P331">番茄</text:p>
          </table:table-cell>
          <table:table-cell table:style-name="TableCell332">
            <text:p text:style-name="P333">細菌性斑點病</text:p>
          </table:table-cell>
          <table:table-cell table:style-name="TableCell334">
            <text:p text:style-name="P335">各鄉鎮番茄栽培區</text:p>
            <text:p text:style-name="P336">（全月．輕-中度）</text:p>
          </table:table-cell>
          <table:table-cell table:style-name="TableCell337">
            <text:p text:style-name="P338">六月份預期平均氣溫增加，降雨機率大時，露水時間長，適合發病及蔓延。目前該病已陸續發生，希加強防範。</text:p>
          </table:table-cell>
          <table:table-cell table:style-name="TableCell339">
            <text:p text:style-name="P340"><text:span text:style-name="T341">1.</text:span><text:span text:style-name="T342">發病初期開始選用嘉賜銅或</text:span><text:span text:style-name="T343">氫氧化銅輪流</text:span><text:span text:style-name="T344">防治。</text:span></text:p>
            <text:p text:style-name="P345"><text:span text:style-name="T346">2.</text:span><text:span text:style-name="T347">注意田間衛生並減少植株傷口。</text:span><text:span text:style-name="T348"><text:s/>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黃化捲葉病毒病</text:p>
          </table:table-cell>
          <table:table-cell table:style-name="TableCell353">
            <text:p text:style-name="P354">各鄉鎮番茄栽培區</text:p>
            <text:p text:style-name="P355">（全月．輕度）</text:p>
          </table:table-cell>
          <table:table-cell table:style-name="TableCell356">
            <text:p text:style-name="P357">銀葉粉蝨媒介本病害，銀葉粉蝨蟲口密度增加，致本病害發生嚴重</text:p>
          </table:table-cell>
          <table:table-cell table:style-name="TableCell358">
            <text:p text:style-name="P359"><text:span text:style-name="T360">1.</text:span><text:span text:style-name="T361">防治銀葉粉蝨，以降低本病發生。</text:span></text:p>
            <text:p text:style-name="P362"><text:span text:style-name="T363">2.</text:span><text:span text:style-name="T364">清除園區附近雜草、林木等減少棲息場所。</text:span></text:p>
            <text:p text:style-name="P365"><text:span text:style-name="T366">3.</text:span><text:span text:style-name="T367">可</text:span><text:span text:style-name="T368">選用</text:span><text:span text:style-name="T369">達特南、亞滅培</text:span><text:span text:style-name="T370">等藥劑噴施，並配合懸掛黃色</text:span><text:span text:style-name="T371">黏</text:span><text:span text:style-name="T372">板防治。</text:span></text:p>
          </table:table-cell>
        </table:table-row>
        <table:table-row table:style-name="TableRow373">
          <table:table-cell table:style-name="TableCell374">
            <text:p text:style-name="P375">青蔥、</text:p>
            <text:p text:style-name="P376">韭菜</text:p>
          </table:table-cell>
          <table:table-cell table:style-name="TableCell377">
            <text:p text:style-name="P378">蔥薊馬</text:p>
          </table:table-cell>
          <table:table-cell table:style-name="TableCell379">
            <text:p text:style-name="P380">各鄉鎮青蔥、韭菜等栽培區</text:p>
            <text:p text:style-name="P381">（全月．輕-中度）</text:p>
          </table:table-cell>
          <table:table-cell table:style-name="TableCell382">
            <text:p text:style-name="P383">目前該蟲已陸續發生，希加強防範。</text:p>
          </table:table-cell>
          <table:table-cell table:style-name="TableCell384">
            <text:p text:style-name="P385">1.可選用滅賜克、貝他-賽扶寧或賽達松進行防治。</text:p>
            <text:p text:style-name="P386"><text:span text:style-name="T387">2.</text:span><text:span text:style-name="T388">田間置放藍色</text:span><text:span text:style-name="T389">黏</text:span><text:span text:style-name="T390">紙誘殺成蟲</text:span></text:p>
            <text:p text:style-name="P391"><text:span text:style-name="T392">3</text:span><text:span text:style-name="T393">.</text:span><text:span text:style-name="T394">參考施用印楝素、苦楝油、菸草浸</text:span><text:span text:style-name="T395">液</text:span><text:span text:style-name="T396">加苦楝油等</text:span><text:span text:style-name="T397">進行防治</text:span><text:span text:style-name="T398">。</text:span></text:p>
          </table:table-cell>
        </table:table-row>
        <table:table-row table:style-name="TableRow399">
          <table:table-cell table:style-name="TableCell400" table:number-rows-spanned="4">
            <text:p text:style-name="P401">青</text:p>
            <text:p text:style-name="P402"/>
            <text:p text:style-name="P403">蔥</text:p>
          </table:table-cell>
          <table:table-cell table:style-name="TableCell404">
            <text:p text:style-name="P405">蔥潛蠅</text:p>
          </table:table-cell>
          <table:table-cell table:style-name="TableCell406">
            <text:p text:style-name="P407">各鄉鎮青蔥栽培區</text:p>
            <text:p text:style-name="P408">（全月．輕度）</text:p>
          </table:table-cell>
          <table:table-cell table:style-name="TableCell409">
            <text:p text:style-name="P410">氣溫升高時該蟲易發生為害。</text:p>
          </table:table-cell>
          <table:table-cell table:style-name="TableCell411">
            <text:p text:style-name="P412"><text:span text:style-name="T413">1.</text:span><text:span text:style-name="T414">種植前全園浸水，以殺死土壤中之蛹。</text:span></text:p>
            <text:p text:style-name="P415"><text:span text:style-name="T416">2.</text:span><text:span text:style-name="T417">種植前選用</text:span><text:span text:style-name="T418">二硫</text:span><text:span text:style-name="T419">松、福瑞松</text:span><text:span text:style-name="T420">或</text:span><text:span text:style-name="T421">益滅松</text:span><text:span text:style-name="T422">等藥劑</text:span><text:span text:style-name="T423">。</text:span></text:p>
            <text:p text:style-name="P424"><text:span text:style-name="T425">3.</text:span><text:span text:style-name="T426">田間置放黃色</text:span><text:span text:style-name="T427">黏</text:span><text:span text:style-name="T428">紙誘殺成蟲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甜菜夜蛾</text:p>
          </table:table-cell>
          <table:table-cell table:style-name="TableCell433">
            <text:p text:style-name="P434">各鄉鎮青蔥栽培區</text:p>
            <text:p text:style-name="P435">（全月．輕-重度）</text:p>
          </table:table-cell>
          <table:table-cell table:style-name="TableCell436">
            <text:p text:style-name="P437">青蔥已發現該蟲為害，應加強防治。</text:p>
          </table:table-cell>
          <table:table-cell table:style-name="TableCell438">
            <text:p text:style-name="P439"><text:span text:style-name="T440">1.</text:span><text:span text:style-name="T441">懸掛</text:span><text:span text:style-name="T442">甜菜夜蛾</text:span><text:span text:style-name="T443">性費洛蒙誘蟲盒。</text:span></text:p>
            <text:p text:style-name="P444"><text:span text:style-name="T445">2.</text:span><text:span text:style-name="T446">選用</text:span><text:span text:style-name="T447">剋安勃</text:span><text:span text:style-name="T448">、</text:span><text:span text:style-name="T449">因滅汀、得芬諾、蘇力菌等藥劑。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紫斑病</text:p>
          </table:table-cell>
          <table:table-cell table:style-name="TableCell454">
            <text:p text:style-name="P455">各鄉鎮蔬菜栽培區</text:p>
            <text:p text:style-name="P456">(全月、中-重)</text:p>
          </table:table-cell>
          <table:table-cell table:style-name="TableCell457">
            <text:p text:style-name="P458">發現有該病徵時即施藥防治</text:p>
          </table:table-cell>
          <table:table-cell table:style-name="TableCell459">
            <text:p text:style-name="P460"><text:span text:style-name="T461">任選克收欣、亞托敏、依普同等藥劑防除。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疫病</text:p>
          </table:table-cell>
          <table:table-cell table:style-name="TableCell466">
            <text:p text:style-name="P467">各鄉鎮蔬菜栽培區</text:p>
            <text:p text:style-name="P468"><text:span text:style-name="T469">(全月．輕-中度)</text:span></text:p>
          </table:table-cell>
          <table:table-cell table:style-name="TableCell470">
            <text:p text:style-name="P471">三星地區已經陸續發生，進入梅雨季應注意防範。</text:p>
          </table:table-cell>
          <table:table-cell table:style-name="TableCell472">
            <text:p text:style-name="P473"><text:span text:style-name="T474">1.</text:span><text:span text:style-name="T475">蔥種種植前先行浸種消毒，陰乾後再種植。</text:span></text:p>
            <text:p text:style-name="P476"><text:span text:style-name="T477">2.</text:span><text:span text:style-name="T478">選擇種植排水良好地區，高畦深溝整地，雨水期可及時排水降低田間濕度。</text:span></text:p>
            <text:p text:style-name="P479"><text:span text:style-name="T480">3</text:span><text:span text:style-name="T481">.</text:span><text:span text:style-name="T482">雨季來臨前參考使用亞磷酸，可誘導防病。</text:span></text:p>
            <text:p text:style-name="P483"><text:span text:style-name="T484">4</text:span><text:span text:style-name="T485">.</text:span><text:span text:style-name="T486">可選擇亞托敏、四氯異苯腈等藥劑輪流使用。</text:span></text:p>
          </table:table-cell>
        </table:table-row>
        <table:table-row table:style-name="TableRow487">
          <table:table-cell table:style-name="TableCell488" table:number-rows-spanned="2">
            <text:p text:style-name="P489">葉菜類</text:p>
          </table:table-cell>
          <table:table-cell table:style-name="TableCell490">
            <text:p text:style-name="P491">十字花科黃條葉蚤</text:p>
          </table:table-cell>
          <table:table-cell table:style-name="TableCell492">
            <text:p text:style-name="P493">各鄉鎮蔬菜栽培區</text:p>
            <text:p text:style-name="P494">（全月．輕-重度）</text:p>
          </table:table-cell>
          <table:table-cell table:style-name="TableCell495">
            <text:p text:style-name="P496">氣溫回升適宜該蟲繁殖為害。</text:p>
          </table:table-cell>
          <table:table-cell table:style-name="TableCell497">
            <text:p text:style-name="P498"><text:span text:style-name="T499">1.</text:span><text:span text:style-name="T500">連作時應於種植前浸水淹埋，以消滅土壤內殘存害蟲。</text:span></text:p>
            <text:p text:style-name="P501"><text:span text:style-name="T502">2.</text:span><text:span text:style-name="T503">整地後至收穫前，田間置放黃色</text:span><text:span text:style-name="T504">黏</text:span><text:span text:style-name="T505">紙誘殺成蟲。</text:span></text:p>
            <text:p text:style-name="P506"><text:span text:style-name="T507">3.</text:span><text:span text:style-name="T508">選用</text:span><text:span text:style-name="T509">達特南、亞滅培、</text:span><text:span text:style-name="T510">培丹、阿巴汀等藥劑防治。</text:span></text:p>
            <text:p text:style-name="P511"><text:span text:style-name="T512">4.</text:span><text:span text:style-name="T513">採用菸草浸出液防治之。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斜紋夜盜蟲</text:p>
          </table:table-cell>
          <table:table-cell table:style-name="TableCell518">
            <text:p text:style-name="P519">同上</text:p>
            <text:p text:style-name="P520">（全月．輕-重度）</text:p>
          </table:table-cell>
          <table:table-cell table:style-name="TableCell521">
            <text:p text:style-name="P522">6～11月為發生盛期。</text:p>
          </table:table-cell>
          <table:table-cell table:style-name="TableCell523">
            <text:p text:style-name="P524"><text:span text:style-name="T525">1.</text:span><text:span text:style-name="T526">針對栽培作物種類，依據植保手冊選擇推薦用藥。</text:span></text:p>
            <text:p text:style-name="P527"><text:span text:style-name="T528">2</text:span><text:span text:style-name="T529">.</text:span><text:span text:style-name="T530">幼株時採用畢芬寧乳劑等藥劑防除。</text:span></text:p>
            <text:p text:style-name="P531"><text:span text:style-name="T532">3</text:span><text:span text:style-name="T533">.</text:span><text:span text:style-name="T534">栽種田區懸掛</text:span><text:span text:style-name="T535">斜紋夜蛾</text:span><text:span text:style-name="T536">性費洛蒙緩釋劑。</text:span></text:p>
          </table:table-cell>
        </table:table-row>
        <table:table-row table:style-name="TableRow537">
          <table:table-cell table:style-name="TableCell538" table:number-rows-spanned="2">
            <text:p text:style-name="P539">文旦、柑桔類</text:p>
          </table:table-cell>
          <table:table-cell table:style-name="TableCell540">
            <text:p text:style-name="P541"><text:span text:style-name="T542">銹</text:span><text:span text:style-name="T543">蜱</text:span></text:p>
          </table:table-cell>
          <table:table-cell table:style-name="TableCell544">
            <text:p text:style-name="P545">各鄉鎮</text:p>
            <text:p text:style-name="P546">(中、下旬．輕-中度)</text:p>
          </table:table-cell>
          <table:table-cell table:style-name="TableCell547">
            <text:p text:style-name="P548">氣溫升高時該蟲易發生為害。</text:p>
          </table:table-cell>
          <table:table-cell table:style-name="TableCell549">
            <text:p text:style-name="P550"><text:span text:style-name="T551">1.</text:span><text:span text:style-name="T552">可選用芬普</text:span><text:span text:style-name="T553">蟎</text:span><text:span text:style-name="T554">、汰芬隆、畢達本或阿巴汀等進行防治。</text:span></text:p>
            <text:p text:style-name="P555"><text:span text:style-name="T556">2.</text:span><text:span text:style-name="T557">參考以辣椒油、蒜頭精、醋混合、或苦棟油、夏油、窄域油等，於初發生時噴施防治。</text:span></text:p>
            <text:p text:style-name="P558"><text:span text:style-name="T559">3.</text:span><text:span text:style-name="T560">幼果、</text:span><text:span text:style-name="T561">小果期為</text:span><text:span text:style-name="T562">防治適期，可施用可濕性硫黃粉或石灰硫黃合劑，應在傍晚或陰天時</text:span><text:span text:style-name="T563">(</text:span><text:span text:style-name="T564">氣溫低於</text:span><text:span text:style-name="T565">30</text:span><text:span text:style-name="T566">℃</text:span><text:span text:style-name="T567">)</text:span><text:span text:style-name="T568">使用以減少藥害。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星天牛</text:p>
          </table:table-cell>
          <table:table-cell table:style-name="TableCell573">
            <text:p text:style-name="P574">各鄉鎮</text:p>
            <text:p text:style-name="P575">(全月．輕-中度)</text:p>
          </table:table-cell>
          <table:table-cell table:style-name="TableCell576">
            <text:p text:style-name="P577">氣溫升高時該蟲易發生為害。</text:p>
          </table:table-cell>
          <table:table-cell table:style-name="TableCell578">
            <text:p text:style-name="P579"><text:span text:style-name="T580">1.</text:span><text:span text:style-name="T581">在成蟲</text:span><text:span text:style-name="T582">出現</text:span><text:span text:style-name="T583">前，在樹幹自地面至一公尺高度處塗布石灰乳或包紮塑膠布或網，</text:span><text:span text:style-name="T584">避免天牛成蟲產卵於樹幹</text:span><text:span text:style-name="T585">。</text:span></text:p>
            <text:p text:style-name="P586"><text:span text:style-name="T587">2</text:span><text:span text:style-name="T588">.</text:span><text:span text:style-name="T589">以</text:span><text:span text:style-name="T590">樟腦油</text:span><text:span text:style-name="T591">添加肥皂水乳化後，噴射樹幹部位，半個月一次，或施用加保扶，如已蛀食樹幹，則以棉花沾取樟腦油塞入洞中，再以塑膠帶將洞口封閉。</text:span></text:p>
          </table:table-cell>
        </table:table-row>
        <table:table-row table:style-name="TableRow592">
          <table:table-cell table:style-name="TableCell593">
            <text:p text:style-name="P594">果樹類</text:p>
          </table:table-cell>
          <table:table-cell table:style-name="TableCell595">
            <text:p text:style-name="P596">果實蠅</text:p>
          </table:table-cell>
          <table:table-cell table:style-name="TableCell597">
            <text:p text:style-name="P598">各鄉鎮</text:p>
            <text:p text:style-name="P599">(全月．輕-中度)</text:p>
          </table:table-cell>
          <table:table-cell table:style-name="TableCell600">
            <text:p text:style-name="P601">五月份密度已開始增加，近期氣溫高，果實蠅世代縮短。</text:p>
          </table:table-cell>
          <table:table-cell table:style-name="TableCell602">
            <text:p text:style-name="P603"><text:span text:style-name="T604">1.</text:span><text:span text:style-name="T605">全面懸掛果實蠅誘殺板，降低該蟲密度，減免果實被害。</text:span></text:p>
            <text:p text:style-name="P606"><text:span text:style-name="T607">2.</text:span><text:span text:style-name="T608">清除落果，減少孳生源。</text:span></text:p>
            <text:p text:style-name="P609"><text:span text:style-name="T610">3</text:span><text:span text:style-name="T611">.</text:span><text:span text:style-name="T612">參考使用</text:span><text:span text:style-name="T613">賜諾殺濃餌劑進行防除</text:span><text:span text:style-name="T614">，</text:span><text:span text:style-name="T615">另外於</text:span><text:span text:style-name="T616">柑桔園</text:span><text:span text:style-name="T617">可施用</text:span><text:span text:style-name="T618">芬化利、芬殺松</text:span><text:span text:style-name="T619">。</text:span></text:p>
          </table:table-cell>
        </table:table-row>
      </table:table>
      <text:p text:style-name="P620">※1.其他推薦藥劑，請詳閱農藥瓶標或上防檢局農藥資訊服務網http：//pesticide.baphiq.gov.tw查詢，或洽本場植保研究室。電話：03-8535915．傳真03-8533740查詢。</text:p>
      <text:p text:style-name="P621"><text:span text:style-name="T622">2.</text:span><text:span text:style-name="T623">相關資訊亦可上本場網站查詢</text:span><text:span text:style-name="T624">http</text:span><text:span text:style-name="T625">：</text:span><text:span text:style-name="T626">//</text:span><text:span text:style-name="T627">hdais.coa.gov.tw</text:span></text:p>
      <text:p text:style-name="P628">行政院農業委員會花蓮區農業改良場<text:s/>印發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PlainText" style:display-name="Plain Text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.827in" fo:margin-left="0.827in" fo:margin-bottom="0.827in" fo:margin-right="0.827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區88年6月份糧食作物病蟲害發生預測(花蓮縣)</dc:title>
    <dc:subject/>
    <meta:initial-creator>360</meta:initial-creator>
    <dc:creator>Windows 使用者</dc:creator>
    <meta:creation-date>2016-03-02T03:35:00Z</meta:creation-date>
    <dc:date>2016-03-02T03:35:00Z</dc:date>
    <meta:print-date>2014-05-13T00:4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2" meta:character-count="3162" meta:row-count="22" meta:non-whitespace-character-count="2696"/>
  </office:meta>
</office:document-meta>
</file>