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194in"/>
      <style:text-properties style:font-name="Times New Roman" style:font-name-asian="標楷體" fo:font-size="24pt" style:font-size-asian="24pt" style:font-size-complex="24pt"/>
    </style:style>
    <style:style style:name="P2" style:parent-style-name="純文字" style:family="paragraph">
      <style:paragraph-properties fo:text-align="end" fo:line-height="0.3194in"/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4.6666in" style:use-optimal-column-width="false"/>
    </style:style>
    <style:style style:name="TableColumn8" style:family="table-column">
      <style:table-column-properties style:column-width="4.1666in" style:use-optimal-column-width="false"/>
    </style:style>
    <style:style style:name="Table3" style:family="table">
      <style:table-properties style:width="12.8333in" fo:margin-left="-0.063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center" fo:line-height="0.1944in"/>
      <style:text-properties style:font-name="Times New Roman"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fo:line-height="0.1944in"/>
      <style:text-properties style:font-name="Times New Roman" style:font-name-asian="標楷體" fo:font-size="14pt" style:font-size-asian="14pt"/>
    </style:style>
    <style:style style:name="P14" style:parent-style-name="純文字" style:family="paragraph">
      <style:paragraph-properties fo:text-align="center" fo:line-height="0.1944in"/>
      <style:text-properties style:font-name="Times New Roman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 fo:line-height="0.1944in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fo:line-height="0.1944in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 fo:line-height="0.1944in"/>
      <style:text-properties style:font-name="Times New Roman" style:font-name-asian="標楷體" fo:font-size="14pt" style:font-size-asian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7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9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7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9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4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4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4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4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4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49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純文字" style:family="paragraph">
      <style:paragraph-properties fo:text-align="justify" fo:line-height="0.25in" fo:margin-left="0.1472in" fo:text-indent="-0.1472in">
        <style:tab-stops/>
      </style:paragraph-properties>
      <style:text-properties style:font-name="Times New Roman" style:font-name-asian="標楷體"/>
    </style:style>
    <style:style style:name="P52" style:parent-style-name="純文字" style:family="paragraph">
      <style:paragraph-properties fo:text-align="justify" fo:line-height="0.25in" fo:margin-left="0.1472in" fo:text-indent="-0.1472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 fo:margin-left="0.0652in" fo:text-indent="-0.0819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fo:text-align="justify" fo:line-height="0.25in" fo:margin-left="0.0652in" fo:text-indent="-0.0819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fo:text-align="justify" fo:line-height="0.25in" fo:margin-left="0.0652in" fo:text-indent="-0.0819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純文字" style:family="paragraph">
      <style:paragraph-properties fo:text-align="justify" fo:line-height="0.25in" fo:margin-left="0.1472in" fo:text-indent="-0.1472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8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純文字" style:family="paragraph">
      <style:paragraph-properties fo:text-align="justify" fo:line-height="0.25in" fo:margin-left="0.1472in" fo:text-indent="-0.1472in">
        <style:tab-stops/>
      </style:paragraph-properties>
      <style:text-properties style:font-name="Times New Roman" style:font-name-asian="標楷體"/>
    </style:style>
    <style:style style:name="P84" style:parent-style-name="純文字" style:family="paragraph">
      <style:paragraph-properties fo:text-align="justify" fo:line-height="0.25in" fo:margin-left="0.1472in" fo:text-indent="-0.1472in">
        <style:tab-stops/>
      </style:paragraph-properties>
      <style:text-properties style:font-name="Times New Roman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left="0.0652in" fo:text-indent="-0.0819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weight-complex="bold" style:font-size-complex="12pt"/>
    </style:style>
    <style:style style:name="P90" style:parent-style-name="內文" style:family="paragraph">
      <style:paragraph-properties fo:text-align="justify" fo:line-height="0.25in" fo:margin-left="0.0652in" fo:text-indent="-0.0819in">
        <style:tab-stops/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fo:text-align="justify" fo:line-height="0.25in" fo:margin-left="0.0652in" fo:text-indent="-0.0819in">
        <style:tab-stops/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5in" fo:margin-left="0.0652in" fo:text-indent="-0.0819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純文字" style:family="paragraph">
      <style:paragraph-properties fo:text-align="justify" fo:line-height="0.25in" fo:margin-left="0.0652in" fo:text-indent="-0.0819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純文字" style:family="paragraph">
      <style:paragraph-properties fo:text-align="justify" fo:line-height="0.25in" fo:margin-left="0.1472in" fo:text-indent="-0.147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06" style:family="table-row">
      <style:table-row-properties style:use-optimal-row-height="false" fo:keep-together="always"/>
    </style:style>
    <style:style style:name="P107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1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純文字" style:family="paragraph">
      <style:paragraph-properties fo:text-align="justify" fo:line-height="0.25in" fo:margin-left="0.1472in" fo:text-indent="-0.1472in">
        <style:tab-stops/>
      </style:paragraph-properties>
      <style:text-properties style:font-name="Times New Roman" style:font-name-asian="標楷體"/>
    </style:style>
    <style:style style:name="P117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Row118" style:family="table-row">
      <style:table-row-properties style:use-optimal-row-height="false" fo:keep-together="always"/>
    </style:style>
    <style:style style:name="P119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2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 fo:margin-left="0.0652in" fo:text-indent="-0.0819in">
        <style:tab-stops/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fo:text-align="justify" fo:line-height="0.25in" fo:margin-left="0.0652in" fo:text-indent="-0.0819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fo:text-align="justify" fo:line-height="0.25in" fo:margin-left="0.0652in" fo:text-indent="-0.0819in">
        <style:tab-stops/>
      </style:paragraph-properties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純文字" style:family="paragraph">
      <style:paragraph-properties fo:text-align="justify" fo:line-height="0.25in" fo:margin-left="0.0652in" fo:text-indent="-0.0819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純文字" style:family="paragraph">
      <style:paragraph-properties fo:text-align="justify" fo:line-height="0.25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Row149" style:family="table-row">
      <style:table-row-properties style:use-optimal-row-height="false" fo:keep-together="always"/>
    </style:style>
    <style:style style:name="P15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5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純文字" style:family="paragraph">
      <style:paragraph-properties fo:text-align="justify" fo:line-height="0.25in" fo:margin-left="0.0652in" fo:text-indent="-0.0819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純文字" style:family="paragraph">
      <style:paragraph-properties fo:text-align="justify" fo:line-height="0.25in" fo:margin-left="0.0652in" fo:text-indent="-0.0819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純文字" style:family="paragraph">
      <style:paragraph-properties fo:text-align="justify" fo:line-height="0.25in" fo:margin-left="0.0652in" fo:text-indent="-0.0819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純文字" style:family="paragraph">
      <style:paragraph-properties fo:text-align="justify" fo:line-height="0.25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use-optimal-row-height="false" fo:keep-together="always"/>
    </style:style>
    <style:style style:name="P17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8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8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純文字" style:family="paragraph">
      <style:paragraph-properties fo:text-align="justify" fo:line-height="0.25in" fo:margin-left="0.0652in" fo:text-indent="-0.0819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純文字" style:family="paragraph">
      <style:paragraph-properties fo:text-align="justify" fo:line-height="0.25in" fo:margin-left="0.0652in" fo:text-indent="-0.0819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純文字" style:family="paragraph">
      <style:paragraph-properties fo:text-align="justify" fo:line-height="0.25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0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0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0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07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210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純文字" style:family="paragraph">
      <style:paragraph-properties fo:text-align="justify" fo:line-height="0.25in" fo:margin-left="0.0652in" fo:text-indent="-0.0819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純文字" style:family="paragraph">
      <style:paragraph-properties fo:text-align="justify" fo:line-height="0.25in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ableRow219" style:family="table-row">
      <style:table-row-properties style:use-optimal-row-height="false" fo:keep-together="always"/>
    </style:style>
    <style:style style:name="P22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2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228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純文字" style:family="paragraph">
      <style:paragraph-properties fo:text-align="justify" fo:line-height="0.25in" fo:margin-left="0.15in" fo:text-indent="-0.166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純文字" style:family="paragraph">
      <style:paragraph-properties fo:text-align="justify" fo:line-height="0.25in" fo:margin-left="0.1465in" fo:text-indent="-0.1618in">
        <style:tab-stops/>
      </style:paragraph-properties>
      <style:text-properties style:font-name="Times New Roman" style:font-name-asian="標楷體"/>
    </style:style>
    <style:style style:name="P237" style:parent-style-name="純文字" style:family="paragraph">
      <style:paragraph-properties fo:text-align="justify" fo:line-height="0.25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use-optimal-row-height="false" fo:keep-together="always"/>
    </style:style>
    <style:style style:name="P24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4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純文字" style:family="paragraph">
      <style:paragraph-properties fo:text-align="justify" fo:line-height="0.25in" fo:margin-left="0.15in" fo:text-indent="-0.166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P256" style:parent-style-name="純文字" style:family="paragraph">
      <style:paragraph-properties fo:text-align="justify" fo:line-height="0.25in" fo:margin-left="0.1465in" fo:text-indent="-0.1618in">
        <style:tab-stops/>
      </style:paragraph-properties>
      <style:text-properties style:font-name="Times New Roman" style:font-name-asian="標楷體"/>
    </style:style>
    <style:style style:name="P257" style:parent-style-name="純文字" style:family="paragraph">
      <style:paragraph-properties fo:text-align="justify" fo:line-height="0.25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6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6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6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6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7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純文字" style:family="paragraph">
      <style:paragraph-properties fo:line-height="0.25in"/>
      <style:text-properties style:font-name="Times New Roman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純文字" style:family="paragraph">
      <style:paragraph-properties fo:text-align="justify" fo:line-height="0.25in" fo:margin-left="0.1465in" fo:text-indent="-0.1465in">
        <style:tab-stops/>
      </style:paragraph-properties>
      <style:text-properties style:font-name="Times New Roman" style:font-name-asian="標楷體"/>
    </style:style>
    <style:style style:name="P276" style:parent-style-name="純文字" style:family="paragraph">
      <style:paragraph-properties fo:text-align="justify" fo:line-height="0.25in" fo:margin-left="0.1479in" fo:text-indent="-0.1631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純文字" style:family="paragraph">
      <style:paragraph-properties fo:text-align="justify" fo:line-height="0.25in" fo:margin-left="0.1465in" fo:text-indent="-0.146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use-optimal-row-height="false" fo:keep-together="always"/>
    </style:style>
    <style:style style:name="P28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29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純文字" style:family="paragraph">
      <style:paragraph-properties fo:line-height="0.25in"/>
      <style:text-properties style:font-name="Times New Roman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純文字" style:family="paragraph">
      <style:paragraph-properties fo:text-align="justify" fo:line-height="0.25in" fo:margin-left="0.1472in" fo:text-indent="-0.1472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P310" style:parent-style-name="純文字" style:family="paragraph">
      <style:paragraph-properties fo:text-align="justify" fo:line-height="0.25in" fo:margin-left="0.1465in" fo:text-indent="-0.146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2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純文字" style:family="paragraph">
      <style:paragraph-properties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純文字" style:family="paragraph">
      <style:paragraph-properties fo:text-align="justify" fo:line-height="0.25in" fo:margin-left="-0.018in" fo:text-indent="0.0833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P327" style:parent-style-name="純文字" style:family="paragraph">
      <style:paragraph-properties fo:text-align="justify" fo:line-height="0.25in" fo:margin-left="-0.018in" fo:text-indent="0.083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P330" style:parent-style-name="純文字" style:family="paragraph">
      <style:paragraph-properties fo:text-align="justify" fo:line-height="0.25in" fo:margin-left="0.1472in" fo:text-indent="-0.083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39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4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純文字" style:family="paragraph">
      <style:paragraph-properties fo:line-height="0.25in"/>
      <style:text-properties style:font-name="Times New Roman" style:font-name-asian="標楷體"/>
    </style:style>
    <style:style style:name="P347" style:parent-style-name="純文字" style:family="paragraph">
      <style:paragraph-properties fo:line-height="0.25in" fo:margin-left="0.1472in" fo:text-indent="-0.1472in">
        <style:tab-stops/>
      </style:paragraph-properties>
      <style:text-properties style:font-name="Times New Roman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純文字" style:family="paragraph">
      <style:paragraph-properties fo:text-align="justify" fo:line-height="0.25in" fo:margin-left="0.1291in" fo:text-indent="-0.14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純文字" style:family="paragraph">
      <style:paragraph-properties fo:text-align="justify" fo:line-height="0.25in" fo:margin-left="0.1472in" fo:text-indent="-0.1472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ableRow355" style:family="table-row">
      <style:table-row-properties style:min-row-height="0.2291in" style:use-optimal-row-height="false" fo:keep-together="always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6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5in" fo:margin-left="0.0833in" fo:text-indent="-0.1583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widows="2" fo:orphans="2" fo:text-align="justify" fo:line-height="0.25in" fo:margin-left="0.0833in" fo:text-indent="-0.1583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 style:min-row-height="0.2291in"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5in" fo:margin-left="0.0083in" fo:text-indent="-0.0833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text-align="justify" fo:line-height="0.25in" fo:margin-left="0.0916in" fo:text-indent="-0.1666in">
        <style:tab-stops/>
      </style:paragraph-properties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P398" style:parent-style-name="內文" style:family="paragraph">
      <style:paragraph-properties fo:text-align="justify" fo:line-height="0.25in" fo:margin-left="0.0777in" fo:text-indent="-0.1527in">
        <style:tab-stops>
          <style:tab-stop style:type="left" style:position="1.7208in"/>
        </style:tab-stops>
      </style:paragraph-properties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fo:line-height="0.25in" fo:margin-left="0.0916in" fo:text-indent="-0.1666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ableRow404" style:family="table-row">
      <style:table-row-properties style:min-row-height="0.2604in" style:use-optimal-row-height="false" fo:keep-together="always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5in" fo:margin-left="0.0083in" fo:text-indent="-0.0833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justify" fo:line-height="0.25in" fo:margin-left="0.0083in" fo:text-indent="-0.0833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justify" fo:line-height="0.25in" fo:margin-left="0in" fo:text-indent="-0.075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0.3645in" style:use-optimal-row-height="false" fo:keep-together="always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5in" fo:margin-left="0.0083in" fo:text-indent="-0.0833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text-align="justify" fo:line-height="0.25in" fo:margin-left="0.0083in" fo:text-indent="-0.0833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 fo:line-height="0.25in" fo:margin-left="0.0833in" fo:text-indent="-0.1583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Row449" style:family="table-row">
      <style:table-row-properties style:min-row-height="0.3645in" style:use-optimal-row-height="false" fo:keep-together="always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5in" fo:margin-left="0in" fo:text-indent="-0.075in">
        <style:tab-stops>
          <style:tab-stop style:type="left" style:position="0.4034in"/>
        </style:tab-stops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text-align="justify" fo:line-height="0.25in" fo:margin-left="0.0916in" fo:text-indent="-0.1666in">
        <style:tab-stops>
          <style:tab-stop style:type="left" style:position="0.3118in"/>
        </style:tab-stops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text-align="justify" fo:line-height="0.25in" fo:margin-left="0in" fo:text-indent="-0.075in">
        <style:tab-stops>
          <style:tab-stop style:type="left" style:position="0.4034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text-align="justify" fo:line-height="0.25in" fo:margin-left="0in" fo:text-indent="-0.075in">
        <style:tab-stops>
          <style:tab-stop style:type="left" style:position="0.4034in"/>
        </style:tab-stops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 fo:line-height="0.25in" fo:margin-left="0in" fo:text-indent="-0.075in">
        <style:tab-stops>
          <style:tab-stop style:type="left" style:position="0.4034in"/>
        </style:tab-stops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justify" fo:line-height="0.25in" fo:margin-left="0.0916in" fo:text-indent="-0.1666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 style:min-row-height="0.6131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5in" fo:margin-left="0.0916in" fo:text-indent="-0.1666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text-align="justify" fo:line-height="0.25in" fo:margin-left="0.0916in" fo:text-indent="-0.1666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6131in" style:use-optimal-row-height="false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5in" fo:margin-left="0.0083in" fo:text-indent="-0.0833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 fo:line-height="0.25in" fo:margin-left="0.0083in" fo:text-indent="-0.0833in">
        <style:tab-stops/>
      </style:paragraph-properties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text-align="justify" fo:line-height="0.25in" fo:margin-left="0.0916in" fo:text-indent="-0.1666in">
        <style:tab-stops/>
      </style:paragraph-properties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text-align="justify" fo:line-height="0.25in" fo:margin-left="0.0083in" fo:text-indent="-0.0833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ableRow516" style:family="table-row">
      <style:table-row-properties style:min-row-height="0.6131in" style:use-optimal-row-height="false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5in" fo:margin-left="0.0916in" fo:text-indent="-0.0916in">
        <style:tab-stops/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fo:text-align="justify" fo:line-height="0.25in" fo:margin-left="0.0916in" fo:text-indent="-0.0916in">
        <style:tab-stops/>
      </style:paragraph-properties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P532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純文字" style:family="paragraph">
      <style:paragraph-properties fo:text-align="justify" fo:line-height="0.25in" fo:margin-left="0.1472in" fo:text-indent="-0.1472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P552" style:parent-style-name="純文字" style:family="paragraph">
      <style:paragraph-properties fo:text-align="justify" fo:line-height="0.25in" fo:margin-left="0.1472in" fo:text-indent="-0.1472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純文字" style:family="paragraph">
      <style:paragraph-properties fo:text-align="justify" fo:line-height="0.25in" fo:margin-left="0.1472in" fo:text-indent="-0.1472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P558" style:parent-style-name="純文字" style:family="paragraph">
      <style:paragraph-properties fo:text-align="justify" fo:line-height="0.25in" fo:margin-left="0.1472in" fo:text-indent="-0.1472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P573" style:parent-style-name="純文字" style:family="paragraph">
      <style:paragraph-properties fo:text-align="justify" fo:line-height="0.25in"/>
      <style:text-properties style:font-name="Times New Roman" style:font-name-asian="標楷體" fo:font-size="16pt" style:font-size-asian="16pt"/>
    </style:style>
    <style:style style:name="P574" style:parent-style-name="純文字" style:family="paragraph">
      <style:paragraph-properties fo:text-align="justify" fo:line-height="0.25in" fo:text-indent="0.2222in"/>
      <style:text-properties style:font-name="Times New Roman" style:font-name-asian="標楷體" fo:font-size="16pt" style:font-size-asian="16pt"/>
    </style:style>
    <style:style style:name="P575" style:parent-style-name="PlainText" style:family="paragraph">
      <style:paragraph-properties fo:text-align="justify" fo:line-height="0.2638in" fo:text-indent="0.2222in"/>
    </style:style>
    <style:style style:name="T576" style:parent-style-name="預設段落字型" style:family="text">
      <style:text-properties style:font-name="Times New Roman" style:font-name-asian="標楷體" fo:font-size="16pt" style:font-size-asian="16pt"/>
    </style:style>
    <style:style style:name="T577" style:parent-style-name="預設段落字型" style:family="text">
      <style:text-properties style:font-name="Times New Roman" style:font-name-asian="標楷體" fo:font-size="16pt" style:font-size-asian="16pt"/>
    </style:style>
    <style:style style:name="T578" style:parent-style-name="預設段落字型" style:family="text">
      <style:text-properties style:font-name="Times New Roman" style:font-name-asian="標楷體" fo:font-size="16pt" style:font-size-asian="16pt"/>
    </style:style>
    <style:style style:name="T579" style:parent-style-name="預設段落字型" style:family="text">
      <style:text-properties style:font-name="Times New Roman" style:font-name-asian="標楷體" fo:font-size="16pt" style:font-size-asian="16pt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T581" style:parent-style-name="預設段落字型" style:family="text">
      <style:text-properties style:font-name="Times New Roman" style:font-name-asian="標楷體" fo:font-size="16pt" style:font-size-asian="16pt"/>
    </style:style>
    <style:style style:name="T58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83" style:parent-style-name="純文字" style:family="paragraph">
      <style:paragraph-properties fo:text-align="justify" fo:line-height="0.25in" fo:text-indent="0.25in"/>
      <style:text-properties style:font-name="Times New Roman" style:font-name-asian="標楷體" fo:font-size="16pt" style:font-size-asian="16pt"/>
    </style:style>
    <style:style style:name="P584" style:parent-style-name="純文字" style:family="paragraph">
      <style:paragraph-properties fo:text-align="end" fo:line-height="0.3194in"/>
    </style:style>
    <style:style style:name="T585" style:parent-style-name="預設段落字型" style:family="text">
      <style:text-properties style:font-name="Times New Roman" style:font-name-asian="標楷體" fo:font-size="16pt" style:font-size-asian="16pt"/>
    </style:style>
    <style:style style:name="T586" style:parent-style-name="預設段落字型" style:family="text">
      <style:text-properties style:font-name="Times New Roman" style:font-name-asian="標楷體" fo:font-size="16pt" style:font-size-asian="16pt"/>
    </style:style>
    <style:style style:name="T587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花蓮、宜蘭地區103年10月份作物病蟲害疫情發生預測</text:p>
      <text:p text:style-name="P2">103.10.0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物別</text:p>
          </table:table-cell>
          <table:table-cell table:style-name="TableCell12">
            <text:p text:style-name="P13">發生病蟲害</text:p>
            <text:p text:style-name="P14">及有害動物</text:p>
          </table:table-cell>
          <table:table-cell table:style-name="TableCell15">
            <text:p text:style-name="P16">發<text:s text:c="2"/>生<text:s text:c="2"/>地<text:s text:c="2"/>區</text:p>
          </table:table-cell>
          <table:table-cell table:style-name="TableCell17">
            <text:p text:style-name="P18">預<text:s text:c="2"/>測<text:s text:c="2"/>發<text:s text:c="2"/>生<text:s text:c="2"/>原<text:s text:c="2"/>因</text:p>
          </table:table-cell>
          <table:table-cell table:style-name="TableCell19">
            <text:p text:style-name="P20">防<text:s text:c="2"/>治<text:s text:c="2"/>要<text:s text:c="2"/>點</text:p>
          </table:table-cell>
        </table:table-row>
        <table:table-row table:style-name="TableRow21">
          <table:table-cell table:style-name="TableCell22" table:number-rows-spanned="6">
            <text:p text:style-name="P23">水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稻</text:p>
          </table:table-cell>
          <table:table-cell table:style-name="TableCell45">
            <text:p text:style-name="P46">紋<text:s/>枯<text:s/>病</text:p>
          </table:table-cell>
          <table:table-cell table:style-name="TableCell47">
            <text:p text:style-name="P48">各<text:s text:c="2"/>鄉<text:s text:c="2"/>鎮</text:p>
            <text:p text:style-name="P49">(中、下旬、輕-中度)</text:p>
          </table:table-cell>
          <table:table-cell table:style-name="TableCell50">
            <text:p text:style-name="P51">1.九月下旬，早植稻抽穗期、株欉茂密、濕度高，局部地區病斑出現，一般水稻孕、抽穗期耐病性降低，且株欉茂密適合病害發生。</text:p>
            <text:p text:style-name="P52">2.十月份預期，將有鋒面系統影響台灣地區，降雨機率大，各旬預測降雨量40-70-100㎜，有利於蔓延。</text:p>
          </table:table-cell>
          <table:table-cell table:style-name="TableCell53">
            <text:p text:style-name="P54"><text:span text:style-name="T55">1.</text:span><text:span text:style-name="T56">在灌排水管理方面應採取輪灌方式。</text:span><text:span text:style-name="T57"><text:s/></text:span></text:p>
            <text:p text:style-name="P58"><text:span text:style-name="T59">2.</text:span><text:span text:style-name="T60">水稻植株過份茂盛，或葉色過於濃綠較易罹患紋枯病，氮肥勿施用過多，可施用矽酸爐渣及鉀肥增強水稻組織硬度，可增加水稻植株對紋枯病之抗性。因此生育期之管理應設定安全栽培之產量，避免過多無效分蘗。</text:span></text:p>
            <text:p text:style-name="P61"><text:span text:style-name="T62">3.</text:span><text:span text:style-name="T63">分蘗盛期如發病時，可施用有機砷劑或福多寧等藥劑，有機砷劑，易發生藥害，須注意施藥量、濃度及施藥時間；孕穗、抽穗可選用保粒黴素或維利黴素等抗生素劑施用。</text:span></text:p>
            <text:p text:style-name="P64"><text:span text:style-name="T65">4.</text:span><text:span text:style-name="T66">防治資材：分藥盛期稻株間濕度增高達</text:span><text:span text:style-name="T67">90%</text:span><text:span text:style-name="T68">以上即可發病，應注意防治。長期施用有益微生物如</text:span><text:span text:style-name="T69">枯草桿菌、黏帚黴菌</text:span><text:span text:style-name="T70"><text:s/></text:span><text:span text:style-name="T71">、木黴菌</text:span><text:span text:style-name="T72"><text:s/></text:span><text:span text:style-name="T73">、放線菌</text:span><text:span text:style-name="T74">等於土壤中，可以產生拮抗作用，排除土壤中有害菌，亦可有效降低紋枯病的發生。間作綠肥及施用有機肥促進有益菌的繁殖。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白葉枯病</text:p>
          </table:table-cell>
          <table:table-cell table:style-name="TableCell79">
            <text:p text:style-name="P80">各<text:s text:c="2"/>鄉<text:s text:c="2"/>鎮</text:p>
            <text:p text:style-name="P81">(上、中旬,輕-中度)</text:p>
          </table:table-cell>
          <table:table-cell table:style-name="TableCell82">
            <text:p text:style-name="P83">1.地域性常年發生地區，受季節風吹襲致使葉片折傷，造成病原侵入傷口。</text:p>
            <text:p text:style-name="P84">2.十月份因鋒面及東北季風影響，降雨機會增加可促進蔓延。</text:p>
          </table:table-cell>
          <table:table-cell table:style-name="TableCell85">
            <text:p text:style-name="P86"><text:span text:style-name="T87">1.</text:span><text:span text:style-name="T88">病原菌由傷口侵入，勿剪除秧葉尖，以免病菌由傷口侵入。</text:span><text:span text:style-name="T89">施用矽酸爐渣等含矽資材及減施氮肥以增強葉片強度，減少傷口之發生。</text:span></text:p>
            <text:p text:style-name="P90"><text:span text:style-name="T91">2.</text:span><text:span text:style-name="T92">避免偏用氮素肥料，發病地區儘量避免追施穗肥。</text:span></text:p>
            <text:p text:style-name="P93"><text:span text:style-name="T94">3.</text:span><text:span text:style-name="T95">雨後或晨露末乾前，避免進入稻田，以減少人為傳染病菌。</text:span></text:p>
            <text:p text:style-name="P96"><text:span text:style-name="T97">4.</text:span><text:span text:style-name="T98">防治資材之使用必須在病害將發生或剛發生時使用才有效。</text:span></text:p>
            <text:p text:style-name="P99"><text:span text:style-name="T100">5.</text:span><text:span text:style-name="T101">幼穗形成期前施用撲殺熱或於發病初期施用克枯爛、鏈四環黴素等。</text:span></text:p>
            <text:p text:style-name="P102"><text:span text:style-name="T103">6.</text:span><text:span text:style-name="T104">參考</text:span><text:span text:style-name="T105">噴施枯草桿菌防治。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胡麻葉枯病</text:p>
          </table:table-cell>
          <table:table-cell table:style-name="TableCell110">
            <text:p text:style-name="P111">各<text:s text:c="2"/>鄉<text:s text:c="2"/>鎮</text:p>
            <text:p text:style-name="P112">（全月．輕-中度）</text:p>
          </table:table-cell>
          <table:table-cell table:style-name="TableCell113">
            <text:p text:style-name="P114">水稻由營養生長轉換為生殖生長期，抗病性降低容易發病。</text:p>
          </table:table-cell>
          <table:table-cell table:style-name="TableCell115">
            <text:p text:style-name="P116">1.孕穗期及齊穗期施用鋅錳乃浦、錳乃浦、普克利各一次。</text:p>
            <text:p text:style-name="P117">2.抽穗前缺氮時酌施穗肥。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縱捲葉蟲</text:p>
          </table:table-cell>
          <table:table-cell table:style-name="TableCell122">
            <text:p text:style-name="P123">各<text:s text:c="2"/>鄉<text:s text:c="2"/>鎮</text:p>
            <text:p text:style-name="P124">(全月．輕～中度)</text:p>
          </table:table-cell>
          <table:table-cell table:style-name="TableCell125">
            <text:p text:style-name="P126">九月中、下旬田間成蟲出現，十月份為世代發生幼蟲期，將發生為害。</text:p>
          </table:table-cell>
          <table:table-cell table:style-name="TableCell127">
            <text:p text:style-name="P128"><text:span text:style-name="T129">1.</text:span><text:span text:style-name="T130">清除田邊雜草：在水稻分蘗盛期前，瘤野螟蛾白天藏匿於茂密雜草中，於夜間始遷至田間產卵，稻田靠近雜草茂密之山邊或溝渠被害嚴重。</text:span></text:p>
            <text:p text:style-name="P131"><text:span text:style-name="T132">2.</text:span><text:span text:style-name="T133">避免偏施氮肥：成蟲有趨嫩綠性，植株生長特別嫩綠繁茂的稻田，產卵量較多，被害嚴重。</text:span></text:p>
            <text:p text:style-name="P134"><text:span text:style-name="T135">3.</text:span><text:span text:style-name="T136">栽植葉片較狹、質薄而硬之水稻品種被害較輕。</text:span></text:p>
            <text:p text:style-name="P137"><text:span text:style-name="T138">4.</text:span><text:span text:style-name="T139">每平方公尺發現有一隻成蟲或在成蟲發生盛期後七天，幼蟲捲葉數每欉稻平均達三葉</text:span><text:span text:style-name="T140">(</text:span><text:span text:style-name="T141">或每欉幼蟲一隻以上時</text:span><text:span text:style-name="T142">)</text:span><text:span text:style-name="T143">選用毆殺松</text:span><text:span text:style-name="T144">、</text:span><text:span text:style-name="T145">布芬第滅寧等藥劑防除。</text:span></text:p>
            <text:p text:style-name="P146"><text:span text:style-name="T147">5.</text:span><text:span text:style-name="T148">可參考施用蘇力菌、煙草浸液或苦楝精。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螟蟲（一點螟、二化螟）</text:p>
          </table:table-cell>
          <table:table-cell table:style-name="TableCell153">
            <text:p text:style-name="P154">各<text:s text:c="2"/>鄉<text:s text:c="2"/>鎮</text:p>
            <text:p text:style-name="P155">（全月．輕度）</text:p>
          </table:table-cell>
          <table:table-cell table:style-name="TableCell156">
            <text:p text:style-name="P157">第四代幼蟲於九月下旬化蛹，十月上旬羽化產卵，其次一世代幼蟲將在十月上、中旬出現為害，造成白穗或枯穗。</text:p>
          </table:table-cell>
          <table:table-cell table:style-name="TableCell158">
            <text:p text:style-name="P159"><text:span text:style-name="T160">1.</text:span><text:span text:style-name="T161">第一期作水稻收割後萌生再生稻，儘速翻犁或焚燒。</text:span></text:p>
            <text:p text:style-name="P162"><text:span text:style-name="T163">2.</text:span><text:span text:style-name="T164">螟蛾出現後</text:span><text:span text:style-name="T165">7-10</text:span><text:span text:style-name="T166">天或有葉鞘變黃時，施藥防除。</text:span></text:p>
            <text:p text:style-name="P167"><text:span text:style-name="T168">3.</text:span><text:span text:style-name="T169">參考使用太陽能誘蟲</text:span><text:span text:style-name="T170">燈</text:span><text:span text:style-name="T171">誘殺成蟲。</text:span></text:p>
            <text:p text:style-name="P172"><text:span text:style-name="T173">4.</text:span><text:span text:style-name="T174">本田用撲滅松乳劑，培丹粒劑等藥劑防治。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褐飛蝨</text:p>
          </table:table-cell>
          <table:table-cell table:style-name="TableCell179">
            <text:p text:style-name="P180">玉里、富里</text:p>
            <text:p text:style-name="P181">(其他鄉鎮亦應注意)</text:p>
            <text:p text:style-name="P182">(上旬、輕～中度)</text:p>
          </table:table-cell>
          <table:table-cell table:style-name="TableCell183">
            <text:p text:style-name="P184">十月份為田間若、成蟲出現期，水稻生育中、後期欉間茂密，若降雨量少且頻度低時，適合棲息繁衍而為害。</text:p>
          </table:table-cell>
          <table:table-cell table:style-name="TableCell185">
            <text:p text:style-name="P186"><text:span text:style-name="T187">1.</text:span><text:span text:style-name="T188">施用丁基加保扶、滅必蝨、陶毆松、安丹、免扶克等。</text:span></text:p>
            <text:p text:style-name="P189"><text:span text:style-name="T190">2.</text:span><text:span text:style-name="T191">非農藥防治：</text:span><text:span text:style-name="T192">4.5%</text:span><text:span text:style-name="T193">印楝素乳劑。</text:span></text:p>
            <text:p text:style-name="P194"><text:span text:style-name="T195">3.</text:span><text:span text:style-name="T196">避免密植、過量施氮肥及長期積水。</text:span></text:p>
          </table:table-cell>
        </table:table-row>
        <table:table-row table:style-name="TableRow197">
          <table:table-cell table:style-name="TableCell198" table:number-rows-spanned="3">
            <text:p text:style-name="P199">玉</text:p>
            <text:p text:style-name="P200"/>
            <text:p text:style-name="P201"/>
            <text:p text:style-name="P202">米</text:p>
          </table:table-cell>
          <table:table-cell table:style-name="TableCell203">
            <text:p text:style-name="P204">螟<text:s text:c="5"/>蟲</text:p>
          </table:table-cell>
          <table:table-cell table:style-name="TableCell205">
            <text:p text:style-name="P206">各<text:s text:c="2"/>鄉<text:s text:c="2"/>鎮</text:p>
            <text:p text:style-name="P207">(全月．輕度)</text:p>
          </table:table-cell>
          <table:table-cell table:style-name="TableCell208">
            <text:p text:style-name="P209">1.秋作玉米生育50天以上，適宜寄棲。</text:p>
            <text:p text:style-name="P210">2.世代蟲期，卵、幼蟲交互孳生，將會持續為害。</text:p>
          </table:table-cell>
          <table:table-cell table:style-name="TableCell211">
            <text:p text:style-name="P212"><text:span text:style-name="T213">1.</text:span><text:span text:style-name="T214">飼料玉米生育初期用依芬寧防治。生育中期採用寄生蜂及配合施用加保扶粒劑防除。</text:span></text:p>
            <text:p text:style-name="P215"><text:span text:style-name="T216">2</text:span><text:span text:style-name="T217">.</text:span><text:span text:style-name="T218">食用玉米施用蘇力菌及釋放寄生蜂。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葉斑病</text:p>
          </table:table-cell>
          <table:table-cell table:style-name="TableCell223">
            <text:p text:style-name="P224">各<text:s text:c="2"/>鄉<text:s text:c="2"/>鎮</text:p>
            <text:p text:style-name="P225">(上旬．輕)</text:p>
          </table:table-cell>
          <table:table-cell table:style-name="TableCell226">
            <text:p text:style-name="P227">1.生育進入生殖生長期，或因肥力不足較易感病。</text:p>
            <text:p text:style-name="P228">2.十月上旬鋒面南移，降雨機率較大時，可促進蔓延。</text:p>
          </table:table-cell>
          <table:table-cell table:style-name="TableCell229">
            <text:p text:style-name="P230"><text:span text:style-name="T231">1.</text:span><text:span text:style-name="T232">增加行株距，保持通風。</text:span><text:span text:style-name="T233">力</text:span><text:span text:style-name="T234">求</text:span><text:span text:style-name="T235">肥料三要素平衡及分次施肥。</text:span></text:p>
            <text:p text:style-name="P236">2.發病初期施用錳乃浦藥劑，藥劑噴於葉片上、下兩面。</text:p>
            <text:p text:style-name="P237"><text:span text:style-name="T238">3.</text:span><text:span text:style-name="T239">發病初期可參考噴施肉桂油、丁香油液防治。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銹<text:s text:c="2"/>病</text:p>
          </table:table-cell>
          <table:table-cell table:style-name="TableCell244">
            <text:p text:style-name="P245">各<text:s text:c="2"/>鄉<text:s text:c="2"/>鎮</text:p>
            <text:p text:style-name="P246">(上旬．輕-中度)</text:p>
          </table:table-cell>
          <table:table-cell table:style-name="TableCell247">
            <text:p text:style-name="P248">玉米生育中、後期．氮肥偏施之田區，在濕度高的環境下，可誘發病。</text:p>
          </table:table-cell>
          <table:table-cell table:style-name="TableCell249">
            <text:p text:style-name="P250"><text:span text:style-name="T251">1.</text:span><text:span text:style-name="T252">增加行株距，保持通風。</text:span><text:span text:style-name="T253">力</text:span><text:span text:style-name="T254">求</text:span><text:span text:style-name="T255">肥料三要素平衡及分次施肥。</text:span></text:p>
            <text:p text:style-name="P256">2.發病初期施用錳乃浦藥劑，噴於葉片上、下兩面。</text:p>
            <text:p text:style-name="P257"><text:span text:style-name="T258">3.</text:span><text:span text:style-name="T259">發病初期可參考噴施肉桂油、丁香油防治。</text:span></text:p>
          </table:table-cell>
        </table:table-row>
        <table:table-row table:style-name="TableRow260">
          <table:table-cell table:style-name="TableCell261" table:number-rows-spanned="2">
            <text:p text:style-name="P262">落</text:p>
            <text:p text:style-name="P263"/>
            <text:p text:style-name="P264">花</text:p>
            <text:p text:style-name="P265"/>
            <text:p text:style-name="P266">生</text:p>
          </table:table-cell>
          <table:table-cell table:style-name="TableCell267">
            <text:p text:style-name="P268">葉斑病</text:p>
          </table:table-cell>
          <table:table-cell table:style-name="TableCell269">
            <text:p text:style-name="P270">各　鄉　鎮</text:p>
            <text:p text:style-name="P271">（全月．輕-中度）</text:p>
          </table:table-cell>
          <table:table-cell table:style-name="TableCell272">
            <text:p text:style-name="P273">生育進入開花結莢期，株叢茂密，九月下旬病斑已出現，十月上旬若降雨頻度大時，可促進蔓延。</text:p>
          </table:table-cell>
          <table:table-cell table:style-name="TableCell274">
            <text:p text:style-name="P275">1.病斑出現即行選用四氯異苯晴或錳乃浦等施用，藥劑噴於葉片上、下兩面並酌加展著劑。</text:p>
            <text:p text:style-name="P276"><text:span text:style-name="T277">2.</text:span><text:span text:style-name="T278">增加行株距，保持通風。</text:span><text:span text:style-name="T279">力</text:span><text:span text:style-name="T280">求</text:span><text:span text:style-name="T281">肥料三要素平衡及分次施肥。</text:span></text:p>
            <text:p text:style-name="P282"><text:span text:style-name="T283">3.</text:span><text:span text:style-name="T284">發病初期可參考噴施肉桂油液、丁香油液防治。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銹<text:s text:c="2"/>病</text:p>
          </table:table-cell>
          <table:table-cell table:style-name="TableCell289">
            <text:p text:style-name="P290">各<text:s text:c="2"/>鄉<text:s text:c="2"/>鎮</text:p>
            <text:p text:style-name="P291">(上旬．輕－中度)</text:p>
          </table:table-cell>
          <table:table-cell table:style-name="TableCell292">
            <text:p text:style-name="P293">十月上旬起若多雨、濕度大（80％以上），平均氣溫25.1-26.0℃，生育進入充實期，容易感病及蔓延。</text:p>
          </table:table-cell>
          <table:table-cell table:style-name="TableCell294">
            <text:p text:style-name="P295"><text:span text:style-name="T296">1.</text:span><text:span text:style-name="T297">本病初期選用比多農</text:span><text:span text:style-name="T298">、</text:span><text:span text:style-name="T299">亞托敏</text:span><text:span text:style-name="T300">、</text:span><text:span text:style-name="T301">菲克利、四氯異苯</text:span><text:span text:style-name="T302">腈</text:span><text:span text:style-name="T303">、</text:span><text:span text:style-name="T304">得克利</text:span><text:span text:style-name="T305">，</text:span><text:span text:style-name="T306">每</text:span><text:span text:style-name="T307">10</text:span><text:span text:style-name="T308">天一次，連續四次。</text:span><text:span text:style-name="T309">藥劑噴施及葉片上、下兩面，並酌加展著劑。</text:span></text:p>
            <text:p text:style-name="P310"><text:span text:style-name="T311">2.</text:span><text:span text:style-name="T312">發病初期可參考噴施肉桂油液、丁香油液防治。</text:span></text:p>
          </table:table-cell>
        </table:table-row>
        <table:table-row table:style-name="TableRow313">
          <table:table-cell table:style-name="TableCell314">
            <text:p text:style-name="P315">雜糧及蔬菜（芋）作物</text:p>
          </table:table-cell>
          <table:table-cell table:style-name="TableCell316">
            <text:p text:style-name="P317">斜紋夜盜蟲</text:p>
          </table:table-cell>
          <table:table-cell table:style-name="TableCell318">
            <text:p text:style-name="P319">各　鄉　鎮</text:p>
            <text:p text:style-name="P320">（全月．輕－中度）</text:p>
          </table:table-cell>
          <table:table-cell table:style-name="TableCell321">
            <text:p text:style-name="P322">世代發生蟲期，9月份幼蟲於田間為害，10月份仍將持續為害。</text:p>
          </table:table-cell>
          <table:table-cell table:style-name="TableCell323">
            <text:p text:style-name="P324"><text:span text:style-name="T325">1.</text:span><text:span text:style-name="T326">幼蟲出現時即選用賽洛寧等藥劑防治。</text:span></text:p>
            <text:p text:style-name="P327"><text:span text:style-name="T328">2.</text:span><text:span text:style-name="T329">田埂、溝壁亦應同時施藥。</text:span></text:p>
            <text:p text:style-name="P330"><text:span text:style-name="T331">3.</text:span><text:span text:style-name="T332">懸掛</text:span><text:span text:style-name="T333">性費蒙誘殺</text:span><text:span text:style-name="T334">盒</text:span><text:span text:style-name="T335">，誘殺雄蛾。</text:span></text:p>
          </table:table-cell>
        </table:table-row>
        <table:table-row table:style-name="TableRow336">
          <table:table-cell table:style-name="TableCell337" table:number-rows-spanned="2">
            <text:p text:style-name="P338">蔬菜、</text:p>
            <text:p text:style-name="P339">瓜果、庭園植物</text:p>
          </table:table-cell>
          <table:table-cell table:style-name="TableCell340">
            <text:p text:style-name="P341">銀葉粉蝨</text:p>
          </table:table-cell>
          <table:table-cell table:style-name="TableCell342">
            <text:p text:style-name="P343">各　鄉　鎮</text:p>
            <text:p text:style-name="P344">（全月．輕－中度）</text:p>
          </table:table-cell>
          <table:table-cell table:style-name="TableCell345">
            <text:p text:style-name="P346">1.世代發生期，秀林、新城、吉安地區蟲口密度較高。</text:p>
            <text:p text:style-name="P347">2.10月份預期平均氣溫23.0～26.0℃，適合繁衍，各類蔬菜、瓜果作物將可受棲生為害。</text:p>
          </table:table-cell>
          <table:table-cell table:style-name="TableCell348">
            <text:p text:style-name="P349"><text:span text:style-name="T350">1.</text:span><text:span text:style-name="T351">清除園區附近雜草、休耕地、廢耕地殘株及林木等減少棲息場所。</text:span></text:p>
            <text:p text:style-name="P352"><text:span text:style-name="T353">2.</text:span><text:span text:style-name="T354">參考選用畢芬寧、阿巴汀、益達胺等藥劑噴施，並配合懸掛黃色粘板。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瓜實蠅</text:p>
          </table:table-cell>
          <table:table-cell table:style-name="TableCell359">
            <text:p text:style-name="P360">各　鄉　鎮</text:p>
            <text:p text:style-name="P361">（全月．輕－中度）</text:p>
          </table:table-cell>
          <table:table-cell table:style-name="TableCell362">
            <text:p text:style-name="P363">4~9月為瓜實蠅發生密度高峰期，仍應注意防治</text:p>
          </table:table-cell>
          <table:table-cell table:style-name="TableCell364">
            <text:p text:style-name="P365"><text:span text:style-name="T366">1.</text:span><text:span text:style-name="T367">瓜類生育及開花結果期每公頃懸掛克蠅香混合溶液誘殺器</text:span><text:span text:style-name="T368">10~20<text:s/></text:span><text:span text:style-name="T369">個，每個誘蟲燈用藥</text:span><text:span text:style-name="T370">5</text:span><text:span text:style-name="T371">公撮。</text:span></text:p>
            <text:p text:style-name="P372"><text:span text:style-name="T373">2.</text:span><text:span text:style-name="T374">開花結果後，以馬拉松添加蛋白質水解物，每隔</text:span><text:span text:style-name="T375">5</text:span><text:span text:style-name="T376">至</text:span><text:span text:style-name="T377">7</text:span><text:span text:style-name="T378">天施藥一次，不必全株噴藥。</text:span></text:p>
          </table:table-cell>
        </table:table-row>
        <table:table-row table:style-name="TableRow379">
          <table:table-cell table:style-name="TableCell380" table:number-rows-spanned="4">
            <text:p text:style-name="P381">青蔥</text:p>
          </table:table-cell>
          <table:table-cell table:style-name="TableCell382">
            <text:p text:style-name="P383">蔥薊馬</text:p>
          </table:table-cell>
          <table:table-cell table:style-name="TableCell384">
            <text:p text:style-name="P385">各鄉鎮</text:p>
            <text:p text:style-name="P386">(全月．輕度)</text:p>
          </table:table-cell>
          <table:table-cell table:style-name="TableCell387">
            <text:p text:style-name="P388">目前該蟲已陸續發生，希加強防範。</text:p>
          </table:table-cell>
          <table:table-cell table:style-name="TableCell389">
            <text:p text:style-name="P390"><text:span text:style-name="T391">1.</text:span><text:span text:style-name="T392">田間置放藍色粘紙誘殺成蟲</text:span></text:p>
            <text:p text:style-name="P393"><text:span text:style-name="T394">2.</text:span><text:span text:style-name="T395">青蔥選用</text:span><text:span text:style-name="T396">益達胺</text:span><text:span text:style-name="T397">、賽達松等藥劑</text:span></text:p>
            <text:p text:style-name="P398"><text:span text:style-name="T399">3.</text:span><text:span text:style-name="T400">韭菜選用賽達松、培丹等藥劑</text:span></text:p>
            <text:p text:style-name="P401"><text:span text:style-name="T402">4.</text:span><text:span text:style-name="T403">參考施用印楝素、苦楝油、菸草加苦楝油等非農藥防治資材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蔥潛蠅</text:p>
          </table:table-cell>
          <table:table-cell table:style-name="TableCell408">
            <text:p text:style-name="P409">各鄉鎮</text:p>
            <text:p text:style-name="P410">(全月．輕度)</text:p>
          </table:table-cell>
          <table:table-cell table:style-name="TableCell411">
            <text:p text:style-name="P412">氣溫升高時該蟲適宜發生為害。</text:p>
          </table:table-cell>
          <table:table-cell table:style-name="TableCell413">
            <text:p text:style-name="P414"><text:span text:style-name="T415">1.</text:span><text:span text:style-name="T416">種植前全園浸水，以殺死土壤中之蛹。</text:span></text:p>
            <text:p text:style-name="P417"><text:span text:style-name="T418">2.</text:span><text:span text:style-name="T419">種植前選用</text:span><text:span text:style-name="T420">二硫松</text:span><text:span text:style-name="T421">、福瑞松等藥劑</text:span><text:span text:style-name="T422">。</text:span></text:p>
            <text:p text:style-name="P423"><text:span text:style-name="T424">3.</text:span><text:span text:style-name="T425">田間置放黃色粘紙誘殺成蟲</text:span><text:span text:style-name="T426">。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甜菜夜蛾</text:p>
          </table:table-cell>
          <table:table-cell table:style-name="TableCell431">
            <text:p text:style-name="P432">各鄉鎮</text:p>
            <text:p text:style-name="P433">(全月．輕-中度)</text:p>
          </table:table-cell>
          <table:table-cell table:style-name="TableCell434">
            <text:p text:style-name="P435">青蔥有發現該蟲零星為害，應加強防治。</text:p>
          </table:table-cell>
          <table:table-cell table:style-name="TableCell436">
            <text:p text:style-name="P437"><text:span text:style-name="T438">1.</text:span><text:span text:style-name="T439">終年懸掛性費洛蒙誘蟲盒。</text:span></text:p>
            <text:p text:style-name="P440"><text:span text:style-name="T441">2.</text:span><text:span text:style-name="T442">參考選用黑殭菌或核多角體病毒防治。</text:span></text:p>
            <text:p text:style-name="P443"><text:span text:style-name="T444">3.</text:span><text:span text:style-name="T445">選用因滅汀、得芬諾、蘇力菌等</text:span><text:span text:style-name="T446">藥</text:span><text:span text:style-name="T447">劑</text:span><text:span text:style-name="T448">。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疫 <text:s/>病</text:p>
          </table:table-cell>
          <table:table-cell table:style-name="TableCell453">
            <text:p text:style-name="P454">各鄉鎮</text:p>
            <text:p text:style-name="P455">(全月．中-重度)</text:p>
          </table:table-cell>
          <table:table-cell table:style-name="TableCell456">
            <text:p text:style-name="P457">受熱帶低壓影響，田間已零星發病，10月份因鋒面及東北季風影響，降雨機率增加，可促進蔓延。</text:p>
          </table:table-cell>
          <table:table-cell table:style-name="TableCell458">
            <text:p text:style-name="P459"><text:span text:style-name="T460">1.</text:span><text:span text:style-name="T461">蔥種種植前先行浸種消毒，陰乾後再種植。</text:span></text:p>
            <text:p text:style-name="P462"><text:span text:style-name="T463">2.</text:span><text:span text:style-name="T464">選擇種植排水良好地區，高畦深溝整地，雨水期可及時排水降低田間濕度。</text:span></text:p>
            <text:p text:style-name="P465"><text:span text:style-name="T466">3.</text:span><text:span text:style-name="T467">合理施肥，增加磷鉀肥和微量元素，避免偏施氮肥。</text:span></text:p>
            <text:p text:style-name="P468"><text:span text:style-name="T469">4.</text:span><text:span text:style-name="T470">施用草木灰也有利於提高抗病力。</text:span></text:p>
            <text:p text:style-name="P471"><text:span text:style-name="T472">5.</text:span><text:span text:style-name="T473">雨季來臨前參考使用亞磷酸，可誘導防病。</text:span></text:p>
            <text:p text:style-name="P474"><text:span text:style-name="T475">6.</text:span><text:span text:style-name="T476">可參考選擇亞托敏、四氯異苯腈、福賽得等藥劑輪流使用</text:span></text:p>
          </table:table-cell>
        </table:table-row>
        <table:table-row table:style-name="TableRow477">
          <table:table-cell table:style-name="TableCell478" table:number-rows-spanned="3">
            <text:p text:style-name="P479">葉菜類</text:p>
          </table:table-cell>
          <table:table-cell table:style-name="TableCell480">
            <text:p text:style-name="P481">小菜蛾</text:p>
          </table:table-cell>
          <table:table-cell table:style-name="TableCell482">
            <text:p text:style-name="P483">各鄉鎮蔬菜區</text:p>
            <text:p text:style-name="P484">(全月．輕度)</text:p>
          </table:table-cell>
          <table:table-cell table:style-name="TableCell485">
            <text:p text:style-name="P486">目前為葉菜類生育盛季，該蟲均會發生為害。</text:p>
          </table:table-cell>
          <table:table-cell table:style-name="TableCell487">
            <text:p text:style-name="P488"><text:span text:style-name="T489">1.</text:span><text:span text:style-name="T490">蟲害發生時以因得克、因滅汀等藥劑擇一使用。</text:span></text:p>
            <text:p text:style-name="P491"><text:span text:style-name="T492">2.</text:span><text:span text:style-name="T493">以蘇力菌或參考選用黑殭菌或核多角體病毒防治。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十字花科黃條葉蚤</text:p>
          </table:table-cell>
          <table:table-cell table:style-name="TableCell498">
            <text:p text:style-name="P499">各鄉鎮蔬菜區</text:p>
            <text:p text:style-name="P500">(全月．輕度)</text:p>
          </table:table-cell>
          <table:table-cell table:style-name="TableCell501">
            <text:p text:style-name="P502">同上</text:p>
          </table:table-cell>
          <table:table-cell table:style-name="TableCell503">
            <text:p text:style-name="P504"><text:span text:style-name="T505">1.</text:span><text:span text:style-name="T506">連作時應於種植前浸水淹埋，以消滅土壤內殘存害蟲。</text:span></text:p>
            <text:p text:style-name="P507"><text:span text:style-name="T508">2.</text:span><text:span text:style-name="T509">整地後至收穫前，田間置放黃色粘紙誘殺成蟲。</text:span></text:p>
            <text:p text:style-name="P510"><text:span text:style-name="T511">3.</text:span><text:span text:style-name="T512">選用培丹、佈飛松、阿巴汀倍等藥劑防治。</text:span></text:p>
            <text:p text:style-name="P513"><text:span text:style-name="T514">4.</text:span><text:span text:style-name="T515">或採用菸草浸出液防治之。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斜紋夜盜蟲</text:p>
          </table:table-cell>
          <table:table-cell table:style-name="TableCell520">
            <text:p text:style-name="P521">各鄉鎮蔬菜區</text:p>
            <text:p text:style-name="P522">(全月．輕-中度)</text:p>
          </table:table-cell>
          <table:table-cell table:style-name="TableCell523">
            <text:p text:style-name="P524">同上</text:p>
          </table:table-cell>
          <table:table-cell table:style-name="TableCell525">
            <text:p text:style-name="P526"><text:span text:style-name="T527">1.</text:span><text:span text:style-name="T528">種植前全園浸水，以殺死土壤中之蛹。</text:span></text:p>
            <text:p text:style-name="P529"><text:span text:style-name="T530">2.</text:span><text:span text:style-name="T531">採用性費洛蒙誘殺雄性成蟲。</text:span></text:p>
            <text:p text:style-name="P532"><text:span text:style-name="T533">3.</text:span><text:span text:style-name="T534">選用</text:span><text:span text:style-name="T535">賽洛寧藥劑防治。</text:span></text:p>
          </table:table-cell>
        </table:table-row>
        <table:table-row table:style-name="TableRow536">
          <table:table-cell table:style-name="TableCell537">
            <text:p text:style-name="P538">果樹</text:p>
          </table:table-cell>
          <table:table-cell table:style-name="TableCell539">
            <text:p text:style-name="P540">果實蠅</text:p>
          </table:table-cell>
          <table:table-cell table:style-name="TableCell541">
            <text:p text:style-name="P542">全縣果樹栽培區</text:p>
            <text:p text:style-name="P543">（全月．輕度）</text:p>
          </table:table-cell>
          <table:table-cell table:style-name="TableCell544">
            <text:p text:style-name="P545">該蟲於氣溫高時適合發生繁殖為害，其密度亦隨之增高應加強防治。</text:p>
          </table:table-cell>
          <table:table-cell table:style-name="TableCell546">
            <text:p text:style-name="P547"><text:span text:style-name="T548">1.</text:span><text:span text:style-name="T549">全面懸掛含毒甲基丁香油誘殺</text:span><text:span text:style-name="T550">器</text:span><text:span text:style-name="T551">。</text:span></text:p>
            <text:p text:style-name="P552"><text:span text:style-name="T553">2.</text:span><text:span text:style-name="T554">清除落果，減少孳生源。</text:span></text:p>
            <text:p text:style-name="P555"><text:span text:style-name="T556">3.</text:span><text:span text:style-name="T557">密度增加迅速時，以蛋白質水解物加芬殺松點狀噴施園區外。</text:span></text:p>
            <text:p text:style-name="P558"><text:span text:style-name="T559">4.</text:span><text:span text:style-name="T560">參考使用藥劑防除，柑桔園</text:span><text:span text:style-name="T561">(</text:span><text:span text:style-name="T562">芬化利、芬殺松</text:span><text:span text:style-name="T563">)</text:span><text:span text:style-name="T564">、蓮霧園</text:span><text:span text:style-name="T565">(</text:span><text:span text:style-name="T566">賽扶寧</text:span><text:span text:style-name="T567">)</text:span><text:span text:style-name="T568">、檬果園</text:span><text:span text:style-name="T569">(</text:span><text:span text:style-name="T570">芬殺松</text:span><text:span text:style-name="T571">)</text:span><text:span text:style-name="T572">。</text:span></text:p>
          </table:table-cell>
        </table:table-row>
      </table:table>
      <text:p text:style-name="P573">※1.其它推薦藥劑，請查閱防檢局農藥資訊網站(http：//pesticide.baphig.gov.tw)或詳閱成品農藥標示。</text:p>
      <text:p text:style-name="P574">2.農友若有疑問可冾本場植保研究室電話：03-8535915．傳真03-8533740</text:p>
      <text:p text:style-name="P575"><text:span text:style-name="T576">3</text:span><text:span text:style-name="T577">.</text:span><text:span text:style-name="T578">相關資訊可上本場網站查詢，網址為</text:span><text:span text:style-name="T579">http</text:span><text:span text:style-name="T580">：</text:span><text:span text:style-name="T581">//</text:span><text:span text:style-name="T582">hdais.coa.gov.tw</text:span></text:p>
      <text:p text:style-name="P583"/>
      <text:p text:style-name="P584"><text:span text:style-name="T585">行政院農業委員會花蓮區農業改良場</text:span><text:span text:style-name="T586"><text:s/></text:span><text:span text:style-name="T587">印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auto"/>
      <style:text-properties style:font-name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4.3326in" fo:page-height="10.1194in" style:print-orientation="landscape" fo:margin-top="0.7993in" fo:margin-left="0.7875in" fo:margin-bottom="0.8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８７年３月份糧食作物病虫害發生預測</dc:title>
    <dc:subject/>
    <meta:initial-creator>HDAIS</meta:initial-creator>
    <dc:creator>Windows 使用者</dc:creator>
    <meta:creation-date>2016-03-02T03:36:00Z</meta:creation-date>
    <dc:date>2016-03-02T03:36:00Z</dc:date>
    <meta:print-date>2014-10-01T07:1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74" meta:character-count="3844" meta:row-count="27" meta:non-whitespace-character-count="3277"/>
  </office:meta>
</office:document-meta>
</file>