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638in"/>
      <style:text-properties style:font-name="Times New Roman" style:font-name-asian="標楷體" fo:font-size="24pt" style:font-size-asian="24pt" style:font-size-complex="24pt"/>
    </style:style>
    <style:style style:name="P2" style:parent-style-name="純文字" style:family="paragraph">
      <style:paragraph-properties fo:text-align="end" fo:line-height="0.2638in"/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4.6666in" style:use-optimal-column-width="false"/>
    </style:style>
    <style:style style:name="TableColumn8" style:family="table-column">
      <style:table-column-properties style:column-width="4.1666in" style:use-optimal-column-width="false"/>
    </style:style>
    <style:style style:name="Table3" style:family="table">
      <style:table-properties style:width="12.75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P14" style:parent-style-name="純文字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24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25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26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27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28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31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34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純文字" style:family="paragraph">
      <style:paragraph-properties fo:text-align="justify" fo:line-height="0.3611in" fo:margin-left="0.1472in" fo:text-indent="-0.1472in">
        <style:tab-stops/>
      </style:paragraph-properties>
      <style:text-properties style:font-name="Times New Roman" style:font-name-asian="標楷體" style:font-size-complex="12pt"/>
    </style:style>
    <style:style style:name="P37" style:parent-style-name="純文字" style:family="paragraph">
      <style:paragraph-properties fo:text-align="justify" fo:line-height="0.3611in" fo:margin-left="0.1472in" fo:text-indent="-0.1472in">
        <style:tab-stops/>
      </style:paragraph-properties>
      <style:text-properties style:font-name="Times New Roman" style:font-name-asian="標楷體" style:font-size-complex="12pt"/>
    </style:style>
    <style:style style:name="P38" style:parent-style-name="純文字" style:family="paragraph">
      <style:paragraph-properties fo:text-align="justify" fo:line-height="0.3611in" fo:margin-left="0.1472in" fo:text-indent="-0.1472in">
        <style:tab-stops/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純文字" style:family="paragraph">
      <style:paragraph-properties fo:text-align="justify" fo:line-height="0.3611in" fo:margin-left="0.2305in" fo:text-indent="-0.230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純文字" style:family="paragraph">
      <style:paragraph-properties fo:text-align="justify" fo:line-height="0.3611in" fo:margin-left="0.1472in" fo:text-indent="-0.147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純文字" style:family="paragraph">
      <style:paragraph-properties fo:text-align="justify" fo:line-height="0.3611in" fo:margin-left="0.1472in" fo:text-indent="-0.1472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69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純文字" style:family="paragraph">
      <style:paragraph-properties fo:text-align="justify" fo:line-height="0.3611in" fo:margin-left="0.1472in" fo:text-indent="-0.1472in">
        <style:tab-stops/>
      </style:paragraph-properties>
      <style:text-properties style:font-name="Times New Roman" style:font-name-asian="標楷體" style:font-size-complex="12pt"/>
    </style:style>
    <style:style style:name="P72" style:parent-style-name="純文字" style:family="paragraph">
      <style:paragraph-properties fo:text-align="justify" fo:line-height="0.3611in" fo:margin-left="0.1472in" fo:text-indent="-0.1472in">
        <style:tab-stops/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純文字" style:family="paragraph">
      <style:paragraph-properties fo:text-align="justify" fo:line-height="0.3611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純文字" style:family="paragraph">
      <style:paragraph-properties fo:text-align="justify" fo:line-height="0.3611in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純文字" style:family="paragraph">
      <style:paragraph-properties fo:text-align="justify" fo:line-height="0.3611in" fo:margin-left="0.1472in" fo:text-indent="-0.147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純文字" style:family="paragraph">
      <style:paragraph-properties fo:text-align="justify" fo:line-height="0.3611in" fo:margin-left="0.1472in" fo:text-indent="-0.147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use-optimal-row-height="false" fo:keep-together="always"/>
    </style:style>
    <style:style style:name="P93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justify" fo:line-height="0.3611in"/>
      <style:text-properties style:font-name="Times New Roman" style:font-name-asian="標楷體" style:font-size-complex="12pt"/>
    </style:style>
    <style:style style:name="P96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99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純文字" style:family="paragraph">
      <style:paragraph-properties fo:text-align="justify" fo:line-height="0.3611in" fo:margin-left="0.1472in" fo:text-indent="-0.1472in">
        <style:tab-stops/>
      </style:paragraph-properties>
      <style:text-properties style:font-name="Times New Roman" style:font-name-asian="標楷體" style:font-size-complex="12pt"/>
    </style:style>
    <style:style style:name="P102" style:parent-style-name="純文字" style:family="paragraph">
      <style:paragraph-properties fo:text-align="justify" fo:line-height="0.3611in" fo:margin-left="0.1472in" fo:text-indent="-0.1472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純文字" style:family="paragraph">
      <style:paragraph-properties fo:text-align="justify" fo:line-height="0.3611in" fo:margin-left="0.1472in" fo:text-indent="-0.147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3611in" fo:margin-left="0.1472in" fo:text-indent="-0.147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純文字" style:family="paragraph">
      <style:paragraph-properties fo:text-align="justify" fo:line-height="0.3611in" fo:margin-left="0.1472in" fo:text-indent="-0.147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純文字" style:family="paragraph">
      <style:paragraph-properties fo:text-align="justify" fo:line-height="0.3611in" fo:margin-left="0.1472in" fo:text-indent="-0.1472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justify" fo:line-height="0.3611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133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純文字" style:family="paragraph">
      <style:paragraph-properties fo:line-height="0.3611in"/>
      <style:text-properties style:font-name="Times New Roman" style:font-name-asian="標楷體" style:font-size-complex="12pt"/>
    </style:style>
    <style:style style:name="P136" style:parent-style-name="純文字" style:family="paragraph">
      <style:paragraph-properties fo:line-height="0.3611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純文字" style:family="paragraph">
      <style:paragraph-properties fo:text-align="justify" fo:line-height="0.3611in" fo:margin-left="0.1472in" fo:text-indent="-0.1472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3611in" fo:margin-left="0.1472in" fo:text-indent="-0.1472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156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純文字" style:family="paragraph">
      <style:paragraph-properties fo:text-align="justify" fo:line-height="0.3611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純文字" style:family="paragraph">
      <style:paragraph-properties fo:text-align="justify" fo:line-height="0.3611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line-height="0.3611in" fo:margin-left="0.1465in" fo:text-indent="-0.146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Row169" style:family="table-row">
      <style:table-row-properties style:min-row-height="0.2291in"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176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fo:text-align="justify" fo:line-height="0.3611in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 fo:line-height="0.3611in" fo:margin-left="0.0916in" fo:text-indent="-0.091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0.3611in" fo:margin-left="0.0833in" fo:text-indent="-0.0833in">
        <style:tab-stops>
          <style:tab-stop style:type="left" style:position="1.7152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2291in"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212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611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line-height="0.3611in" fo:margin-left="0.0833in" fo:text-indent="-0.0833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line-height="0.3611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2604in" style:use-optimal-row-height="false" fo:keep-together="always"/>
    </style:style>
    <style:style style:name="P22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611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line-height="0.3611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fo:line-height="0.3611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3437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611in" fo:margin-left="0.0833in" fo:text-indent="-0.0833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justify" fo:line-height="0.3611in" fo:margin-left="0.0833in" fo:text-indent="-0.0833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6131in" style:use-optimal-row-height="false"/>
    </style:style>
    <style:style style:name="P26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611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justify" fo:line-height="0.3611in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P282" style:parent-style-name="內文" style:family="paragraph">
      <style:paragraph-properties fo:text-align="justify" fo:line-height="0.3611in" fo:margin-left="0.0833in" fo:text-indent="-0.0833in">
        <style:tab-stops/>
      </style:paragraph-properties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6562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611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0.3611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text-align="justify" fo:line-height="0.3611in" fo:margin-left="0.0833in" fo:text-indent="-0.0833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 fo:line-height="0.3611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justify" fo:line-height="0.3611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317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純文字" style:family="paragraph">
      <style:paragraph-properties fo:line-height="0.3611in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純文字" style:family="paragraph">
      <style:paragraph-properties fo:text-align="justify" fo:line-height="0.3611in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P324" style:parent-style-name="純文字" style:family="paragraph">
      <style:paragraph-properties fo:text-align="justify" fo:line-height="0.3611in" fo:margin-left="0.1472in" fo:text-indent="-0.1472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ableRow327" style:family="table-row">
      <style:table-row-properties style:min-row-height="0.6131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純文字" style:family="paragraph">
      <style:paragraph-properties fo:text-align="center" fo:line-height="0.3611in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text-align="center" fo:line-height="0.3611in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611in" fo:margin-left="0.0833in" fo:text-indent="-0.0833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 fo:line-height="0.3611in" fo:margin-left="0.0833in" fo:text-indent="-0.0833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justify" fo:line-height="0.3611in" fo:margin-left="0.0833in" fo:text-indent="-0.0833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0.6131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611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justify" fo:line-height="0.3611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2.0909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611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611in"/>
      <style:text-properties style:font-name="標楷體" style:font-name-asian="標楷體"/>
    </style:style>
    <style:style style:name="P382" style:parent-style-name="內文" style:family="paragraph">
      <style:paragraph-properties fo:line-height="0.3611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611in" fo:margin-left="0.0833in" fo:text-indent="-0.0833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fo:text-align="justify" fo:line-height="0.3611in" fo:margin-left="0.0833in" fo:text-indent="-0.0833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text-align="justify" fo:line-height="0.3611in" fo:margin-left="0.0833in" fo:text-indent="-0.0833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text-align="justify" fo:line-height="0.3611in" fo:margin-left="0.0833in" fo:text-indent="-0.0833in">
        <style:tab-stops/>
      </style:paragraph-properties>
      <style:text-properties style:font-name-asian="標楷體"/>
    </style:style>
    <style:style style:name="P390" style:parent-style-name="PlainText" style:family="paragraph">
      <style:paragraph-properties fo:text-align="justify" fo:line-height="0.3611in" fo:margin-left="0.4152in" fo:text-indent="-0.4152in">
        <style:tab-stops/>
      </style:paragraph-properties>
      <style:text-properties style:font-name="Times New Roman" style:font-name-asian="標楷體" fo:font-size="16pt" style:font-size-asian="16pt"/>
    </style:style>
    <style:style style:name="P391" style:parent-style-name="PlainText" style:family="paragraph">
      <style:paragraph-properties fo:text-align="justify" fo:line-height="0.2638in" fo:text-indent="0.2222in"/>
    </style:style>
    <style:style style:name="T3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fo:font-size="16pt" style:font-size-asian="16pt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T396" style:parent-style-name="預設段落字型" style:family="text">
      <style:text-properties style:font-name="Times New Roman" style:font-name-asian="標楷體" fo:font-size="16pt" style:font-size-asian="16pt"/>
    </style:style>
    <style:style style:name="T39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8" style:parent-style-name="純文字" style:family="paragraph">
      <style:paragraph-properties fo:text-align="end" fo:line-height="0.2638in"/>
    </style:style>
    <style:style style:name="T3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花蓮、宜蘭區103年7月份作物病蟲害發生預測</text:p>
      <text:p text:style-name="P2">103.07.0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物別</text:p>
          </table:table-cell>
          <table:table-cell table:style-name="TableCell12">
            <text:p text:style-name="P13">發生病蟲害</text:p>
            <text:p text:style-name="P14">及有害動物</text:p>
          </table:table-cell>
          <table:table-cell table:style-name="TableCell15">
            <text:p text:style-name="P16">發<text:s text:c="2"/>生<text:s text:c="2"/>地<text:s text:c="2"/>區</text:p>
          </table:table-cell>
          <table:table-cell table:style-name="TableCell17">
            <text:p text:style-name="P18">預<text:s text:c="2"/>測<text:s text:c="2"/>發<text:s text:c="2"/>生<text:s text:c="2"/>原<text:s text:c="2"/>因</text:p>
          </table:table-cell>
          <table:table-cell table:style-name="TableCell19">
            <text:p text:style-name="P20">防<text:s text:c="2"/>治<text:s text:c="2"/>要<text:s text:c="2"/>點</text:p>
          </table:table-cell>
        </table:table-row>
        <table:table-row table:style-name="TableRow21">
          <table:table-cell table:style-name="TableCell22" table:number-rows-spanned="3">
            <text:p text:style-name="P23">水</text:p>
            <text:p text:style-name="P24"/>
            <text:p text:style-name="P25"/>
            <text:p text:style-name="P26"/>
            <text:p text:style-name="P27"/>
            <text:p text:style-name="P28">稻</text:p>
          </table:table-cell>
          <table:table-cell table:style-name="TableCell29">
            <text:p text:style-name="P30">褔<text:s/>壽<text:s/>螺</text:p>
            <text:p text:style-name="P31"/>
          </table:table-cell>
          <table:table-cell table:style-name="TableCell32">
            <text:p text:style-name="P33">各<text:s text:c="2"/>鄉<text:s text:c="2"/>鎮</text:p>
            <text:p text:style-name="P34">(中、下旬．輕)</text:p>
          </table:table-cell>
          <table:table-cell table:style-name="TableCell35">
            <text:p text:style-name="P36">1.各鄉鎮稻田、灌溉圳渠、水生作物池，螺體孳生種原存在。</text:p>
            <text:p text:style-name="P37">2.褔壽螺屬水生螺，隨水流散、繁殖力強，將繼續繁衍。</text:p>
            <text:p text:style-name="P38">3.二期作本田整地，播種（直播者）暨插秧初期，勢必受其為害。</text:p>
          </table:table-cell>
          <table:table-cell table:style-name="TableCell39">
            <text:p text:style-name="P40"><text:span text:style-name="T41">1.</text:span><text:span text:style-name="T42">隨時撿拾螺體、卵塊</text:span><text:span text:style-name="T43">銷</text:span><text:span text:style-name="T44">毀。</text:span></text:p>
            <text:p text:style-name="P45"><text:span text:style-name="T46">2.</text:span><text:span text:style-name="T47">灌溉水進出口設置阻隔網</text:span><text:span text:style-name="T48">(</text:span><text:span text:style-name="T49">內層粗網</text:span><text:span text:style-name="T50">6-10</text:span><text:span text:style-name="T51">目，外層細網</text:span><text:span text:style-name="T52">16-32</text:span><text:span text:style-name="T53">目</text:span><text:span text:style-name="T54">)</text:span><text:span text:style-name="T55">。</text:span></text:p>
            <text:p text:style-name="P56"><text:span text:style-name="T57">3.</text:span><text:span text:style-name="T58">插秧前、後施聚乙醛</text:span><text:span text:style-name="T59">、</text:span><text:span text:style-name="T60">耐克螺、苦茶</text:span><text:span text:style-name="T61">粕</text:span><text:span text:style-name="T62">等，但應注意魚毒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黑尾浮塵子、褐飛蝨（傳播病毒病、菌質病）</text:p>
          </table:table-cell>
          <table:table-cell table:style-name="TableCell67">
            <text:p text:style-name="P68">各<text:s text:c="2"/>鄉<text:s text:c="2"/>鎮</text:p>
            <text:p text:style-name="P69">(全月．輕)</text:p>
          </table:table-cell>
          <table:table-cell table:style-name="TableCell70">
            <text:p text:style-name="P71">1.七月份展期氣象為晴朗炎熱天氣居多，午后偶有降雨，適宜棲群孳生。</text:p>
            <text:p text:style-name="P72">2.一期作收穫後殘留稻樁之再生稻若出現黃萎病株，將可成為媒介昆蟲傳染病源。</text:p>
          </table:table-cell>
          <table:table-cell table:style-name="TableCell73">
            <text:p text:style-name="P74"><text:span text:style-name="T75">1.</text:span><text:span text:style-name="T76">水稻收割後，應即翻犁稻田，深埋殘株。</text:span></text:p>
            <text:p text:style-name="P77"><text:span text:style-name="T78">2.</text:span><text:span text:style-name="T79">清除田邊雜草，防範媒介昆蟲潛伏。</text:span></text:p>
            <text:p text:style-name="P80"><text:span text:style-name="T81">3.</text:span><text:span text:style-name="T82">秧田及本田初期，施用</text:span><text:span text:style-name="T83">達特南</text:span><text:span text:style-name="T84">或</text:span><text:span text:style-name="T85">可尼丁</text:span><text:span text:style-name="T86">防除。</text:span></text:p>
            <text:p text:style-name="P87"><text:span text:style-name="T88">4.</text:span><text:span text:style-name="T89">秧田及本田附近雜草噴佈陶斯松</text:span><text:span text:style-name="T90">、</text:span><text:span text:style-name="T91">納乃得防除黑尾浮塵子。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螟蟲<text:s/>(一點、二化螟)</text:p>
            <text:p text:style-name="P96"/>
          </table:table-cell>
          <table:table-cell table:style-name="TableCell97">
            <text:p text:style-name="P98">各<text:s text:c="2"/>鄉<text:s text:c="2"/>鎮</text:p>
            <text:p text:style-name="P99">(中、下旬．輕)</text:p>
          </table:table-cell>
          <table:table-cell table:style-name="TableCell100">
            <text:p text:style-name="P101">1.本年一期作，第二世代幼蟲於孕、抽穗期，零星或局部為害成枯穗或白穗，田間蟲源存在。</text:p>
            <text:p text:style-name="P102">2.第二世代羽化成蟲於六月中、下旬陸續出現，並棲居再生稻欉交尾產卵，其孵化幼蟲必將可持續繁衍為害，二期作秧苗期、暨本田期特需注意防治。</text:p>
          </table:table-cell>
          <table:table-cell table:style-name="TableCell103">
            <text:p text:style-name="P104"><text:span text:style-name="T105">1.</text:span><text:span text:style-name="T106">第一期作水稻收割後萌生再生稻，儘速翻犁</text:span><text:span text:style-name="T107">，深埋殘株，減少寄主場所。</text:span></text:p>
            <text:p text:style-name="P108"><text:span text:style-name="T109">2.</text:span><text:span text:style-name="T110">螟蛾出現後</text:span><text:span text:style-name="T111">5-7</text:span><text:span text:style-name="T112">天或有葉鞘變黃時，施藥防除。</text:span></text:p>
            <text:p text:style-name="P113"><text:span text:style-name="T114">3.</text:span><text:span text:style-name="T115">育苗期選用</text:span><text:span text:style-name="T116">剋安勃</text:span><text:span text:style-name="T117">。本田選用</text:span><text:span text:style-name="T118">撲滅松</text:span><text:span text:style-name="T119">、</text:span><text:span text:style-name="T120">培丹等藥劑防治。</text:span></text:p>
            <text:p text:style-name="P121"><text:span text:style-name="T122">4.</text:span><text:span text:style-name="T123">可參考使用太陽能誘蟲</text:span><text:span text:style-name="T124">燈</text:span><text:span text:style-name="T125">誘殺成蟲。</text:span></text:p>
          </table:table-cell>
        </table:table-row>
        <table:table-row table:style-name="TableRow126">
          <table:table-cell table:style-name="TableCell127">
            <text:p text:style-name="P128">落花生、玉米<text:s/></text:p>
          </table:table-cell>
          <table:table-cell table:style-name="TableCell129">
            <text:p text:style-name="P130">夜蛾類</text:p>
          </table:table-cell>
          <table:table-cell table:style-name="TableCell131">
            <text:p text:style-name="P132">各<text:s text:c="4"/>鄉<text:s text:c="4"/>鎮</text:p>
            <text:p text:style-name="P133">(中、下旬．輕)</text:p>
          </table:table-cell>
          <table:table-cell table:style-name="TableCell134">
            <text:p text:style-name="P135">1.世代發生蟲期，播種後萌生幼芽（株）將受其為害。</text:p>
            <text:p text:style-name="P136">2.旱地連作田區，會受較熾烈為害。</text:p>
          </table:table-cell>
          <table:table-cell table:style-name="TableCell137">
            <text:p text:style-name="P138"><text:span text:style-name="T139">1.</text:span><text:span text:style-name="T140">採用性費洛蒙誘殺雄性成蟲。</text:span></text:p>
            <text:p text:style-name="P141"><text:span text:style-name="T142">2.</text:span><text:span text:style-name="T143">.</text:span><text:span text:style-name="T144">發芽後參考採用</text:span><text:span text:style-name="T145">賜諾特</text:span><text:span text:style-name="T146">噴施於根</text:span><text:span text:style-name="T147">基</text:span><text:span text:style-name="T148">部，田園四周同時施藥。</text:span></text:p>
          </table:table-cell>
        </table:table-row>
        <table:table-row table:style-name="TableRow149">
          <table:table-cell table:style-name="TableCell150">
            <text:p text:style-name="P151">芋</text:p>
          </table:table-cell>
          <table:table-cell table:style-name="TableCell152">
            <text:p text:style-name="P153">斜紋夜蛾</text:p>
          </table:table-cell>
          <table:table-cell table:style-name="TableCell154">
            <text:p text:style-name="P155">吉安鄉（其他地區亦請注意）</text:p>
            <text:p text:style-name="P156">(全月．輕－中)</text:p>
          </table:table-cell>
          <table:table-cell table:style-name="TableCell157">
            <text:p text:style-name="P158">世代發生蟲期，天候炎熱乾燥，適合孳生繁衍，將可受其為害。</text:p>
          </table:table-cell>
          <table:table-cell table:style-name="TableCell159">
            <text:p text:style-name="P160"><text:span text:style-name="T161">1.</text:span><text:span text:style-name="T162">採用性費洛蒙緩釋劑誘殺雄性成蟲。</text:span></text:p>
            <text:p text:style-name="P163"><text:span text:style-name="T164">2.</text:span><text:span text:style-name="T165">初齡幼蟲出現時，於傍晚噴施</text:span><text:span text:style-name="T166">賽洛寧</text:span><text:span text:style-name="T167">。</text:span><text:span text:style-name="T168">田埂、溝壁亦應同時施藥。</text:span></text:p>
          </table:table-cell>
        </table:table-row>
        <table:table-row table:style-name="TableRow169">
          <table:table-cell table:style-name="TableCell170">
            <text:p text:style-name="P171">青蔥、韭菜</text:p>
          </table:table-cell>
          <table:table-cell table:style-name="TableCell172">
            <text:p text:style-name="P173">蔥薊馬</text:p>
          </table:table-cell>
          <table:table-cell table:style-name="TableCell174">
            <text:p text:style-name="P175">各鄉鎮</text:p>
            <text:p text:style-name="P176">(全月．輕)</text:p>
          </table:table-cell>
          <table:table-cell table:style-name="TableCell177">
            <text:p text:style-name="P178">目前該蟲已陸續發生，希加強防範。</text:p>
          </table:table-cell>
          <table:table-cell table:style-name="TableCell179">
            <text:p text:style-name="P180"><text:span text:style-name="T181">1.</text:span><text:span text:style-name="T182">清除園區附近雜草、林木等減少棲息場所。</text:span></text:p>
            <text:p text:style-name="P183"><text:span text:style-name="T184">2</text:span><text:span text:style-name="T185">.</text:span><text:span text:style-name="T186">田間置放藍色粘紙誘殺成蟲</text:span><text:span text:style-name="T187">。</text:span></text:p>
            <text:p text:style-name="P188"><text:span text:style-name="T189">3</text:span><text:span text:style-name="T190">.</text:span><text:span text:style-name="T191">選用</text:span><text:span text:style-name="T192">益達</text:span><text:span text:style-name="T193">胺</text:span><text:span text:style-name="T194">、</text:span><text:span text:style-name="T195">賽洛寧</text:span><text:span text:style-name="T196">等藥劑</text:span><text:span text:style-name="T197">。</text:span></text:p>
            <text:p text:style-name="P198"><text:span text:style-name="T199">4</text:span><text:span text:style-name="T200">.</text:span><text:span text:style-name="T201">參考施用印楝素、苦楝油、菸草</text:span><text:span text:style-name="T202">浸液</text:span><text:span text:style-name="T203">等非農藥防治資材</text:span><text:span text:style-name="T204">。</text:span></text:p>
          </table:table-cell>
        </table:table-row>
        <table:table-row table:style-name="TableRow205">
          <table:table-cell table:style-name="TableCell206" table:number-rows-spanned="2">
            <text:p text:style-name="P207">青蔥</text:p>
          </table:table-cell>
          <table:table-cell table:style-name="TableCell208">
            <text:p text:style-name="P209">蔥潛蠅</text:p>
          </table:table-cell>
          <table:table-cell table:style-name="TableCell210">
            <text:p text:style-name="P211">各鄉鎮</text:p>
            <text:p text:style-name="P212">(全月．輕)</text:p>
          </table:table-cell>
          <table:table-cell table:style-name="TableCell213">
            <text:p text:style-name="P214">氣溫升高時該蟲適宜發生為害。</text:p>
          </table:table-cell>
          <table:table-cell table:style-name="TableCell215">
            <text:p text:style-name="P216"><text:span text:style-name="T217">1.</text:span><text:span text:style-name="T218">種植前全園浸水，以殺死土壤中之蛹。</text:span></text:p>
            <text:p text:style-name="P219"><text:span text:style-name="T220">2.</text:span><text:span text:style-name="T221">種植前選用福瑞松等藥劑</text:span><text:span text:style-name="T222">。</text:span></text:p>
            <text:p text:style-name="P223"><text:span text:style-name="T224">3.</text:span><text:span text:style-name="T225">田間置放黃色粘紙誘殺成蟲</text:span><text:span text:style-name="T226">。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甜菜夜蛾</text:p>
          </table:table-cell>
          <table:table-cell table:style-name="TableCell231">
            <text:p text:style-name="P232">各鄉鎮(全月．中-重)</text:p>
          </table:table-cell>
          <table:table-cell table:style-name="TableCell233">
            <text:p text:style-name="P234">青蔥有發現該蟲零星為害，應加強防治。</text:p>
          </table:table-cell>
          <table:table-cell table:style-name="TableCell235">
            <text:p text:style-name="P236"><text:span text:style-name="T237">1.</text:span><text:span text:style-name="T238">終年懸掛性費洛蒙誘蟲盒。</text:span></text:p>
            <text:p text:style-name="P239"><text:span text:style-name="T240">2.</text:span><text:span text:style-name="T241">參考選用黑殭菌或核多角體病毒防治。</text:span></text:p>
            <text:p text:style-name="P242"><text:span text:style-name="T243">3.</text:span><text:span text:style-name="T244">選用因滅汀、</text:span><text:span text:style-name="T245">剋安勃</text:span><text:span text:style-name="T246">、蘇力菌等</text:span><text:span text:style-name="T247">藥</text:span><text:span text:style-name="T248">劑</text:span></text:p>
          </table:table-cell>
        </table:table-row>
        <table:table-row table:style-name="TableRow249">
          <table:table-cell table:style-name="TableCell250" table:number-rows-spanned="2">
            <text:p text:style-name="P251">青蔥、葉菜類</text:p>
          </table:table-cell>
          <table:table-cell table:style-name="TableCell252">
            <text:p text:style-name="P253">軟腐病</text:p>
          </table:table-cell>
          <table:table-cell table:style-name="TableCell254">
            <text:p text:style-name="P255">各鄉鎮(全月．輕-中)</text:p>
          </table:table-cell>
          <table:table-cell table:style-name="TableCell256">
            <text:p text:style-name="P257">夏季高溫經常下西北雨時，適宜該病發生，應加強防治</text:p>
          </table:table-cell>
          <table:table-cell table:style-name="TableCell258">
            <text:p text:style-name="P259"><text:span text:style-name="T260">1.</text:span><text:span text:style-name="T261">病害發生時以鏈</text:span><text:span text:style-name="T262">黴</text:span><text:span text:style-name="T263">素噴施於植株基部。</text:span></text:p>
            <text:p text:style-name="P264"><text:span text:style-name="T265">2.</text:span><text:span text:style-name="T266">儘量築高畦，避免密植，以保持良好通風及排水，並同時防除地上及地下害蟲之傷害。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斜紋夜蛾</text:p>
          </table:table-cell>
          <table:table-cell table:style-name="TableCell271">
            <text:p text:style-name="P272">各鄉鎮(全月．中-重)</text:p>
          </table:table-cell>
          <table:table-cell table:style-name="TableCell273">
            <text:p text:style-name="P274">六月份田間密度已增高，應加強防治。</text:p>
          </table:table-cell>
          <table:table-cell table:style-name="TableCell275">
            <text:p text:style-name="P276"><text:span text:style-name="T277">1.</text:span><text:span text:style-name="T278">種植前全園浸水，以殺死土壤中之蛹。</text:span></text:p>
            <text:p text:style-name="P279"><text:span text:style-name="T280">2.</text:span><text:span text:style-name="T281">採用性費洛蒙誘殺雄性成蟲。</text:span></text:p>
            <text:p text:style-name="P282"><text:span text:style-name="T283">3.</text:span><text:span text:style-name="T284">選用</text:span><text:span text:style-name="T285">賽洛寧藥劑防治。</text:span></text:p>
          </table:table-cell>
        </table:table-row>
        <table:table-row table:style-name="TableRow286">
          <table:table-cell table:style-name="TableCell287">
            <text:p text:style-name="P288">葉菜類</text:p>
          </table:table-cell>
          <table:table-cell table:style-name="TableCell289">
            <text:p text:style-name="P290">十字花科黃條葉蚤</text:p>
          </table:table-cell>
          <table:table-cell table:style-name="TableCell291">
            <text:p text:style-name="P292">同上</text:p>
          </table:table-cell>
          <table:table-cell table:style-name="TableCell293">
            <text:p text:style-name="P294">同上</text:p>
          </table:table-cell>
          <table:table-cell table:style-name="TableCell295">
            <text:p text:style-name="P296"><text:span text:style-name="T297">1.</text:span><text:span text:style-name="T298">連作時應於種植前浸水淹埋，以消滅土壤內殘存害蟲。</text:span></text:p>
            <text:p text:style-name="P299"><text:span text:style-name="T300">2.</text:span><text:span text:style-name="T301">整地後至收穫前，田間置放黃色粘紙誘殺成蟲。</text:span></text:p>
            <text:p text:style-name="P302"><text:span text:style-name="T303">3.</text:span><text:span text:style-name="T304">選用</text:span><text:span text:style-name="T305">達特南</text:span><text:span text:style-name="T306">、培丹、佈飛松、阿巴汀等藥劑防治。</text:span></text:p>
            <text:p text:style-name="P307"><text:span text:style-name="T308">4.</text:span><text:span text:style-name="T309">採用菸草浸出液防治之。</text:span></text:p>
          </table:table-cell>
        </table:table-row>
        <table:table-row table:style-name="TableRow310">
          <table:table-cell table:style-name="TableCell311">
            <text:p text:style-name="P312">蔬菜、瓜果</text:p>
          </table:table-cell>
          <table:table-cell table:style-name="TableCell313">
            <text:p text:style-name="P314">銀葉粉蝨</text:p>
          </table:table-cell>
          <table:table-cell table:style-name="TableCell315">
            <text:p text:style-name="P316">各鄉鎮</text:p>
            <text:p text:style-name="P317">(全月．中－重)</text:p>
          </table:table-cell>
          <table:table-cell table:style-name="TableCell318">
            <text:p text:style-name="P319">六月份田間蟲源存在，七月份天候炎熱乾燥，適合孳生繁衍，各類蔬菜、瓜果作物將可受其棲生為害。</text:p>
          </table:table-cell>
          <table:table-cell table:style-name="TableCell320">
            <text:p text:style-name="P321"><text:span text:style-name="T322">1.</text:span><text:span text:style-name="T323">清除園區附近雜草、林木等減少棲息場所。</text:span></text:p>
            <text:p text:style-name="P324"><text:span text:style-name="T325">2.</text:span><text:span text:style-name="T326">參考選用畢芬寧、阿巴汀、益達胺等藥劑噴施，並配合懸掛黃色粘板施藥。</text:span></text:p>
          </table:table-cell>
        </table:table-row>
        <table:table-row table:style-name="TableRow327">
          <table:table-cell table:style-name="TableCell328">
            <text:p text:style-name="P329">瓜果</text:p>
          </table:table-cell>
          <table:table-cell table:style-name="TableCell330">
            <text:p text:style-name="P331">瓜實蠅</text:p>
          </table:table-cell>
          <table:table-cell table:style-name="TableCell332">
            <text:p text:style-name="P333">各鄉鎮</text:p>
            <text:p text:style-name="P334"><text:span text:style-name="T335">(</text:span><text:span text:style-name="T336">全月．</text:span><text:span text:style-name="T337">中</text:span><text:span text:style-name="T338">－</text:span><text:span text:style-name="T339">重</text:span><text:span text:style-name="T340">)</text:span></text:p>
          </table:table-cell>
          <table:table-cell table:style-name="TableCell341">
            <text:p text:style-name="P342">4~9月為瓜實蠅發生密度高峰期應注意防治</text:p>
          </table:table-cell>
          <table:table-cell table:style-name="TableCell343">
            <text:p text:style-name="P344"><text:span text:style-name="T345">1.</text:span><text:span text:style-name="T346">收穫後儘速處理殘株及果實，並整地以防成蟲產卵或老熟幼蟲於土中化蛹。</text:span></text:p>
            <text:p text:style-name="P347"><text:span text:style-name="T348">2.</text:span><text:span text:style-name="T349">瓜類生育及開花結果期懸掛</text:span><text:span text:style-name="T350">克</text:span><text:span text:style-name="T351">蠅香誘殺器</text:span><text:span text:style-name="T352">及黃色黏板</text:span><text:span text:style-name="T353">。</text:span></text:p>
            <text:p text:style-name="P354"><text:span text:style-name="T355">3.</text:span><text:span text:style-name="T356">開花結果後施用馬拉松添加蛋白質水解物。</text:span></text:p>
          </table:table-cell>
        </table:table-row>
        <table:table-row table:style-name="TableRow357">
          <table:table-cell table:style-name="TableCell358">
            <text:p text:style-name="P359">番茄</text:p>
          </table:table-cell>
          <table:table-cell table:style-name="TableCell360">
            <text:p text:style-name="P361">細菌性斑點病</text:p>
          </table:table-cell>
          <table:table-cell table:style-name="TableCell362">
            <text:p text:style-name="P363">蔬菜栽培區</text:p>
            <text:p text:style-name="P364">(全月．輕-中)</text:p>
          </table:table-cell>
          <table:table-cell table:style-name="TableCell365">
            <text:p text:style-name="P366">同上</text:p>
          </table:table-cell>
          <table:table-cell table:style-name="TableCell367">
            <text:p text:style-name="P368"><text:span text:style-name="T369">1.</text:span><text:span text:style-name="T370">保持田間衛生</text:span></text:p>
            <text:p text:style-name="P371"><text:span text:style-name="T372">2.</text:span><text:span text:style-name="T373">選用嘉賜銅、氫氧化銅</text:span><text:span text:style-name="T374">。</text:span></text:p>
          </table:table-cell>
        </table:table-row>
        <table:table-row table:style-name="TableRow375">
          <table:table-cell table:style-name="TableCell376">
            <text:p text:style-name="P377">果樹</text:p>
          </table:table-cell>
          <table:table-cell table:style-name="TableCell378">
            <text:p text:style-name="P379">東方果實蠅</text:p>
          </table:table-cell>
          <table:table-cell table:style-name="TableCell380">
            <text:p text:style-name="P381">各鄉鎮</text:p>
            <text:p text:style-name="P382">(全月．輕-中)</text:p>
          </table:table-cell>
          <table:table-cell table:style-name="TableCell383">
            <text:p text:style-name="P384">六月份密度增加迅速，近期氣候高溫乾燥，果實蠅世代時間縮短。</text:p>
          </table:table-cell>
          <table:table-cell table:style-name="TableCell385">
            <text:p text:style-name="P386">1.全面懸掛含毒甲基丁香油及黃色黏板，以減少被害。</text:p>
            <text:p text:style-name="P387">2.清除落果，減少孳生源。</text:p>
            <text:p text:style-name="P388">3.密度增加迅速時，以蛋白質水解物加芬殺松點狀噴施園區外。</text:p>
            <text:p text:style-name="P389">4.參考使用藥劑防除，柑桔園(芬化利、芬殺松)、蓮霧園(賽扶寧)、檬果園(芬殺松)。</text:p>
          </table:table-cell>
        </table:table-row>
      </table:table>
      <text:p text:style-name="P390">※1.其他推薦藥劑，請詳閱農藥瓶標或上防檢局農藥資訊服務網http：//pesticide.baphiq.gov.tw查詢，或洽本場植保研究室。電話：03-8535915．傳真03-8533740查詢。</text:p>
      <text:p text:style-name="P391"><text:span text:style-name="T392">2.</text:span><text:span text:style-name="T393">相關資訊亦可上本場網站查詢</text:span><text:span text:style-name="T394">http</text:span><text:span text:style-name="T395">：</text:span><text:span text:style-name="T396">//</text:span><text:span text:style-name="T397">hdais.coa.gov.tw</text:span></text:p>
      <text:p text:style-name="P398"><text:span text:style-name="T399">行政院農業委員會花蓮區農業改良場</text:span><text:span text:style-name="T400"><text:s/></text:span><text:span text:style-name="T401">印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style:page-layout style:name="PL0">
      <style:page-layout-properties fo:page-width="14.3326in" fo:page-height="10.1194in" style:print-orientation="landscape" fo:margin-top="0.7993in" fo:margin-left="0.7875in" fo:margin-bottom="0.8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８７年３月份糧食作物病虫害發生預測</dc:title>
    <dc:subject/>
    <meta:initial-creator>HDAIS</meta:initial-creator>
    <dc:creator>Windows 使用者</dc:creator>
    <meta:creation-date>2016-03-02T03:35:00Z</meta:creation-date>
    <dc:date>2016-03-02T03:35:00Z</dc:date>
    <meta:print-date>2013-06-26T05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212" meta:row-count="15" meta:non-whitespace-character-count="1886"/>
  </office:meta>
</office:document-meta>
</file>