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PlainText" style:master-page-name="MP0" style:family="paragraph">
      <style:paragraph-properties fo:break-before="page" fo:text-align="center" fo:margin-top="0.1666in" fo:margin-bottom="0.1666in" fo:line-height="0.1944in"/>
      <style:text-properties style:font-name="Times New Roman" style:font-name-asian="標楷體" fo:font-size="20pt" style:font-size-asian="20pt"/>
    </style:style>
    <style:style style:name="P2" style:parent-style-name="PlainText" style:family="paragraph">
      <style:paragraph-properties fo:text-align="end" fo:line-height="0.2777in"/>
      <style:text-properties style:font-name="Times New Roman" style:font-name-asian="標楷體" fo:font-size="18pt" style:font-size-asian="18pt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4.25in" style:use-optimal-column-width="false"/>
    </style:style>
    <style:style style:name="TableColumn9" style:family="table-column">
      <style:table-column-properties style:column-width="5in" style:use-optimal-column-width="false"/>
    </style:style>
    <style:style style:name="Table3" style:family="table">
      <style:table-properties style:width="13in" fo:margin-left="-0.063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" style:parent-style-name="PlainText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PlainText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PlainText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PlainText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PlainText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PlainText" style:family="paragraph">
      <style:paragraph-properties fo:line-height="0.2777in"/>
      <style:text-properties style:font-name="Times New Roman" style:font-name-asian="標楷體"/>
    </style:style>
    <style:style style:name="P2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42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45" style:parent-style-name="PlainText" style:family="paragraph">
      <style:paragraph-properties fo:text-align="justify" fo:line-height="0.2777in" fo:margin-left="0.1472in" fo:text-indent="-0.147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PlainText" style:family="paragraph">
      <style:paragraph-properties fo:line-height="0.2777in"/>
      <style:text-properties style:font-name="Times New Roman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left="0.1472in" fo:text-indent="-0.1652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1472in" fo:text-indent="-0.165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777in" fo:margin-left="0.1472in" fo:text-indent="-0.1652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76" style:parent-style-name="PlainText" style:family="paragraph">
      <style:paragraph-properties fo:text-align="center" fo:line-height="0.2777in"/>
      <style:text-properties style:font-name="Times New Roman" style:font-name-asian="標楷體" fo:font-size="11pt" style:font-size-asian="11pt"/>
    </style:style>
    <style:style style:name="P77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PlainText" style:list-style-name="LFO2" style:family="paragraph">
      <style:paragraph-properties fo:text-align="justify" fo:line-height="0.2777in"/>
      <style:text-properties style:font-name="Times New Roman" style:font-name-asian="標楷體"/>
    </style:style>
    <style:style style:name="P84" style:parent-style-name="PlainText" style:list-style-name="LFO2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PlainText" style:list-style-name="LFO2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PlainText" style:list-style-name="LFO2" style:family="paragraph">
      <style:paragraph-properties fo:text-align="justify" fo:line-height="0.2777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PlainText" style:list-style-name="LFO2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0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06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09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10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11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1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PlainText" style:family="paragraph">
      <style:paragraph-properties fo:text-align="justify" fo:line-height="0.2777in" fo:margin-left="0.1465in" fo:text-indent="-0.1465in">
        <style:tab-stops/>
      </style:paragraph-properties>
      <style:text-properties style:font-name="Times New Roman" style:font-name-asian="標楷體"/>
    </style:style>
    <style:style style:name="P123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24" style:parent-style-name="PlainText" style:family="paragraph">
      <style:paragraph-properties fo:text-align="justify" fo:line-height="0.2777in" fo:margin-left="0.1472in" fo:text-indent="-0.147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3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34" style:parent-style-name="PlainText" style:family="paragraph">
      <style:paragraph-properties fo:line-height="0.2777in"/>
      <style:text-properties style:font-name="Times New Roman" style:font-name-asian="標楷體"/>
    </style:style>
    <style:style style:name="P135" style:parent-style-name="PlainText" style:family="paragraph">
      <style:paragraph-properties fo:line-height="0.2777in"/>
      <style:text-properties style:font-name="Times New Roman" style:font-name-asian="標楷體"/>
    </style:style>
    <style:style style:name="P13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3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PlainText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P147" style:parent-style-name="PlainText" style:list-style-name="LFO3" style:family="paragraph">
      <style:paragraph-properties fo:text-align="justify" fo:line-height="0.2777in"/>
      <style:text-properties style:font-name="Times New Roman" style:font-name-asian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5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59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60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6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PlainText" style:list-style-name="LFO5" style:family="paragraph">
      <style:paragraph-properties fo:text-align="justify" fo:line-height="0.2777in"/>
      <style:text-properties style:font-name="Times New Roman" style:font-name-asian="標楷體"/>
    </style:style>
    <style:style style:name="P172" style:parent-style-name="PlainText" style:list-style-name="LFO5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8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PlainText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203" style:parent-style-name="PlainText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PlainText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8388in" style:use-optimal-row-height="false" fo:keep-together="always"/>
    </style:style>
    <style:style style:name="P21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1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22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227" style:parent-style-name="PlainText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3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246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P252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justify" fo:line-height="0.2777in" fo:margin-left="0.2305in" fo:text-indent="-0.2305in">
        <style:tab-stops/>
      </style:paragraph-properties>
      <style:text-properties style:font-name="Times New Roman" style:font-name-asian="標楷體"/>
    </style:style>
    <style:style style:name="P259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Row260" style:family="table-row">
      <style:table-row-properties style:min-row-height="0.2291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fo:text-align="justify" fo:line-height="0.2222in">
        <style:tab-stops>
          <style:tab-stop style:type="left" style:position="0.166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3645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Row329" style:family="table-row">
      <style:table-row-properties style:min-row-height="0.2291in" style:use-optimal-row-height="false" fo:keep-together="always"/>
    </style:style>
    <style:style style:name="P330" style:parent-style-name="內文" style:family="paragraph">
      <style:paragraph-properties fo:text-align="center" fo:line-height="0.2777in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-asian="標楷體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ableRow358" style:family="table-row">
      <style:table-row-properties style:min-row-height="0.4375in" style:use-optimal-row-height="false" fo:keep-together="always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-asian="標楷體"/>
    </style:style>
    <style:style style:name="P362" style:parent-style-name="內文" style:family="paragraph">
      <style:paragraph-properties fo:text-align="center" fo:line-height="0.2777in"/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 fo:margin-left="0.0083in" fo:text-indent="-0.0083in">
        <style:tab-stops/>
      </style:paragraph-properties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P371" style:parent-style-name="內文" style:family="paragraph">
      <style:paragraph-properties fo:text-align="justify" fo:line-height="0.2222in" fo:margin-left="0.0083in" fo:text-indent="-0.0083in">
        <style:tab-stops/>
      </style:paragraph-properties>
      <style:text-properties style:font-name-asian="標楷體" style:font-size-complex="12pt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Row375" style:family="table-row">
      <style:table-row-properties style:min-row-height="0.3854in" style:use-optimal-row-height="false" fo:keep-together="always"/>
    </style:style>
    <style:style style:name="P376" style:parent-style-name="內文" style:family="paragraph">
      <style:paragraph-properties fo:text-align="center" fo:line-height="0.2777in"/>
      <style:text-properties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-asian="標楷體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>
        <style:tab-stops>
          <style:tab-stop style:type="left" style:position="0.4034in"/>
        </style:tab-stops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line-height="0.2222in">
        <style:tab-stops>
          <style:tab-stop style:type="left" style:position="0.4034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line-height="0.2222in">
        <style:tab-stops>
          <style:tab-stop style:type="left" style:position="0.4034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line-height="0.2222in">
        <style:tab-stops>
          <style:tab-stop style:type="left" style:position="0.4034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line-height="0.2222in" fo:margin-left="0.25in" fo:text-indent="-0.25in">
        <style:tab-stops>
          <style:tab-stop style:type="left" style:position="0.1534in"/>
        </style:tab-stops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fo:line-height="0.2222in" fo:margin-left="0.25in" fo:text-indent="-0.25in">
        <style:tab-stops>
          <style:tab-stop style:type="left" style:position="0.1534in"/>
        </style:tab-stops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ableRow420" style:family="table-row">
      <style:table-row-properties style:min-row-height="0.3645in"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  <style:text-properties style:font-name-asian="標楷體"/>
    </style:style>
    <style:style style:name="P425" style:parent-style-name="內文" style:family="paragraph">
      <style:paragraph-properties fo:text-align="justify" fo:line-height="0.2777in"/>
      <style:text-properties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4736in" style:use-optimal-row-height="false"/>
    </style:style>
    <style:style style:name="P447" style:parent-style-name="內文" style:family="paragraph">
      <style:paragraph-properties fo:text-align="center" fo:line-height="0.2777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-asian="標楷體"/>
    </style:style>
    <style:style style:name="P450" style:parent-style-name="內文" style:family="paragraph">
      <style:paragraph-properties fo:text-align="justify" fo:line-height="0.2777in"/>
      <style:text-properties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ableRow471" style:family="table-row">
      <style:table-row-properties style:min-row-height="0.4458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/>
    </style:style>
    <style:style style:name="P475" style:parent-style-name="內文" style:family="paragraph">
      <style:paragraph-properties fo:text-align="center" fo:line-height="0.2777in"/>
      <style:text-properties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min-row-height="0.6131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/>
    </style:style>
    <style:style style:name="P505" style:parent-style-name="內文" style:family="paragraph">
      <style:paragraph-properties fo:text-align="justify" fo:line-height="0.2777in"/>
      <style:text-properties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6131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asian="標楷體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fo:letter-spacing="-0.0097in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/>
      <style:text-properties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2777in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6131in" style:use-optimal-row-height="false"/>
    </style:style>
    <style:style style:name="P551" style:parent-style-name="內文" style:family="paragraph">
      <style:paragraph-properties fo:text-align="center" fo:line-height="0.2777in"/>
      <style:text-properties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letter-spacing="-0.0097in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 fo:margin-left="-0.0194in" fo:text-indent="0.0194in">
        <style:tab-stops/>
      </style:paragraph-properties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P564" style:parent-style-name="內文" style:family="paragraph">
      <style:paragraph-properties fo:line-height="0.2222in" fo:margin-left="-0.0194in" fo:text-indent="0.0194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P567" style:parent-style-name="內文" style:family="paragraph">
      <style:paragraph-properties fo:line-height="0.2222in" fo:margin-left="-0.0194in" fo:text-indent="0.0194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P570" style:parent-style-name="內文" style:family="paragraph">
      <style:paragraph-properties fo:text-align="justify" fo:line-height="0.2777in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PlainText" style:family="paragraph">
      <style:paragraph-properties fo:text-align="justify" fo:line-height="0.3055in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586" style:parent-style-name="PlainText" style:family="paragraph">
      <style:paragraph-properties fo:text-align="justify" fo:line-height="0.2638in" fo:text-indent="0.2222in"/>
    </style:style>
    <style:style style:name="T587" style:parent-style-name="預設段落字型" style:family="text">
      <style:text-properties style:font-name="Times New Roman" style:font-name-asian="標楷體" fo:font-size="16pt" style:font-size-asian="16pt"/>
    </style:style>
    <style:style style:name="T588" style:parent-style-name="預設段落字型" style:family="text">
      <style:text-properties style:font-name="Times New Roman" style:font-name-asian="標楷體" fo:font-size="16pt" style:font-size-asian="16pt"/>
    </style:style>
    <style:style style:name="T589" style:parent-style-name="預設段落字型" style:family="text">
      <style:text-properties style:font-name="Times New Roman"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="Times New Roman" style:font-name-asian="標楷體" fo:font-size="16pt" style:font-size-asian="16pt"/>
    </style:style>
    <style:style style:name="T59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3" style:parent-style-name="純文字" style:family="paragraph">
      <style:paragraph-properties fo:text-align="end" fo:line-height="0.3055in"/>
      <style:text-properties style:font-name="Times New Roman" style:font-name-asian="標楷體" fo:font-size="18pt" style:font-size-asian="18pt" style:font-size-complex="18pt"/>
    </style:style>
    <style:style style:name="P594" style:parent-style-name="純文字" style:family="paragraph">
      <style:paragraph-properties fo:text-align="justify" fo:line-height="0.3055in"/>
      <style:text-properties style:font-name="Times New Roman" style:font-name-asian="標楷體"/>
    </style:style>
  </office:automatic-styles>
  <office:body>
    <office:text text:use-soft-page-breaks="true">
      <text:p text:style-name="P1">花蓮、宜蘭地區103年5月份作物病蟲疫情發生預測</text:p>
      <text:p text:style-name="P2">103年5月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作物別</text:p>
          </table:table-cell>
          <table:covered-table-cell/>
          <table:table-cell table:style-name="TableCell13">
            <text:p text:style-name="P14">病蟲害種類</text:p>
          </table:table-cell>
          <table:table-cell table:style-name="TableCell15">
            <text:p text:style-name="P16">發<text:s/>生<text:s text:c="2"/>地<text:s text:c="2"/>區</text:p>
          </table:table-cell>
          <table:table-cell table:style-name="TableCell17">
            <text:p text:style-name="P18"><text:s text:c="4"/>預<text:s text:c="5"/>測<text:s text:c="5"/>發<text:s text:c="5"/>生<text:s text:c="4"/>原<text:s text:c="4"/>因<text:s text:c="3"/></text:p>
          </table:table-cell>
          <table:table-cell table:style-name="TableCell19">
            <text:p text:style-name="P20"><text:s text:c="14"/>防<text:s text:c="7"/>治<text:s text:c="7"/>要<text:s text:c="6"/>點</text:p>
          </table:table-cell>
        </table:table-row>
        <table:table-row table:style-name="TableRow21">
          <table:table-cell table:style-name="TableCell22" table:number-columns-spanned="2" table:number-rows-spanned="5">
            <text:p text:style-name="P23"/>
            <text:p text:style-name="P24">水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稻</text:p>
          </table:table-cell>
          <table:covered-table-cell/>
          <table:table-cell table:style-name="TableCell34">
            <text:p text:style-name="P35">穗<text:s/>稻<text:s/>熱<text:s/>病</text:p>
            <text:p text:style-name="P36">(中、下旬.輕-中)</text:p>
          </table:table-cell>
          <table:table-cell table:style-name="TableCell37">
            <text:p text:style-name="P38">各鄉鎮水稻</text:p>
            <text:p text:style-name="P39"/>
          </table:table-cell>
          <table:table-cell table:style-name="TableCell40">
            <text:p text:style-name="P41">1.葉稻熱病發生田區病原胞子存在，並漸次感染成葉節，葉耳型病徵，其所生成病原胞子成為穗稻熱病感染源。</text:p>
            <text:p text:style-name="P42">2.五月中、下旬續有鋒面徘徊造成連續陰雨，而為「梅雨」天候，陰晴、乾濕交叉，適合感染。</text:p>
          </table:table-cell>
          <table:table-cell table:style-name="TableCell43">
            <text:p text:style-name="P44">1.適度施用穗肥。</text:p>
            <text:p text:style-name="P45"><text:span text:style-name="T46">2.</text:span><text:span text:style-name="T47">抽穗前</text:span><text:span text:style-name="T48">5-7</text:span><text:span text:style-name="T49">天施用</text:span><text:span text:style-name="T50">三賽</text:span><text:span text:style-name="T51">唑</text:span><text:span text:style-name="T52">、</text:span><text:span text:style-name="T53">熱必斯</text:span><text:span text:style-name="T54">、</text:span><text:span text:style-name="T55">護粒松等藥劑預防，齊穗再施藥一次</text:span><text:span text:style-name="T56">。</text:span><text:span text:style-name="T57">亞磷酸可有效降低葉稻熱病之發病度。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葉稻熱病</text:p>
            <text:p text:style-name="P62">(上、中旬-輕)</text:p>
          </table:table-cell>
          <table:table-cell table:style-name="TableCell63">
            <text:p text:style-name="P64">宜蘭縣各水稻栽培區</text:p>
          </table:table-cell>
          <table:table-cell table:style-name="TableCell65">
            <text:p text:style-name="P66">發現初期病徵時，即刻施藥防治</text:p>
          </table:table-cell>
          <table:table-cell table:style-name="TableCell67">
            <text:p text:style-name="P68">1.適度氮、磷、鉀三要素配合施用，氮素肥料勿過量施用，加施矽酸爐渣能增加稻株的抗病能力，減輕葉稻熱病的發生。</text:p>
            <text:p text:style-name="P69">2.插秧後25-30天左右，施用三賽唑或撲殺熱預防。</text:p>
            <text:p text:style-name="P70">3.病斑出現時，施用熱必斯、護粒松、亞賜圃等藥劑防治，亞磷酸可有效降低葉稻熱病之發病度。</text:p>
            <text:p text:style-name="P71">4.葉稻熱病發生期間，稻田不可過度曬田，以免使病情加劇。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白<text:s/>葉<text:s/>枯<text:s/>病</text:p>
            <text:p text:style-name="P76">(全月-中)</text:p>
            <text:p text:style-name="P77"/>
          </table:table-cell>
          <table:table-cell table:style-name="TableCell78">
            <text:p text:style-name="P79">各鄉鎮水稻</text:p>
          </table:table-cell>
          <table:table-cell table:style-name="TableCell80">
            <text:p text:style-name="P81">本(五)月份梅雨季有出現降雨或豪雨機會，易使葉片摩擦折斷造成傷口，增加感病機會。</text:p>
          </table:table-cell>
          <table:table-cell table:style-name="TableCell82">
            <text:list text:style-name="LFO2" text:continue-numbering="true">
              <text:list-item>
                <text:p text:style-name="P83">避免偏施氮肥，發病地區儘量避免追施穗肥。病原菌由傷口侵入，勿剪除秧葉尖，以免病菌由傷口侵入。施用矽酸爐渣等含矽資材及減施氮肥以增強葉片強度，減少傷口之發生。</text:p>
              </text:list-item>
              <text:list-item>
                <text:p text:style-name="P84">雨後或晨露未乾前，避免進入稻田，減少人為傳染。</text:p>
              </text:list-item>
              <text:list-item>
                <text:p text:style-name="P85">常發病田應於幼穗形成期前施撲殺熱預防。</text:p>
              </text:list-item>
              <text:list-item>
                <text:p text:style-name="P86"><text:span text:style-name="T87">病斑初現時以</text:span><text:span text:style-name="T88">鏈四環黴素</text:span><text:span text:style-name="T89">或</text:span><text:span text:style-name="T90">克枯爛</text:span><text:span text:style-name="T91">噴施</text:span><text:span text:style-name="T92">。</text:span><text:span text:style-name="T93">有機</text:span><text:span text:style-name="T94">防治資材之使用必須在病害將發生或剛發生時使用才有效。可噴施枯草桿菌或粘黴菌防治。</text:span></text:p>
              </text:list-item>
              <text:list-item>
                <text:p text:style-name="P95"><text:span text:style-name="T96">發病稻田於收穫後，將稻藁在稻田燒燬，然後將稻田翻犁，連續浸水二週，以消除病原菌。</text:span>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紋<text:s text:c="2"/>枯<text:s text:c="2"/>病</text:p>
            <text:p text:style-name="P101">(全月．輕-重)</text:p>
          </table:table-cell>
          <table:table-cell table:style-name="TableCell102">
            <text:p text:style-name="P103">各<text:s text:c="3"/>鄉<text:s text:c="3"/>鎮</text:p>
          </table:table-cell>
          <table:table-cell table:style-name="TableCell104">
            <text:p text:style-name="P105">1.水稻生育60天以上稻株已出現病斑，株叢茂密，有利於菌核附著發病為害與傳播。</text:p>
            <text:p text:style-name="P106">2.預測五月份氣溫平均23.6～25.3，雨量102～251mm，降雨頻度大時，適合發病。</text:p>
          </table:table-cell>
          <table:table-cell table:style-name="TableCell107">
            <text:p text:style-name="P108">1.在灌排水管理方面應採取輪灌方式。</text:p>
            <text:p text:style-name="P109">2.水稻植株過份茂盛，或葉色過於濃綠較易罹患紋枯病，氮肥勿施用過多，可施用矽酸爐渣及鉀肥增強水稻組織硬度，可增加水稻植株對紋枯病之抗性。因此生育期之管理應設定安全栽培之產量，避免過多無效分蘗。</text:p>
            <text:p text:style-name="P110">3.分蘗盛期如發病時，可施用福多寧；有機砷劑，易發生藥害，須注意施藥量、濃度及施藥時間；孕穗、抽穗可選用保粒黴素或維利黴素等抗生素劑施用。</text:p>
            <text:p text:style-name="P111">4.防治資材：分蘗盛期稻株間濕度增高達90%以上即可發病，應注意防治。長期施用有益微生物如枯草桿菌、黏帚鰴菌、木鰴菌、放線菌等於土壤中，可以產生拮抗作用，排除土壤中有害菌，亦可有效降低紋枯病的發生。間作綠肥及施用有機肥促進有益菌的繁殖。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螟蟲(一點螟、二化螟)</text:p>
            <text:p text:style-name="P116">(中、下旬、輕)</text:p>
          </table:table-cell>
          <table:table-cell table:style-name="TableCell117">
            <text:p text:style-name="P118">各<text:s text:c="3"/>鄉<text:s text:c="3"/>鎮</text:p>
          </table:table-cell>
          <table:table-cell table:style-name="TableCell119">
            <text:p text:style-name="P120">第一世代幼蟲，四月中、下旬進入化蛹羽化期，其次二世代幼蟲將於五月上、中旬起持續為害稻株，造成白穗。</text:p>
          </table:table-cell>
          <table:table-cell table:style-name="TableCell121">
            <text:p text:style-name="P122">1.稻株葉鞘變黃或田間有流葉、折葉、枯心時，或螟蛾出現後7-10天或有葉鞘變黃時，施藥防除。</text:p>
            <text:p text:style-name="P123">2.參考使用太陽能誘蟲燈誘殺成蟲。</text:p>
            <text:p text:style-name="P124"><text:span text:style-name="T125">3.</text:span><text:span text:style-name="T126">本田用撲滅松乳劑或</text:span><text:span text:style-name="T127">培丹</text:span><text:span text:style-name="T128">等藥劑防治</text:span><text:span text:style-name="T129">。</text:span></text:p>
          </table:table-cell>
        </table:table-row>
        <table:table-row table:style-name="TableRow130">
          <table:table-cell table:style-name="TableCell131" table:number-columns-spanned="2" table:number-rows-spanned="3">
            <text:p text:style-name="P132"/>
            <text:p text:style-name="P133">玉</text:p>
            <text:p text:style-name="P134"/>
            <text:p text:style-name="P135"/>
            <text:p text:style-name="P136"/>
            <text:p text:style-name="P137">米</text:p>
          </table:table-cell>
          <table:covered-table-cell/>
          <table:table-cell table:style-name="TableCell138">
            <text:p text:style-name="P139">煤<text:s text:c="2"/>紋<text:s text:c="2"/>病</text:p>
            <text:p text:style-name="P140">(全月.輕～中)</text:p>
          </table:table-cell>
          <table:table-cell table:style-name="TableCell141">
            <text:p text:style-name="P142">各<text:s text:c="3"/>鄉<text:s text:c="3"/>鎮</text:p>
          </table:table-cell>
          <table:table-cell table:style-name="TableCell143">
            <text:p text:style-name="P144">五月上、中旬氣溫回升，預期平均氣溫23.6～25.3℃，多陰雨、濕度高天候時適合發病。</text:p>
          </table:table-cell>
          <table:table-cell table:style-name="TableCell145">
            <text:list text:style-name="LFO3" text:continue-numbering="true">
              <text:list-item>
                <text:p text:style-name="P146">注意肥料三要素配合施用。</text:p>
              </text:list-item>
              <text:list-item>
                <text:p text:style-name="P147">發病初期選用錳乃浦等藥劑噴施。藥劑噴施於葉片上、下兩面。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銹<text:s text:c="3"/>病</text:p>
            <text:p text:style-name="P152">(中、下旬<text:s/>輕-中)</text:p>
          </table:table-cell>
          <table:table-cell table:style-name="TableCell153">
            <text:p text:style-name="P154">各<text:s text:c="3"/>鄉<text:s text:c="3"/>鎮</text:p>
          </table:table-cell>
          <table:table-cell table:style-name="TableCell155">
            <text:p text:style-name="P156">五月份平均氣溫23.6～25.3℃多陰雨、濕度高天候時適合發病。</text:p>
          </table:table-cell>
          <table:table-cell table:style-name="TableCell157">
            <text:p text:style-name="P158">1.增加行株距，保持通風。力求肥料三要素平衡及分次施肥。</text:p>
            <text:p text:style-name="P159">2.發病初期施用護汰芬、待普克利藥劑噴於葉片上、下兩面。</text:p>
            <text:p text:style-name="P160">3.發病初期可參考噴施肉桂油、丁香油防治。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玉<text:s text:c="2"/>米<text:s text:c="2"/>螟</text:p>
            <text:p text:style-name="P165">(全月.輕~中)</text:p>
          </table:table-cell>
          <table:table-cell table:style-name="TableCell166">
            <text:p text:style-name="P167">各<text:s text:c="3"/>鄉<text:s text:c="3"/>鎮</text:p>
          </table:table-cell>
          <table:table-cell table:style-name="TableCell168">
            <text:p text:style-name="P169">四月下旬，世代幼蟲始見為害，五月份次代幼蟲孳生量可逐漸增高，雄花穗及玉米穗將會持續為害。</text:p>
          </table:table-cell>
          <table:table-cell table:style-name="TableCell170">
            <text:list text:style-name="LFO5" text:continue-numbering="true">
              <text:list-item>
                <text:p text:style-name="P171">生育初、中期釋放寄生蜂，或噴施蘇力菌等防治。</text:p>
              </text:list-item>
              <text:list-item>
                <text:p text:style-name="P172"><text:span text:style-name="T173">任選下列一種藥劑防除：</text:span><text:span text:style-name="T174">(1)</text:span><text:span text:style-name="T175">諾伐隆</text:span><text:span text:style-name="T176">(2)</text:span><text:span text:style-name="T177">芬普尼。</text:span></text:p>
              </text:list-item>
            </text:list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>落花生</text:p>
          </table:table-cell>
          <table:covered-table-cell/>
          <table:table-cell table:style-name="TableCell181">
            <text:p text:style-name="P182">葉斑病</text:p>
            <text:p text:style-name="P183">(全月、輕度-中)</text:p>
          </table:table-cell>
          <table:table-cell table:style-name="TableCell184">
            <text:p text:style-name="P185">各<text:s text:c="3"/>鄉<text:s text:c="3"/>鎮</text:p>
          </table:table-cell>
          <table:table-cell table:style-name="TableCell186">
            <text:p text:style-name="P187">早播種者生育進入開花期，預測平均氣溫23.6～25.3℃，降雨量102～251mm之氣候條件下適合發病。</text:p>
          </table:table-cell>
          <table:table-cell table:style-name="TableCell188">
            <text:p text:style-name="P189"><text:span text:style-name="T190">1.</text:span><text:span text:style-name="T191">病斑出現即</text:span><text:span text:style-name="T192">任選下列一種藥劑防除：</text:span><text:span text:style-name="T193">(</text:span><text:span text:style-name="T194">1</text:span><text:span text:style-name="T195">)</text:span><text:span text:style-name="T196">鋅錳乃浦</text:span><text:span text:style-name="T197">。</text:span><text:span text:style-name="T198">(</text:span><text:span text:style-name="T199">2</text:span><text:span text:style-name="T200">)</text:span><text:span text:style-name="T201">四氯異苯腈。</text:span></text:p>
            <text:p text:style-name="P202">，藥劑噴於葉片上、下兩面並酌加展著劑。</text:p>
            <text:p text:style-name="P203"><text:span text:style-name="T204">2.</text:span><text:span text:style-name="T205">增加行株距，保持通風。力求肥料三要素平衡及分次施肥。</text:span></text:p>
            <text:p text:style-name="P206"><text:span text:style-name="T207">3.</text:span><text:span text:style-name="T208">發病初期</text:span><text:span text:style-name="T209">亦</text:span><text:span text:style-name="T210">可參考噴施肉桂油</text:span><text:span text:style-name="T211">、</text:span><text:span text:style-name="T212">丁香油</text:span><text:span text:style-name="T213">等有機資材</text:span><text:span text:style-name="T214">防治。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小黃薊馬</text:p>
            <text:p text:style-name="P219">(全月、輕度～中)</text:p>
          </table:table-cell>
          <table:table-cell table:style-name="TableCell220">
            <text:p text:style-name="P221">各<text:s text:c="3"/>鄉<text:s text:c="3"/>鎮</text:p>
            <text:p text:style-name="P222">※(光復蓮花田區亦請注意)</text:p>
          </table:table-cell>
          <table:table-cell table:style-name="TableCell223">
            <text:p text:style-name="P224">五月份為世代發生期，氣溫回升後有利薊馬繁殖，成、若蟲易於棲息嫩葉內為害。</text:p>
          </table:table-cell>
          <table:table-cell table:style-name="TableCell225">
            <text:p text:style-name="P226">1.生育初期用達馬松。</text:p>
            <text:p text:style-name="P227"><text:span text:style-name="T228">2.</text:span><text:span text:style-name="T229">參考施用</text:span><text:span text:style-name="T230">4.5%</text:span><text:span text:style-name="T231">印楝素、苦楝油、菸草浸</text:span><text:span text:style-name="T232">液</text:span><text:span text:style-name="T233">加苦楝油等非農藥防治資材。</text:span></text:p>
          </table:table-cell>
        </table:table-row>
        <table:table-row table:style-name="TableRow234">
          <table:table-cell table:style-name="TableCell235" table:number-columns-spanned="2">
            <text:p text:style-name="P236">雜糧</text:p>
          </table:table-cell>
          <table:covered-table-cell/>
          <table:table-cell table:style-name="TableCell237">
            <text:p text:style-name="P238">斜紋夜蛾</text:p>
            <text:p text:style-name="P239">(全月.輕)</text:p>
          </table:table-cell>
          <table:table-cell table:style-name="TableCell240">
            <text:p text:style-name="P241">各<text:s text:c="3"/>鄉<text:s text:c="2"/>鎮</text:p>
          </table:table-cell>
          <table:table-cell table:style-name="TableCell242">
            <text:p text:style-name="P243">氣溫回升後，利於繁殖及擴散。</text:p>
          </table:table-cell>
          <table:table-cell table:style-name="TableCell244">
            <text:p text:style-name="P245">1.採用性費洛蒙誘殺成蟲(雄)。</text:p>
            <text:p text:style-name="P246">2.幼蟲於初發生時選用蘇力菌、賽洛寧等藥劑噴施。</text:p>
          </table:table-cell>
        </table:table-row>
        <table:table-row table:style-name="TableRow247">
          <table:table-cell table:style-name="TableCell248" table:number-columns-spanned="2">
            <text:p text:style-name="P249">芋</text:p>
          </table:table-cell>
          <table:covered-table-cell/>
          <table:table-cell table:style-name="TableCell250">
            <text:p text:style-name="P251">疫<text:s/>病</text:p>
            <text:p text:style-name="P252">(全月<text:s/>輕~中度)</text:p>
          </table:table-cell>
          <table:table-cell table:style-name="TableCell253">
            <text:p text:style-name="P254">吉安</text:p>
          </table:table-cell>
          <table:table-cell table:style-name="TableCell255">
            <text:p text:style-name="P256">五月份預期降雨機率大，露水時間長，適合發病及蔓延。</text:p>
          </table:table-cell>
          <table:table-cell table:style-name="TableCell257">
            <text:p text:style-name="P258">1.注意氣象預報，連續雨天或停雨時，即噴施藥劑。</text:p>
            <text:p text:style-name="P259">2.噴施三元硫酸銅防治。</text:p>
          </table:table-cell>
        </table:table-row>
        <table:table-row table:style-name="TableRow260">
          <table:table-cell>
            <text:p text:style-name="P261"/>
          </table:table-cell>
          <table:table-cell table:style-name="TableCell262" table:number-rows-spanned="5">
            <text:p text:style-name="P261">青蔥</text:p>
          </table:table-cell>
          <table:table-cell table:style-name="TableCell263">
            <text:p text:style-name="P264">蔥薊馬</text:p>
            <text:p text:style-name="P265"><text:span text:style-name="T266">(全月 輕~中)</text:span></text:p>
          </table:table-cell>
          <table:table-cell table:style-name="TableCell267">
            <text:p text:style-name="P268">各鄉鎮蔬菜栽培區</text:p>
          </table:table-cell>
          <table:table-cell table:style-name="TableCell269">
            <text:p text:style-name="P270">目前該蟲已陸續發生，希加強防範。</text:p>
          </table:table-cell>
          <table:table-cell table:style-name="TableCell271">
            <text:p text:style-name="P272"><text:span text:style-name="T273">1.</text:span><text:span text:style-name="T274">田間置放藍色粘紙誘殺成蟲</text:span></text:p>
            <text:p text:style-name="P275"><text:span text:style-name="T276">2.</text:span><text:span text:style-name="T277">任選下列一種藥劑防除：</text:span><text:span text:style-name="T278">(</text:span><text:span text:style-name="T279">1</text:span><text:span text:style-name="T280">)</text:span><text:span text:style-name="T281">貝他－賽扶寧。</text:span><text:span text:style-name="T282">(</text:span><text:span text:style-name="T283">2</text:span><text:span text:style-name="T284">)</text:span><text:span text:style-name="T285">丁基加保扶</text:span><text:span text:style-name="T286">。</text:span><text:span text:style-name="T287">(</text:span><text:span text:style-name="T288">3</text:span><text:span text:style-name="T289">)</text:span><text:span text:style-name="T290">馬拉松</text:span><text:span text:style-name="T291">。</text:span></text:p>
            <text:p text:style-name="P292"><text:span text:style-name="T293">3.</text:span><text:span text:style-name="T294">參考施用印楝素、、菸草浸</text:span><text:span text:style-name="T295">液</text:span><text:span text:style-name="T296">加苦楝油等非農藥防治資材。</text:span></text:p>
          </table:table-cell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table-cell table:style-name="TableCell299">
            <text:p text:style-name="P300">甜菜夜蛾</text:p>
            <text:p text:style-name="P301"><text:span text:style-name="T302">(全月、中-重)</text:span></text:p>
          </table:table-cell>
          <table:table-cell table:style-name="TableCell303">
            <text:p text:style-name="P304">各鄉鎮蔬菜栽培區</text:p>
          </table:table-cell>
          <table:table-cell table:style-name="TableCell305">
            <text:p text:style-name="P306">青蔥有發現該蟲零星為害，應加強防治。</text:p>
          </table:table-cell>
          <table:table-cell table:style-name="TableCell307">
            <text:p text:style-name="P308"><text:span text:style-name="T309">1.</text:span><text:span text:style-name="T310">終年懸掛性費洛蒙誘蟲盒。</text:span></text:p>
            <text:p text:style-name="P311"><text:span text:style-name="T312">2.</text:span><text:span text:style-name="T313">參考選用蘇力菌、黑殭菌或核多角體病毒防治。</text:span></text:p>
            <text:p text:style-name="P314"><text:span text:style-name="T315">3.</text:span><text:span text:style-name="T316">任選下列一種藥劑防除：</text:span><text:span text:style-name="T317">(</text:span><text:span text:style-name="T318">1</text:span><text:span text:style-name="T319">)</text:span><text:span text:style-name="T320">因得克</text:span><text:span text:style-name="T321">(</text:span><text:span text:style-name="T322">2</text:span><text:span text:style-name="T323">)</text:span><text:span text:style-name="T324">因滅汀</text:span><text:span text:style-name="T325">(</text:span><text:span text:style-name="T326">3</text:span><text:span text:style-name="T327">)</text:span><text:span text:style-name="T328">得芬諾。</text:span></text:p>
          </table:table-cell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table-cell table:style-name="TableCell331">
            <text:p text:style-name="P332">紫斑病</text:p>
            <text:p text:style-name="P333"><text:span text:style-name="T334">(全月、中-重)</text:span></text:p>
          </table:table-cell>
          <table:table-cell table:style-name="TableCell335">
            <text:p text:style-name="P336">各鄉鎮蔬菜栽培區</text:p>
          </table:table-cell>
          <table:table-cell table:style-name="TableCell337">
            <text:p text:style-name="P338">發現有該病徵時即施藥防治</text:p>
          </table:table-cell>
          <table:table-cell table:style-name="TableCell339">
            <text:p text:style-name="P340"><text:bookmark-start text:name="OLE_LINK2"/><text:span text:style-name="T341">任選下列一種藥劑防除：</text:span><text:bookmark-end text:name="OLE_LINK2"/><text:span text:style-name="T342">(</text:span><text:span text:style-name="T343">1</text:span><text:span text:style-name="T344">)</text:span><text:span text:style-name="T345">亞托敏</text:span><text:span text:style-name="T346">(</text:span><text:span text:style-name="T347">2</text:span><text:span text:style-name="T348">)</text:span><text:span text:style-name="T349">克收欣</text:span><text:span text:style-name="T350">(</text:span><text:span text:style-name="T351">3</text:span><text:span text:style-name="T352">)</text:span><text:span text:style-name="T353">甲鋅保粒素</text:span><text:span text:style-name="T354">(</text:span><text:span text:style-name="T355">4</text:span><text:span text:style-name="T356">)</text:span><text:span text:style-name="T357">依普同。</text:span></text:p>
          </table:table-cell>
        </table:table-row>
        <table:table-row table:style-name="TableRow358">
          <table:table-cell>
            <text:p text:style-name="P359"/>
          </table:table-cell>
          <table:covered-table-cell>
            <text:p text:style-name="P359"/>
          </table:covered-table-cell>
          <table:table-cell table:style-name="TableCell360">
            <text:p text:style-name="P361">蔥潛蠅</text:p>
            <text:p text:style-name="P362">(全月．輕)</text:p>
          </table:table-cell>
          <table:table-cell table:style-name="TableCell363">
            <text:p text:style-name="P364">各鄉鎮蔬菜栽培區</text:p>
          </table:table-cell>
          <table:table-cell table:style-name="TableCell365">
            <text:p text:style-name="P366">氣溫升高時該蟲適宜發生為害。</text:p>
          </table:table-cell>
          <table:table-cell table:style-name="TableCell367">
            <text:p text:style-name="P368"><text:span text:style-name="T369">1.</text:span><text:span text:style-name="T370">種植前全園浸水，以殺死土壤中之蛹。</text:span></text:p>
            <text:p text:style-name="P371">2.任選下列一種藥劑防除：(1)賽滅淨(2)二硫松。</text:p>
            <text:p text:style-name="P372"><text:span text:style-name="T373">3.</text:span><text:span text:style-name="T374">田間置放黃色粘紙誘殺成蟲</text:span></text:p>
          </table:table-cell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table-cell table:style-name="TableCell377">
            <text:p text:style-name="P378">疫病</text:p>
            <text:p text:style-name="P379"><text:span text:style-name="T380">(全月．輕-中)</text:span></text:p>
          </table:table-cell>
          <table:table-cell table:style-name="TableCell381">
            <text:p text:style-name="P382">各鄉鎮蔬菜栽培區</text:p>
          </table:table-cell>
          <table:table-cell table:style-name="TableCell383">
            <text:p text:style-name="P384">三星地區已經陸續發生，進入梅雨季應注意防範。</text:p>
          </table:table-cell>
          <table:table-cell table:style-name="TableCell385">
            <text:p text:style-name="P386"><text:span text:style-name="T387">1.</text:span><text:span text:style-name="T388">蔥種種植前先行浸種消毒，陰乾後再種植。</text:span></text:p>
            <text:p text:style-name="P389"><text:span text:style-name="T390">2.</text:span><text:span text:style-name="T391">選擇種植排水良好地區，高畦深溝整地，雨水期可及時排水降低田間濕度。</text:span></text:p>
            <text:p text:style-name="P392"><text:span text:style-name="T393">3.</text:span><text:span text:style-name="T394">合理施肥，增加磷鉀肥和微量元素，避免偏施氮肥。</text:span></text:p>
            <text:p text:style-name="P395"><text:span text:style-name="T396">4.</text:span><text:span text:style-name="T397">施用草木灰也有利於提高抗病力。</text:span></text:p>
            <text:p text:style-name="P398"><text:span text:style-name="T399">5.</text:span><text:span text:style-name="T400">注意根</text:span><text:span text:style-name="T401">蟎</text:span><text:span text:style-name="T402">防治，避免造成傷口增加感染。</text:span></text:p>
            <text:p text:style-name="P403"><text:span text:style-name="T404">6.</text:span><text:span text:style-name="T405">雨季來臨前參考使用亞磷酸，可誘導防病。</text:span></text:p>
            <text:p text:style-name="P406"><text:span text:style-name="T407">7</text:span><text:span text:style-name="T408">.</text:span><text:span text:style-name="T409">可</text:span><text:span text:style-name="T410">任選下列一種藥劑防除：</text:span><text:span text:style-name="T411">(</text:span><text:span text:style-name="T412">1</text:span><text:span text:style-name="T413">)</text:span><text:span text:style-name="T414">亞托敏</text:span><text:span text:style-name="T415">(</text:span><text:span text:style-name="T416">2</text:span><text:span text:style-name="T417">)</text:span><text:span text:style-name="T418">福賽得</text:span><text:span text:style-name="T419">。</text:span>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rows-spanned="3">
            <text:p text:style-name="P421">葉菜類</text:p>
          </table:table-cell>
          <table:table-cell table:style-name="TableCell423">
            <text:p text:style-name="P424">十字花科蔬菜小菜蛾</text:p>
            <text:p text:style-name="P425">(上、中旬-輕)</text:p>
          </table:table-cell>
          <table:table-cell table:style-name="TableCell426">
            <text:p text:style-name="P427">各鄉鎮蔬菜栽培區</text:p>
          </table:table-cell>
          <table:table-cell table:style-name="TableCell428">
            <text:p text:style-name="P429">目前為葉菜類生育盛季，該蟲均會發生為害。</text:p>
          </table:table-cell>
          <table:table-cell table:style-name="TableCell430">
            <text:p text:style-name="P431"><text:span text:style-name="T432">1.</text:span><text:span text:style-name="T433">蟲害發生時</text:span><text:span text:style-name="T434">任選下列一種藥劑防除：</text:span><text:span text:style-name="T435">(1)</text:span><text:span text:style-name="T436">脫芬瑞</text:span><text:span text:style-name="T437">(2)</text:span><text:span text:style-name="T438">蘇力菌</text:span><text:span text:style-name="T439">(3)</text:span><text:span text:style-name="T440">因得克</text:span><text:span text:style-name="T441">(4)</text:span><text:span text:style-name="T442">因滅汀。</text:span></text:p>
            <text:p text:style-name="P443"><text:span text:style-name="T444">2.</text:span><text:span text:style-name="T445">或參考選用黑殭菌或核多角體病毒防治。</text:span></text:p>
          </table:table-cell>
        </table:table-row>
        <table:table-row table:style-name="TableRow446">
          <table:table-cell>
            <text:p text:style-name="P447"/>
          </table:table-cell>
          <table:covered-table-cell>
            <text:p text:style-name="P447"/>
          </table:covered-table-cell>
          <table:table-cell table:style-name="TableCell448">
            <text:p text:style-name="P449">十字花科黃條葉蚤</text:p>
            <text:p text:style-name="P450">(全月．輕-中)</text:p>
          </table:table-cell>
          <table:table-cell table:style-name="TableCell451">
            <text:p text:style-name="P452">各鄉鎮蔬菜栽培區</text:p>
          </table:table-cell>
          <table:table-cell table:style-name="TableCell453">
            <text:p text:style-name="P454">目前為葉菜類生育盛季，該蟲均會發生為害。</text:p>
          </table:table-cell>
          <table:table-cell table:style-name="TableCell455">
            <text:p text:style-name="P456"><text:span text:style-name="T457">1.</text:span><text:span text:style-name="T458">連作時應於種植前浸水淹埋，以消滅土壤內殘存害蟲。</text:span></text:p>
            <text:p text:style-name="P459"><text:span text:style-name="T460">2.</text:span><text:span text:style-name="T461">整地後至收穫前，田間置放黃色粘紙誘殺成蟲。</text:span></text:p>
            <text:p text:style-name="P462"><text:span text:style-name="T463">3.</text:span><text:span text:style-name="T464">任選下列一種藥劑防除：</text:span><text:span text:style-name="T465">(1)</text:span><text:span text:style-name="T466">佈飛松</text:span><text:span text:style-name="T467">(2)</text:span><text:span text:style-name="T468">培丹</text:span><text:span text:style-name="T469">(3)</text:span><text:span text:style-name="T470">阿巴汀。</text:span></text:p>
          </table:table-cell>
        </table:table-row>
        <table:table-row table:style-name="TableRow471">
          <table:table-cell>
            <text:p text:style-name="P472"/>
          </table:table-cell>
          <table:covered-table-cell>
            <text:p text:style-name="P472"/>
          </table:covered-table-cell>
          <table:table-cell table:style-name="TableCell473">
            <text:p text:style-name="P474">斜紋夜盜蟲</text:p>
            <text:p text:style-name="P475">(全月．輕-中)</text:p>
          </table:table-cell>
          <table:table-cell table:style-name="TableCell476">
            <text:p text:style-name="P477">各鄉鎮蔬菜栽培區</text:p>
          </table:table-cell>
          <table:table-cell table:style-name="TableCell478">
            <text:p text:style-name="P479">目前為葉菜類生育盛季，該蟲均會發生為害。</text:p>
          </table:table-cell>
          <table:table-cell table:style-name="TableCell480">
            <text:p text:style-name="P481">1.採用性費洛蒙誘殺成蟲(雄)。</text:p>
            <text:p text:style-name="P482"><text:span text:style-name="T483">2.</text:span><text:span text:style-name="T484">幼蟲於初發生時</text:span><text:span text:style-name="T485">，</text:span><text:span text:style-name="T486">任選下列一種藥劑防除：</text:span><text:span text:style-name="T487">(</text:span><text:span text:style-name="T488">1</text:span><text:span text:style-name="T489">)</text:span><text:span text:style-name="T490">賽洛寧</text:span><text:span text:style-name="T491">(</text:span><text:span text:style-name="T492">2</text:span><text:span text:style-name="T493">)</text:span><text:span text:style-name="T494">硫敵克</text:span><text:span text:style-name="T495">(</text:span><text:span text:style-name="T496">3</text:span><text:span text:style-name="T497">)</text:span><text:span text:style-name="T498">芬化利。</text:span>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<text:span text:style-name="T502">蔬菜、瓜果</text:span></text:p>
          </table:table-cell>
          <table:table-cell table:style-name="TableCell503">
            <text:p text:style-name="P504">銀葉粉蝨</text:p>
            <text:p text:style-name="P505">(全月．輕-中)</text:p>
          </table:table-cell>
          <table:table-cell table:style-name="TableCell506">
            <text:p text:style-name="P507">各鄉鎮蔬菜栽培區</text:p>
          </table:table-cell>
          <table:table-cell table:style-name="TableCell508">
            <text:p text:style-name="P509"><text:span text:style-name="T510">氣溫升高時該蟲適宜發生為害。</text:span></text:p>
          </table:table-cell>
          <table:table-cell table:style-name="TableCell511">
            <text:p text:style-name="P512"><text:span text:style-name="T513">1.</text:span><text:span text:style-name="T514">清除園區附近雜草、林木等減少棲息場所。</text:span></text:p>
            <text:p text:style-name="P515"><text:span text:style-name="T516">2.</text:span><text:span text:style-name="T517">每一葉片逾</text:span><text:span text:style-name="T518">5</text:span><text:span text:style-name="T519">隻參考選用畢芬寧、阿巴汀、益達胺等藥劑噴施，並配合懸掛黃色粘板防治。</text:span></text:p>
          </table:table-cell>
        </table:table-row>
        <table:table-row table:style-name="TableRow520">
          <table:table-cell>
            <text:p text:style-name="P521"/>
          </table:table-cell>
          <table:table-cell table:style-name="TableCell522" table:number-rows-spanned="2">
            <text:p text:style-name="P521">洋香瓜</text:p>
          </table:table-cell>
          <table:table-cell table:style-name="TableCell523">
            <text:p text:style-name="P524">蔓枯病</text:p>
            <text:p text:style-name="P525"><text:span text:style-name="T526">(上旬 輕~中)</text:span></text:p>
          </table:table-cell>
          <table:table-cell table:style-name="TableCell527">
            <text:p text:style-name="P528">壯圍、南澳</text:p>
          </table:table-cell>
          <table:table-cell table:style-name="TableCell529">
            <text:p text:style-name="P530">本病藉雨水傳播，兩時期發病嚴重應注意防範。</text:p>
          </table:table-cell>
          <table:table-cell table:style-name="TableCell531">
            <text:p text:style-name="P532"><text:span text:style-name="T533">1.</text:span><text:span text:style-name="T534">保持通風良好，勿使葉蔓生長太茂密。</text:span></text:p>
            <text:p text:style-name="P535"><text:span text:style-name="T536">2.</text:span><text:span text:style-name="T537">任選下列一種藥劑防治：</text:span><text:span text:style-name="T538">(</text:span><text:span text:style-name="T539">1</text:span><text:span text:style-name="T540">)</text:span><text:span text:style-name="T541">三氟敏</text:span><text:span text:style-name="T542">(</text:span><text:span text:style-name="T543">2</text:span><text:span text:style-name="T544">)</text:span><text:span text:style-name="T545">撲滅寧</text:span><text:span text:style-name="T546">(</text:span><text:span text:style-name="T547">3</text:span><text:span text:style-name="T548">)</text:span><text:span text:style-name="T549">護矽得。</text:span></text:p>
          </table:table-cell>
        </table:table-row>
        <table:table-row table:style-name="TableRow550">
          <table:table-cell>
            <text:p text:style-name="P551"/>
          </table:table-cell>
          <table:covered-table-cell>
            <text:p text:style-name="P551"/>
          </table:covered-table-cell>
          <table:table-cell table:style-name="TableCell552">
            <text:p text:style-name="P553">露菌病</text:p>
            <text:p text:style-name="P554"><text:span text:style-name="T555">(上、中旬 中)</text:span></text:p>
          </table:table-cell>
          <table:table-cell table:style-name="TableCell556">
            <text:p text:style-name="P557">壯圍、南澳</text:p>
          </table:table-cell>
          <table:table-cell table:style-name="TableCell558">
            <text:p text:style-name="P559">本病在20℃左右，濕度高時易發生感染為害應注意防治</text:p>
          </table:table-cell>
          <table:table-cell table:style-name="TableCell560">
            <text:p text:style-name="P561"><text:span text:style-name="T562">1.</text:span><text:span text:style-name="T563">保持植株間良好通風</text:span></text:p>
            <text:p text:style-name="P564"><text:span text:style-name="T565">2.</text:span><text:span text:style-name="T566">注意田間衛生</text:span></text:p>
            <text:p text:style-name="P567"><text:span text:style-name="T568">3.</text:span><text:span text:style-name="T569">設施栽培</text:span></text:p>
            <text:p text:style-name="P570"><text:span text:style-name="T571">4.</text:span><text:span text:style-name="T572">任選下列一種藥劑防治：</text:span><text:span text:style-name="T573">(</text:span><text:span text:style-name="T574">1</text:span><text:span text:style-name="T575">)</text:span><text:span text:style-name="T576">百克敏</text:span><text:span text:style-name="T577">(</text:span><text:span text:style-name="T578">2</text:span><text:span text:style-name="T579">)</text:span><text:span text:style-name="T580">賽座滅</text:span><text:span text:style-name="T581">(</text:span><text:span text:style-name="T582">3</text:span><text:span text:style-name="T583">)</text:span><text:span text:style-name="T584">凡殺克絕。</text:span></text:p>
          </table:table-cell>
        </table:table-row>
      </table:table>
      <text:p text:style-name="P585">※1.其他推薦藥劑，請詳閱農藥瓶標或上防檢局農藥資訊服務網http：//pesticide.baphiq.gov.tw查詢，或洽本場植保研究室。電話：03-8535915．傳真03-8533740查詢。</text:p>
      <text:p text:style-name="P586"><text:span text:style-name="T587">2.</text:span><text:span text:style-name="T588">相關資訊亦可上本場網站查詢</text:span><text:span text:style-name="T589">http</text:span><text:span text:style-name="T590">：</text:span><text:span text:style-name="T591">//</text:span><text:span text:style-name="T592">hdais.coa.gov.tw</text:span></text:p>
      <text:p text:style-name="P593">行政院農業委員會花蓮區農業改良場<text:s/>印發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4.3326in" fo:page-height="10.1194in" style:print-orientation="landscape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６年１１月糧食作物病蟲害發生預測                </dc:title>
    <dc:description/>
    <dc:subject/>
    <meta:initial-creator>HDAIS</meta:initial-creator>
    <dc:creator>Windows 使用者</dc:creator>
    <meta:creation-date>2016-03-02T03:34:00Z</meta:creation-date>
    <dc:date>2016-03-02T03:34:00Z</dc:date>
    <meta:print-date>2012-04-30T01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745" meta:row-count="26" meta:non-whitespace-character-count="3192"/>
  </office:meta>
</office:document-meta>
</file>