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833in" fo:margin-bottom="0.0833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內文" style:family="paragraph">
      <style:paragraph-properties fo:margin-bottom="0.0833in" fo:line-height="0.3472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0.3333in" fo:margin-left="1.1666in" fo:text-indent="-0.9173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1.1666in" fo:text-indent="-0.9173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1.1652in" fo:text-indent="-0.9173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4" style:parent-style-name="內文" style:family="paragraph">
      <style:paragraph-properties fo:text-align="justify" fo:line-height="0.3472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5" style:parent-style-name="內文" style:family="paragraph">
      <style:paragraph-properties fo:text-align="justify" fo:line-height="0.3333in" fo:margin-left="0.4173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line-height="0.3472in" fo:margin-left="-0.0013in" fo:text-indent="0.3333in">
        <style:tab-stops/>
      </style:paragraph-properties>
      <style:text-properties style:font-name-asian="標楷體" fo:font-size="16pt" style:font-size-asian="16pt"/>
    </style:style>
    <style:style style:name="TableColumn20" style:family="table-column">
      <style:table-column-properties style:column-width="1.75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0.9888in"/>
    </style:style>
    <style:style style:name="TableColumn24" style:family="table-column">
      <style:table-column-properties style:column-width="1.1222in"/>
    </style:style>
    <style:style style:name="TableColumn25" style:family="table-column">
      <style:table-column-properties style:column-width="1.1222in"/>
    </style:style>
    <style:style style:name="TableColumn26" style:family="table-column">
      <style:table-column-properties style:column-width="1.1222in"/>
    </style:style>
    <style:style style:name="Table19" style:family="table">
      <style:table-properties style:width="8.0222in" fo:margin-left="0.3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text-indent="0.2083in"/>
      <style:text-properties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justify" fo:line-height="0.3472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104" style:family="table-column">
      <style:table-column-properties style:column-width="2.1666in"/>
    </style:style>
    <style:style style:name="TableColumn105" style:family="table-column">
      <style:table-column-properties style:column-width="2.8444in"/>
    </style:style>
    <style:style style:name="TableColumn106" style:family="table-column">
      <style:table-column-properties style:column-width="2.8444in"/>
    </style:style>
    <style:style style:name="Table103" style:family="table">
      <style:table-properties style:width="7.8555in" fo:margin-left="0.491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11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 fo:line-height="0.2222in"/>
      <style:text-properties style:font-name-asian="標楷體" fo:font-size="15pt" style:font-size-asian="15pt" style:font-size-complex="1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4" style:parent-style-name="內文" style:family="paragraph">
      <style:paragraph-properties fo:text-align="end" fo:margin-top="0.0833in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145" style:parent-style-name="內文" style:family="paragraph">
      <style:paragraph-properties fo:text-align="end" fo:margin-top="0.0833in" style:line-height-at-least="0.3611in" fo:margin-left="0.5in" fo:text-indent="-0.5in">
        <style:tab-stops/>
      </style:paragraph-properties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縣地區103年01月份農業氣象資訊服務</text:p>
      <text:p text:style-name="P2">冬季型氣候．各類作物請做好防(寒)風措施</text:p>
      <text:p text:style-name="P3">一、本區農事建議事項：</text:p>
      <text:p text:style-name="P4">1.水稻：一期作育苗期宜注意防寒措施，如設置防風網(牆)、塑膠布敷蓋，並適度調節水分；本田插秧初期調節水位加強保溫暨酌施追肥促進生長，增強耐寒。</text:p>
      <text:p text:style-name="P5">2.雜糧、園藝(含各類果樹、蔬菜)作物：栽種場地宜選擇避風、排水良好，各類果蔬幼苗應設有防風(寒)設施，如敷蓋、套罩並適度調節水分，酌施追肥，以增強抗風耐寒力。</text:p>
      <text:p text:style-name="P6"><text:span text:style-name="T7">3.</text:span><text:span text:style-name="T8">漁塭、養殖業：適度調節水位水溫及寒風之防範〔如設防風網</text:span><text:span text:style-name="T9">(</text:span><text:span text:style-name="T10">牆</text:span><text:span text:style-name="T11">)</text:span><text:span text:style-name="T12">或埋置管線增溫等〕。</text:span></text:p>
      <text:p text:style-name="P13"/>
      <text:p text:style-name="P14">二、元月份全省展望(中央氣象局提供)</text:p>
      <text:p text:style-name="P15">預測未來第1週期初受寒流影響，各地氣溫明顯偏低，東半部有短暫雨，北部地區及中南部山區亦有局部短暫雨；隨後寒流減弱，各地氣溫逐漸回升，唯早晚氣溫仍低，北部及東半部有短暫雨。第2週期初氣溫有回升趨勢，期中後仍有鋒面及大陸冷氣團影響的可能，北部及東半部降雨機率較高，唯近期第2週模式預報準確性較低，不確定性較大，請隨時注意中央氣象局所發布的最新預報資訊。1個月之展望，預測平均氣溫各地以「高於」氣候正常值的機率最小。雨量方面，各地以「多於」氣候正常值的機率最小。</text:p>
      <text:p text:style-name="P16"/>
      <text:p text:style-name="P17">三、元月份本區氣溫及雨量預報(中央氣象局提供)</text:p>
      <text:p text:style-name="P18">1.平均氣溫、雨量機率預報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columns-spanned="3">
            <text:p text:style-name="P31">平均氣溫機率預報</text:p>
          </table:table-cell>
          <table:covered-table-cell/>
          <table:covered-table-cell/>
          <table:table-cell table:style-name="TableCell32" table:number-columns-spanned="3">
            <text:p text:style-name="P33">雨量機率預報</text:p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偏低</text:p>
          </table:table-cell>
          <table:table-cell table:style-name="TableCell38">
            <text:p text:style-name="P39">正常</text:p>
          </table:table-cell>
          <table:table-cell table:style-name="TableCell40">
            <text:p text:style-name="P41">偏高</text:p>
          </table:table-cell>
          <table:table-cell table:style-name="TableCell42">
            <text:p text:style-name="P43">偏少</text:p>
          </table:table-cell>
          <table:table-cell table:style-name="TableCell44">
            <text:p text:style-name="P45">正常</text:p>
          </table:table-cell>
          <table:table-cell table:style-name="TableCell46">
            <text:p text:style-name="P47">偏多</text:p>
          </table:table-cell>
        </table:table-row>
        <table:table-row table:style-name="TableRow48">
          <table:table-cell table:style-name="TableCell49">
            <text:p text:style-name="P50">第一週</text:p>
            <text:p text:style-name="P51">(12/28至1/3)</text:p>
          </table:table-cell>
          <table:table-cell table:style-name="TableCell52">
            <text:p text:style-name="P53">40%</text:p>
          </table:table-cell>
          <table:table-cell table:style-name="TableCell54">
            <text:p text:style-name="P55">60%</text:p>
          </table:table-cell>
          <table:table-cell table:style-name="TableCell56">
            <text:p text:style-name="P57">0%</text:p>
          </table:table-cell>
          <table:table-cell table:style-name="TableCell58">
            <text:p text:style-name="P59">30%</text:p>
          </table:table-cell>
          <table:table-cell table:style-name="TableCell60">
            <text:p text:style-name="P61">60%</text:p>
          </table:table-cell>
          <table:table-cell table:style-name="TableCell62">
            <text:p text:style-name="P63">10%</text:p>
          </table:table-cell>
        </table:table-row>
        <table:table-row table:style-name="TableRow64">
          <table:table-cell table:style-name="TableCell65">
            <text:p text:style-name="P66">第二週</text:p>
            <text:p text:style-name="P67"><text:span text:style-name="T68">(1/</text:span><text:span text:style-name="T69">4</text:span><text:span text:style-name="T70">至</text:span><text:span text:style-name="T71">1/</text:span><text:span text:style-name="T72">10</text:span><text:span text:style-name="T73">)</text:span></text:p>
          </table:table-cell>
          <table:table-cell table:style-name="TableCell74">
            <text:p text:style-name="P75">30%</text:p>
          </table:table-cell>
          <table:table-cell table:style-name="TableCell76">
            <text:p text:style-name="P77">50%</text:p>
          </table:table-cell>
          <table:table-cell table:style-name="TableCell78">
            <text:p text:style-name="P79">20%</text:p>
          </table:table-cell>
          <table:table-cell table:style-name="TableCell80">
            <text:p text:style-name="P81">30%</text:p>
          </table:table-cell>
          <table:table-cell table:style-name="TableCell82">
            <text:p text:style-name="P83">50%</text:p>
          </table:table-cell>
          <table:table-cell table:style-name="TableCell84">
            <text:p text:style-name="P85">20%</text:p>
          </table:table-cell>
        </table:table-row>
        <table:table-row table:style-name="TableRow86">
          <table:table-cell table:style-name="TableCell87">
            <text:p text:style-name="P88">第一～四週</text:p>
            <text:p text:style-name="P89">(12/28至1/24)</text:p>
          </table:table-cell>
          <table:table-cell table:style-name="TableCell90">
            <text:p text:style-name="P91">30%</text:p>
          </table:table-cell>
          <table:table-cell table:style-name="TableCell92">
            <text:p text:style-name="P93">50%</text:p>
          </table:table-cell>
          <table:table-cell table:style-name="TableCell94">
            <text:p text:style-name="P95">20%</text:p>
          </table:table-cell>
          <table:table-cell table:style-name="TableCell96">
            <text:p text:style-name="P97">30%</text:p>
          </table:table-cell>
          <table:table-cell table:style-name="TableCell98">
            <text:p text:style-name="P99">50%</text:p>
          </table:table-cell>
          <table:table-cell table:style-name="TableCell100">
            <text:p text:style-name="P101">20%</text:p>
          </table:table-cell>
        </table:table-row>
      </table:table>
      <text:p text:style-name="P102">2.氣候正常值範圍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氣溫正常值範圍(℃)</text:p>
          </table:table-cell>
          <table:table-cell table:style-name="TableCell112">
            <text:p text:style-name="P113">雨量正常值範圍(毫米)</text:p>
          </table:table-cell>
        </table:table-row>
        <table:table-row table:style-name="TableRow114">
          <table:table-cell table:style-name="TableCell115">
            <text:p text:style-name="P116">第一週</text:p>
            <text:p text:style-name="P117">(12/28至1/3)</text:p>
          </table:table-cell>
          <table:table-cell table:style-name="TableCell118">
            <text:p text:style-name="P119">17.5～19.6</text:p>
          </table:table-cell>
          <table:table-cell table:style-name="TableCell120">
            <text:p text:style-name="P121">3.3～21.3</text:p>
          </table:table-cell>
        </table:table-row>
        <table:table-row table:style-name="TableRow122">
          <table:table-cell table:style-name="TableCell123">
            <text:p text:style-name="P124">第二週</text:p>
            <text:p text:style-name="P125"><text:span text:style-name="T126">(1/</text:span><text:span text:style-name="T127">4</text:span><text:span text:style-name="T128">至</text:span><text:span text:style-name="T129">1/</text:span><text:span text:style-name="T130">10</text:span><text:span text:style-name="T131">)</text:span></text:p>
          </table:table-cell>
          <table:table-cell table:style-name="TableCell132">
            <text:p text:style-name="P133">17.4～19.3</text:p>
          </table:table-cell>
          <table:table-cell table:style-name="TableCell134">
            <text:p text:style-name="P135">3.8～18.7</text:p>
          </table:table-cell>
        </table:table-row>
        <table:table-row table:style-name="TableRow136">
          <table:table-cell table:style-name="TableCell137">
            <text:p text:style-name="P138">第一～四週</text:p>
            <text:p text:style-name="P139">(12/28至1/24)</text:p>
          </table:table-cell>
          <table:table-cell table:style-name="TableCell140">
            <text:p text:style-name="P141">17.6～18.9</text:p>
          </table:table-cell>
          <table:table-cell table:style-name="TableCell142">
            <text:p text:style-name="P143">36.8～64.4</text:p>
          </table:table-cell>
        </table:table-row>
      </table:table>
      <text:p text:style-name="P144">行政院農業委員會花蓮區農業改良場<text:s text:c="2"/>印發</text:p>
      <text:p text:style-name="P145"><text:span text:style-name="T146">10</text:span><text:span text:style-name="T147">3</text:span><text:span text:style-name="T148">年</text:span><text:span text:style-name="T149">01</text:span><text:span text:style-name="T150">月</text:span><text:span text:style-name="T151">0</text:span><text:span text:style-name="T152">2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style:page-layout style:name="PL0">
      <style:page-layout-properties fo:page-width="10.1194in" fo:page-height="14.3326in" style:print-orientation="portrait" fo:margin-top="0.6784in" fo:margin-left="0.9055in" fo:margin-bottom="0.6784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5:00Z</meta:creation-date>
    <dc:date>2016-03-02T03:25:00Z</dc:date>
    <meta:print-date>2014-01-02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