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margin-bottom="0.0833in" fo:line-height="0.3472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0.375in" fo:margin-left="1.25in" fo:text-indent="-0.9166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1.166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75in" fo:margin-left="1.166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75in" fo:margin-left="1.1666in" fo:text-indent="-0.83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375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3472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style:text-autospace="none" fo:text-align="justify" style:vertical-align="auto" fo:line-height="0.4444in" fo:margin-left="0.4166in">
        <style:tab-stops/>
      </style:paragraph-properties>
    </style:style>
    <style:style style:name="T15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18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0513in"/>
    </style:style>
    <style:style style:name="TableColumn23" style:family="table-column">
      <style:table-column-properties style:column-width="1.052in"/>
    </style:style>
    <style:style style:name="TableColumn24" style:family="table-column">
      <style:table-column-properties style:column-width="1.052in"/>
    </style:style>
    <style:style style:name="TableColumn25" style:family="table-column">
      <style:table-column-properties style:column-width="1.1222in"/>
    </style:style>
    <style:style style:name="TableColumn26" style:family="table-column">
      <style:table-column-properties style:column-width="1.1222in"/>
    </style:style>
    <style:style style:name="TableColumn27" style:family="table-column">
      <style:table-column-properties style:column-width="1.1222in"/>
    </style:style>
    <style:style style:name="Table20" style:family="table">
      <style:table-properties style:width="7.8555in" fo:margin-left="0.491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99" style:family="table-column">
      <style:table-column-properties style:column-width="2.1666in"/>
    </style:style>
    <style:style style:name="TableColumn100" style:family="table-column">
      <style:table-column-properties style:column-width="2.8444in"/>
    </style:style>
    <style:style style:name="TableColumn101" style:family="table-column">
      <style:table-column-properties style:column-width="2.8444in"/>
    </style:style>
    <style:style style:name="Table98" style:family="table">
      <style:table-properties style:width="7.8555in" fo:margin-left="0.491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34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3年11月份農業氣象資訊服務</text:p>
      <text:p text:style-name="P2">東北季風期．請做好防風(寒)措施</text:p>
      <text:p text:style-name="P3">水稻、雜糧、園藝作物．請預防病蟲為害</text:p>
      <text:p text:style-name="P4">一、本區農事建議事項：</text:p>
      <text:p text:style-name="P5">1.水稻：宜適度調節田間給水供灌及適時預防白葉枯病、紋枯病、螟蟲、縱捲葉蟲、褐飛蝨與鳥害；並適時收割、乾燥。</text:p>
      <text:p text:style-name="P6">2.雜糧、園藝(含各類果樹、蔬菜)作物：園區宜適度給水供灌與適時各類病蟲害之預防；並適時收穫、乾燥、調製。幼苗應設防風(寒)設施予於保護。</text:p>
      <text:p text:style-name="P7">3.漁塭、養殖業：適度調節水位及設置防風(寒)設施，與風變之防範。</text:p>
      <text:p text:style-name="P8"><text:span text:style-name="T9">4.</text:span><text:span text:style-name="T10">時序進入秋、冬季、預期</text:span><text:span text:style-name="T11">降雨量減少、請節約用水，有效應用水資源。</text:span></text:p>
      <text:p text:style-name="P12"/>
      <text:p text:style-name="P13">二、11月份全省展望(中央氣象局提供)</text:p>
      <text:p text:style-name="P14"><text:span text:style-name="T15">預測未來兩週北方冷高壓系統南下勢力偏弱，各地氣溫不易偏低，天氣亦較為穩定，唯早晚氣溫仍較偏涼，中南部日夜溫差大，東半部及北部有局部短暫雨。</text:span><text:span text:style-name="T16">1</text:span><text:span text:style-name="T17">個月之展望，預測平均氣溫各地以「接近」氣候正常值的機率最大，累積雨量各地均以「多於」氣候正常值的機率最小。</text:span></text:p>
      <text:p text:style-name="P18"/>
      <text:p text:style-name="P19">三、11月份本區氣溫及雨量預報(中央氣象局提供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columns-spanned="3">
            <text:p text:style-name="P32">平均氣溫機率預報</text:p>
          </table:table-cell>
          <table:covered-table-cell/>
          <table:covered-table-cell/>
          <table:table-cell table:style-name="TableCell33" table:number-columns-spanned="3">
            <text:p text:style-name="P34">雨量機率預報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偏低</text:p>
          </table:table-cell>
          <table:table-cell table:style-name="TableCell39">
            <text:p text:style-name="P40">正常</text:p>
          </table:table-cell>
          <table:table-cell table:style-name="TableCell41">
            <text:p text:style-name="P42">偏高</text:p>
          </table:table-cell>
          <table:table-cell table:style-name="TableCell43">
            <text:p text:style-name="P44">偏低</text:p>
          </table:table-cell>
          <table:table-cell table:style-name="TableCell45">
            <text:p text:style-name="P46">正常</text:p>
          </table:table-cell>
          <table:table-cell table:style-name="TableCell47">
            <text:p text:style-name="P48">偏高</text:p>
          </table:table-cell>
        </table:table-row>
        <table:table-row table:style-name="TableRow49">
          <table:table-cell table:style-name="TableCell50">
            <text:p text:style-name="P51">第一週</text:p>
            <text:p text:style-name="P52">(10/25至10/31)</text:p>
          </table:table-cell>
          <table:table-cell table:style-name="TableCell53">
            <text:p text:style-name="P54">0%</text:p>
          </table:table-cell>
          <table:table-cell table:style-name="TableCell55">
            <text:p text:style-name="P56">40%</text:p>
          </table:table-cell>
          <table:table-cell table:style-name="TableCell57">
            <text:p text:style-name="P58">60%</text:p>
          </table:table-cell>
          <table:table-cell table:style-name="TableCell59">
            <text:p text:style-name="P60">30%</text:p>
          </table:table-cell>
          <table:table-cell table:style-name="TableCell61">
            <text:p text:style-name="P62">70%</text:p>
          </table:table-cell>
          <table:table-cell table:style-name="TableCell63">
            <text:p text:style-name="P64">0%</text:p>
          </table:table-cell>
        </table:table-row>
        <table:table-row table:style-name="TableRow65">
          <table:table-cell table:style-name="TableCell66">
            <text:p text:style-name="P67">第二週</text:p>
            <text:p text:style-name="P68">(11/01至11/07)</text:p>
          </table:table-cell>
          <table:table-cell table:style-name="TableCell69">
            <text:p text:style-name="P70">0%</text:p>
          </table:table-cell>
          <table:table-cell table:style-name="TableCell71">
            <text:p text:style-name="P72">60%</text:p>
          </table:table-cell>
          <table:table-cell table:style-name="TableCell73">
            <text:p text:style-name="P74">40%</text:p>
          </table:table-cell>
          <table:table-cell table:style-name="TableCell75">
            <text:p text:style-name="P76">30%</text:p>
          </table:table-cell>
          <table:table-cell table:style-name="TableCell77">
            <text:p text:style-name="P78">70%</text:p>
          </table:table-cell>
          <table:table-cell table:style-name="TableCell79">
            <text:p text:style-name="P80">0%</text:p>
          </table:table-cell>
        </table:table-row>
        <table:table-row table:style-name="TableRow81">
          <table:table-cell table:style-name="TableCell82">
            <text:p text:style-name="P83">第一～四週</text:p>
            <text:p text:style-name="P84">(10/25至11/21)</text:p>
          </table:table-cell>
          <table:table-cell table:style-name="TableCell85">
            <text:p text:style-name="P86">10%</text:p>
          </table:table-cell>
          <table:table-cell table:style-name="TableCell87">
            <text:p text:style-name="P88">60%</text:p>
          </table:table-cell>
          <table:table-cell table:style-name="TableCell89">
            <text:p text:style-name="P90">30%</text:p>
          </table:table-cell>
          <table:table-cell table:style-name="TableCell91">
            <text:p text:style-name="P92">30%</text:p>
          </table:table-cell>
          <table:table-cell table:style-name="TableCell93">
            <text:p text:style-name="P94">70%</text:p>
          </table:table-cell>
          <table:table-cell table:style-name="TableCell95">
            <text:p text:style-name="P96">0%</text:p>
          </table:table-cell>
        </table:table-row>
      </table:table>
      <text:p text:style-name="P97">2.氣候正常值範圍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氣溫正常值範圍(℃)</text:p>
          </table:table-cell>
          <table:table-cell table:style-name="TableCell107">
            <text:p text:style-name="P108">雨量正常值範圍(毫米)</text:p>
          </table:table-cell>
        </table:table-row>
        <table:table-row table:style-name="TableRow109">
          <table:table-cell table:style-name="TableCell110">
            <text:p text:style-name="P111">第一週</text:p>
            <text:p text:style-name="P112">(10/25至10/31)</text:p>
          </table:table-cell>
          <table:table-cell table:style-name="TableCell113">
            <text:p text:style-name="P114">23.2～24.5</text:p>
          </table:table-cell>
          <table:table-cell table:style-name="TableCell115">
            <text:p text:style-name="P116">3.0～35.3</text:p>
          </table:table-cell>
        </table:table-row>
        <table:table-row table:style-name="TableRow117">
          <table:table-cell table:style-name="TableCell118">
            <text:p text:style-name="P119">第二週</text:p>
            <text:p text:style-name="P120">(11/01至11/07)</text:p>
          </table:table-cell>
          <table:table-cell table:style-name="TableCell121">
            <text:p text:style-name="P122">22.5～23.8</text:p>
          </table:table-cell>
          <table:table-cell table:style-name="TableCell123">
            <text:p text:style-name="P124">2.3～27.0</text:p>
          </table:table-cell>
        </table:table-row>
        <table:table-row table:style-name="TableRow125">
          <table:table-cell table:style-name="TableCell126">
            <text:p text:style-name="P127">第一～四週</text:p>
            <text:p text:style-name="P128">(10/25至11/21)</text:p>
          </table:table-cell>
          <table:table-cell table:style-name="TableCell129">
            <text:p text:style-name="P130">22.5～23.4</text:p>
          </table:table-cell>
          <table:table-cell table:style-name="TableCell131">
            <text:p text:style-name="P132">63.0～202.5</text:p>
          </table:table-cell>
        </table:table-row>
      </table:table>
      <text:p text:style-name="P133">行政院農業委員會花蓮區農業改良場<text:s text:c="2"/>印發</text:p>
      <text:p text:style-name="P134"><text:span text:style-name="T135">10</text:span><text:span text:style-name="T136">3</text:span><text:span text:style-name="T137">年</text:span><text:span text:style-name="T138">11</text:span><text:span text:style-name="T139">月</text:span><text:span text:style-name="T140">0</text:span><text:span text:style-name="T141">3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10.1194in" fo:page-height="14.3326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8:00Z</meta:creation-date>
    <dc:date>2016-03-02T03:28:00Z</dc:date>
    <meta:print-date>2012-11-0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