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table:style-name="ce9"/>
          <table:table-cell table:style-name="ce1"/>
          <table:table-cell office:value-type="string" table:number-columns-spanned="8" table:number-rows-spanned="1" table:style-name="ce73">
            <text:p>行政院農業委員會家畜衛生試驗所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1" table:style-name="ce76">
            <text:p><text:s/><text:span text:style-name="T11">豬</text:span><text:s text:c="3"/><text:span text:style-name="T11">瘟</text:span><text:s text:c="3"/><text:span text:style-name="T11">研</text:span><text:s text:c="3"/><text:span text:style-name="T11">究</text:span><text:s text:c="3"/><text:span text:style-name="T11">組</text:span><text:s text:c="3"/><text:span text:style-name="T11">實</text:span><text:s text:c="3"/><text:span text:style-name="T11">驗</text:span><text:s text:c="3"/><text:span text:style-name="T11">室</text:span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table:number-columns-spanned="2" table:number-rows-spanned="1" table:style-name="ce55"/>
          <table:covered-table-cell/>
          <table:table-cell office:value-type="string" table:number-columns-spanned="8" table:number-rows-spanned="1" table:style-name="ce74">
            <text:p>宜蘭縣 豬隻血清委託檢測清冊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52">
            <text:p><text:s text:c="6"/>實驗室編號：<text:s text:c="14"/>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4"/>送件日期：</text:p>
          </table:table-cell>
          <table:covered-table-cell/>
          <table:table-cell office:value-type="string" table:style-name="ce25">
            <text:p>103/07/10</text:p>
          </table:table-cell>
          <table:table-cell office:value-type="string" table:number-columns-spanned="2" table:number-rows-spanned="1" table:style-name="ce57">
            <text:p><text:s text:c="9"/>檢測日期：</text:p>
          </table:table-cell>
          <table:covered-table-cell/>
          <table:table-cell office:value-type="string" table:style-name="ce26">
            <text:p>103/07/18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3">
            <text:p>豬場名稱</text:p>
            <text:p>(畜主姓名)</text:p>
          </table:table-cell>
          <table:table-cell office:value-type="string" table:number-columns-spanned="1" table:number-rows-spanned="2" table:style-name="ce64">
            <text:p>鄉鎮別</text:p>
          </table:table-cell>
          <table:table-cell office:value-type="string" table:number-columns-spanned="3" table:number-rows-spanned="2" table:style-name="ce64">
            <text:p>詳細地址　</text:p>
          </table:table-cell>
          <table:covered-table-cell table:number-columns-repeated="2"/>
          <table:table-cell office:value-type="string" table:number-columns-spanned="1" table:number-rows-spanned="2" table:style-name="ce64">
            <text:p>電話</text:p>
          </table:table-cell>
          <table:table-cell office:value-type="string" table:number-columns-spanned="3" table:number-rows-spanned="1" table:style-name="ce72">
            <text:p>經營形態</text:p>
          </table:table-cell>
          <table:covered-table-cell table:number-columns-repeated="2"/>
          <table:table-cell office:value-type="string" table:number-columns-spanned="1" table:number-rows-spanned="2" table:style-name="ce64">
            <text:p>總頭數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8">
            <text:p><text:s/><text:span text:style-name="T2">肉</text:span></text:p>
          </table:table-cell>
          <table:table-cell office:value-type="string" table:style-name="ce6">
            <text:p>仔</text:p>
          </table:table-cell>
          <table:table-cell office:value-type="string" table:style-name="ce6">
            <text:p>貫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李OO</text:p>
          </table:table-cell>
          <table:table-cell office:value-type="string" table:style-name="ce6">
            <text:p>***</text:p>
          </table:table-cell>
          <table:table-cell office:value-type="string" table:number-columns-spanned="3" table:number-rows-spanned="1" table:style-name="ce72">
            <text:p>***</text:p>
          </table:table-cell>
          <table:covered-table-cell table:number-columns-repeated="2"/>
          <table:table-cell office:value-type="string" table:style-name="ce29">
            <text:p>***</text:p>
          </table:table-cell>
          <table:table-cell table:number-columns-repeated="2" table:style-name="ce6"/>
          <table:table-cell office:value-type="string" table:style-name="ce6">
            <text:p>■</text:p>
          </table:table-cell>
          <table:table-cell table:style-name="ce12"/>
          <table:table-cell table:number-columns-repeated="16374"/>
        </table:table-row>
        <table:table-row table:style-name="ro2">
          <table:table-cell table:number-columns-repeated="9" table:style-name="ce14"/>
          <table:table-cell table:style-name="ce15"/>
          <table:table-cell table:number-columns-repeated="16374"/>
        </table:table-row>
        <table:table-row table:style-name="ro6">
          <table:table-cell office:value-type="string" table:number-columns-spanned="2" table:number-rows-spanned="4" table:style-name="ce94">
            <text:p><text:s/><text:span text:style-name="T6">　檢　驗　項　目</text:span></text:p>
            <text:p>(<text:span text:style-name="T6">請勾選</text:span>)</text:p>
          </table:table-cell>
          <table:covered-table-cell/>
          <table:table-cell office:value-type="string" table:number-columns-spanned="8" table:number-rows-spanned="1" table:style-name="ce72">
            <text:p>豬 場 免 疫 方 式 (請 詳 述)</text:p>
          </table:table-cell>
          <table:covered-table-cell table:number-columns-repeated="7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2">
            <text:p>母　　　豬</text:p>
          </table:table-cell>
          <table:covered-table-cell table:number-columns-repeated="5"/>
          <table:table-cell office:value-type="string" table:number-columns-spanned="2" table:number-rows-spanned="1" table:style-name="ce72">
            <text:p>肉豬(週齡）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0">
            <text:p>基礎</text:p>
            <text:p>免疫</text:p>
          </table:table-cell>
          <table:table-cell office:value-type="string" table:number-columns-spanned="1" table:number-rows-spanned="2" table:style-name="ce90">
            <text:p>每半年</text:p>
            <text:p>一次</text:p>
          </table:table-cell>
          <table:table-cell office:value-type="string" table:number-columns-spanned="1" table:number-rows-spanned="2" table:style-name="ce90">
            <text:p>每4個</text:p>
            <text:p>月一次</text:p>
          </table:table-cell>
          <table:table-cell office:value-type="string" table:number-columns-spanned="1" table:number-rows-spanned="2" table:style-name="ce90">
            <text:p>空胎</text:p>
            <text:p>一次</text:p>
          </table:table-cell>
          <table:table-cell office:value-type="string" table:number-columns-spanned="1" table:number-rows-spanned="2" table:style-name="ce92">
            <text:p>分娩前<text:span text:style-name="T9">3-</text:span></text:p>
            <text:p><text:span text:style-name="T9">4</text:span>週一次</text:p>
          </table:table-cell>
          <table:table-cell office:value-type="string" table:number-columns-spanned="1" table:number-rows-spanned="2" table:style-name="ce90">
            <text:p>其他請</text:p>
            <text:p>說<text:span text:style-name="T4"><text:s text:c="4"/></text:span>明</text:p>
          </table:table-cell>
          <table:table-cell office:value-type="string" table:number-columns-spanned="2" table:number-rows-spanned="2" table:style-name="ce89">
            <text:p>0<text:span text:style-name="T5">～</text:span>16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64">
            <text:p>口蹄疫(<text:span text:style-name="T3">FMD</text:span>)<text:span text:style-name="T1">■</text:span></text:p>
          </table:table-cell>
          <table:covered-table-cell/>
          <table:table-cell table:number-columns-repeated="2" table:style-name="ce6"/>
          <table:table-cell table:style-name="ce13"/>
          <table:table-cell table:number-columns-repeated="2" table:style-name="ce6"/>
          <table:table-cell table:style-name="ce7"/>
          <table:table-cell table:number-columns-spanned="2" table:number-rows-spanned="1" table:style-name="ce95"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72">
            <text:p>豬<text:span text:style-name="T3"><text:s text:c="4"/></text:span>瘟<text:span text:style-name="T3"><text:s text:c="2"/>(HC)<text:s text:c="2"/></text:span><text:span text:style-name="T1">□</text:span></text:p>
          </table:table-cell>
          <table:covered-table-cell/>
          <table:table-cell table:number-columns-repeated="2" table:style-name="ce6"/>
          <table:table-cell table:style-name="ce13"/>
          <table:table-cell table:number-columns-repeated="2" table:style-name="ce6"/>
          <table:table-cell table:style-name="ce7"/>
          <table:table-cell table:number-columns-spanned="2" table:number-rows-spanned="1" table:style-name="ce91"/>
          <table:covered-table-cell/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58">
            <text:p>血清</text:p>
          </table:table-cell>
          <table:table-cell office:value-type="string" table:number-columns-spanned="1" table:number-rows-spanned="2" table:style-name="ce72">
            <text:p>豬別</text:p>
          </table:table-cell>
          <table:table-cell office:value-type="string" table:number-columns-spanned="1" table:number-rows-spanned="2" table:style-name="ce72">
            <text:p>母豬</text:p>
          </table:table-cell>
          <table:table-cell office:value-type="string" table:number-columns-spanned="2" table:number-rows-spanned="2" table:style-name="ce72">
            <text:p>免　疫　狀　況</text:p>
          </table:table-cell>
          <table:covered-table-cell/>
          <table:table-cell office:value-type="string" table:number-columns-spanned="1" table:number-rows-spanned="2" table:style-name="ce72">
            <text:p>採血日期</text:p>
          </table:table-cell>
          <table:table-cell office:value-type="string" table:number-columns-spanned="3" table:number-rows-spanned="2" table:style-name="ce72">
            <text:p>檢　驗　項　目</text:p>
          </table:table-cell>
          <table:covered-table-cell table:number-columns-repeated="2"/>
          <table:table-cell office:value-type="string" table:number-columns-spanned="1" table:number-rows-spanned="4" table:style-name="ce64">
            <text:p>備<text:span text:style-name="T3"><text:s text:c="2"/></text:span>註</text:p>
          </table:table-cell>
          <table:table-cell table:number-columns-repeated="16374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 table:style-name="ce5"/>
        </table:table-row>
        <table:table-row table:style-name="ro6">
          <table:table-cell office:value-type="string" table:number-columns-spanned="1" table:number-rows-spanned="2" table:style-name="ce46">
            <text:p>編號</text:p>
          </table:table-cell>
          <table:table-cell office:value-type="string" table:number-columns-spanned="1" table:number-rows-spanned="2" table:style-name="ce64">
            <text:p>母<text:span text:style-name="T3">/</text:span>仔<text:span text:style-name="T3">/</text:span>肉</text:p>
          </table:table-cell>
          <table:table-cell office:value-type="string" table:style-name="ce4">
            <text:p>胎次<text:span text:style-name="T7">/</text:span></text:p>
          </table:table-cell>
          <table:table-cell office:value-type="string" table:number-columns-spanned="1" table:number-rows-spanned="2" table:style-name="ce64">
            <text:p>未免疫</text:p>
          </table:table-cell>
          <table:table-cell office:value-type="string" table:style-name="ce3">
            <text:p>最近一次</text:p>
          </table:table-cell>
          <table:table-cell office:value-type="string" table:number-columns-spanned="1" table:number-rows-spanned="2" table:style-name="ce89">
            <text:p>(<text:span text:style-name="T5">年/月/日)</text:span></text:p>
          </table:table-cell>
          <table:table-cell office:value-type="string" table:number-columns-spanned="2" table:number-rows-spanned="1" table:style-name="ce93">
            <text:p>FMD</text:p>
          </table:table-cell>
          <table:covered-table-cell/>
          <table:table-cell office:value-type="string" table:style-name="ce10">
            <text:p>HC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4">
            <text:p>免疫次數</text:p>
          </table:table-cell>
          <table:covered-table-cell/>
          <table:table-cell office:value-type="string" table:style-name="ce3">
            <text:p>免疫日期</text:p>
          </table:table-cell>
          <table:covered-table-cell/>
          <table:table-cell office:value-type="string" table:style-name="ce17">
            <text:p>SN</text:p>
          </table:table-cell>
          <table:table-cell office:value-type="string" table:style-name="ce23">
            <text:p>NS</text:p>
          </table:table-cell>
          <table:table-cell office:value-type="string" table:style-name="ce11">
            <text:p>SN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18">
            <text:p>1-1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15</text:p>
          </table:table-cell>
          <table:table-cell office:value-type="string" table:style-name="ce28">
            <text:p>103/07/08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1-2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15</text:p>
          </table:table-cell>
          <table:table-cell office:value-type="string" table:style-name="ce27">
            <text:p>103/07/08</text:p>
          </table:table-cell>
          <table:table-cell office:value-type="float" office:value="32" table:style-name="ce16">
            <text:p>32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1-3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15</text:p>
          </table:table-cell>
          <table:table-cell office:value-type="string" table:style-name="ce28">
            <text:p>103/07/08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1-4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15</text:p>
          </table:table-cell>
          <table:table-cell office:value-type="string" table:style-name="ce27">
            <text:p>103/07/08</text:p>
          </table:table-cell>
          <table:table-cell office:value-type="float" office:value="128" table:style-name="ce16">
            <text:p>128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1-5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15</text:p>
          </table:table-cell>
          <table:table-cell office:value-type="string" table:style-name="ce28">
            <text:p>103/07/08</text:p>
          </table:table-cell>
          <table:table-cell office:value-type="float" office:value="128" table:style-name="ce16">
            <text:p>128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1-6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15</text:p>
          </table:table-cell>
          <table:table-cell office:value-type="string" table:style-name="ce27">
            <text:p>103/07/08</text:p>
          </table:table-cell>
          <table:table-cell office:value-type="float" office:value="16" table:style-name="ce16">
            <text:p>16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1-7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15</text:p>
          </table:table-cell>
          <table:table-cell office:value-type="string" table:style-name="ce28">
            <text:p>103/07/08</text:p>
          </table:table-cell>
          <table:table-cell office:value-type="float" office:value="32" table:style-name="ce16">
            <text:p>32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1-8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15</text:p>
          </table:table-cell>
          <table:table-cell office:value-type="string" table:style-name="ce27">
            <text:p>103/07/08</text:p>
          </table:table-cell>
          <table:table-cell office:value-type="float" office:value="32" table:style-name="ce16">
            <text:p>32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1-9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15</text:p>
          </table:table-cell>
          <table:table-cell office:value-type="string" table:style-name="ce28">
            <text:p>103/07/08</text:p>
          </table:table-cell>
          <table:table-cell office:value-type="float" office:value="32" table:style-name="ce16">
            <text:p>32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1-10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15</text:p>
          </table:table-cell>
          <table:table-cell office:value-type="string" table:style-name="ce27">
            <text:p>103/07/08</text:p>
          </table:table-cell>
          <table:table-cell office:value-type="float" office:value="128" table:style-name="ce16">
            <text:p>128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1-11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15</text:p>
          </table:table-cell>
          <table:table-cell office:value-type="string" table:style-name="ce28">
            <text:p>103/07/08</text:p>
          </table:table-cell>
          <table:table-cell office:value-type="float" office:value="8" table:style-name="ce16">
            <text:p>8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8">
            <text:p>1-12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15</text:p>
          </table:table-cell>
          <table:table-cell office:value-type="string" table:style-name="ce27">
            <text:p>103/07/08</text:p>
          </table:table-cell>
          <table:table-cell office:value-type="float" office:value="32" table:style-name="ce16">
            <text:p>32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18">
            <text:p>1-13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15</text:p>
          </table:table-cell>
          <table:table-cell office:value-type="string" table:style-name="ce28">
            <text:p>103/07/08</text:p>
          </table:table-cell>
          <table:table-cell office:value-type="float" office:value="8" table:style-name="ce16">
            <text:p>8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18">
            <text:p>1-14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15</text:p>
          </table:table-cell>
          <table:table-cell office:value-type="string" table:style-name="ce27">
            <text:p>103/07/08</text:p>
          </table:table-cell>
          <table:table-cell office:value-type="float" office:value="32" table:style-name="ce16">
            <text:p>32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18">
            <text:p>1-15</text:p>
          </table:table-cell>
          <table:table-cell office:value-type="string" table:style-name="ce6">
            <text:p>肉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7">
            <text:p>103/06/15</text:p>
          </table:table-cell>
          <table:table-cell office:value-type="string" table:style-name="ce28">
            <text:p>103/07/08</text:p>
          </table:table-cell>
          <table:table-cell office:value-type="float" office:value="32" table:style-name="ce16">
            <text:p>32</text:p>
          </table:table-cell>
          <table:table-cell office:value-type="string" table:style-name="ce24">
            <text:p><text:s/>－</text:p>
          </table:table-cell>
          <table:table-cell office:value-type="string" table:style-name="ce22">
            <text:p><text:s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50">
            <text:p><text:s/><text:span text:style-name="T2">註</text:span>:1.<text:s/><text:span text:style-name="T2">本試驗報告僅對客戶送檢樣品負責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5">
            <text:p><text:s text:c="6"/>2.<text:s/><text:span text:style-name="T2">本試驗報告，未經實驗室同意，不得分離使用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5">
            <text:p><text:s text:c="6"/>3.<text:s/><text:span text:style-name="T2">試驗方法依據：陸生動物診斷試驗及疫苗手冊</text:span><text:s/>(Manual of diagnostic tests and vaccines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7">
            <text:p><text:s text:c="11"/>for Terrestrial animals)<text:span text:style-name="T12">，</text:span><text:span text:style-name="T2">世界動物衛生組織<text:s/></text:span>(Office International Des Epizooties<text:span text:style-name="T12">；</text:span>OIE) 2004<text:span text:style-name="T2">年</text:span><text:s text:c="5"/><text:span text:style-name="T2"><text:s text:c="2"/></text:span><text:s text:c="4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6">
            <text:p><text:s text:c="10"/><text:span text:style-name="T2">第</text:span><text:span text:style-name="T3">5</text:span><text:span text:style-name="T2">版</text:span>；<text:span text:style-name="T2">豬瘟中和抗體試驗工作指導書</text:span><text:span text:style-name="T3">(WI-HC-02)</text:span>，<text:span text:style-name="T2">第</text:span><text:span text:style-name="T3">4</text:span><text:span text:style-name="T2">版</text:span>，<text:span text:style-name="T3">96.03.30</text:span><text:span text:style-name="T2">發行</text:span>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7">
            <text:p><text:s text:c="6"/>4.<text:s/><text:span text:style-name="T2">簡寫標示：口蹄疫</text:span>(FMD)<text:span text:style-name="T2">、中和抗體力價</text:span>(SN)<text:span text:style-name="T2">、豬瘟</text:span><text:s/>(HC)<text:s/><text:span text:style-name="T2">之中和抗體力價</text:span><text:s/>(SN)<text:s/><text:span text:style-name="T2">係以酵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7">
            <text:p><text:s text:c="10"/><text:span text:style-name="T2">素連結免疫分析法</text:span><text:s/>(ELISA)<text:s/><text:span text:style-name="T2">檢測套組檢測後換算得之抗體價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7">
            <text:p><text:s text:c="6"/>5.<text:s/><text:span text:style-name="T2">本表請詳填基本資料並限用網路傳送，網址：</text:span>hc@mail.nvri.gov.tw<text:span text:style-name="T2">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0">
            <text:p><text:s text:c="3"/><text:span text:style-name="T3">6.<text:s/></text:span>本報告之檢測結果僅代表動物血清抗體之力價，有關判定之權責則由動物防疫機關依相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2">
            <text:p><text:s text:c="10"/><text:span text:style-name="T2">關之規定辦理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80">
            <text:p><text:s text:c="11"/><text:span text:style-name="T2">報告簽署人：</text:span><text:s text:c="14"/></text:p>
          </table:table-cell>
          <table:covered-table-cell table:number-columns-repeated="7"/>
          <table:table-cell table:number-columns-spanned="2" table:number-rows-spanned="1" table:style-name="ce34"/>
          <table:covered-table-cell/>
          <table:table-cell table:number-columns-repeated="16374" table:style-name="ce20"/>
        </table:table-row>
        <table:table-row table:style-name="ro2">
          <table:table-cell office:value-type="string" table:number-columns-spanned="10" table:number-rows-spanned="1" table:style-name="ce33">
            <text:p><text:s text:c="8"/>WI-HC-01-03<text:s text:c="15"/><text:span text:style-name="T2">版本</text:span><text:s/>: 4</text:p>
          </table:table-cell>
          <table:covered-table-cell table:number-columns-repeated="9"/>
          <table:table-cell table:number-columns-repeated="16374" table:style-name="ce20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45in" fo:margin-left="0.62in" fo:margin-right="0.38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使用者</dc:creator>
    <meta:creation-date>2002-11-13T05:08:57Z</meta:creation-date>
    <dc:date>2016-03-02T02:41:32Z</dc:date>
    <meta:print-date>2007-05-23T01:56:33Z</meta:print-date>
  </office:meta>
</office:document-meta>
</file>