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Times New Roman" style:font-name-asian="標楷體" fo:font-size="22pt" style:font-size-asian="22pt"/>
    </style:style>
    <style:style style:name="P2" style:parent-style-name="純文字" style:family="paragraph">
      <style:paragraph-properties fo:text-align="end" fo:line-height="0.3333in"/>
      <style:text-properties style:font-name="Times New Roman" style:font-name-asian="標楷體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4.6666in" style:use-optimal-column-width="false"/>
    </style:style>
    <style:style style:name="TableColumn8" style:family="table-column">
      <style:table-column-properties style:column-width="4.3333in" style:use-optimal-column-width="false"/>
    </style:style>
    <style:style style:name="Table3" style:family="table">
      <style:table-properties style:width="12.9166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P14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25in"/>
      <style:text-properties style:font-name="Times New Roman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4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5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6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7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8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9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30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31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32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33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34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35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38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P43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P46" style:parent-style-name="純文字" style:family="paragraph">
      <style:paragraph-properties fo:text-align="justify" fo:line-height="0.3194in" fo:margin-left="0.2305in" fo:text-indent="-0.2305in">
        <style:tab-stops/>
      </style:paragraph-properties>
      <style:text-properties style:font-name="Times New Roman" style:font-name-asian="標楷體"/>
    </style:style>
    <style:style style:name="P47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P56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純文字" style:family="paragraph">
      <style:paragraph-properties fo:text-align="justify" fo:line-height="0.3194in" fo:margin-left="0.2305in" fo:text-indent="-0.2305in">
        <style:tab-stops/>
      </style:paragraph-properties>
      <style:text-properties style:font-name="Times New Roman" style:font-name-asian="標楷體"/>
    </style:style>
    <style:style style:name="P59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64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71" style:parent-style-name="純文字" style:family="paragraph">
      <style:paragraph-properties fo:text-align="justify" fo:line-height="0.3194in" fo:margin-left="0.0833in" fo:text-indent="-0.0833in">
        <style:tab-stops/>
      </style:paragraph-properties>
      <style:text-properties style:font-name="Times New Roman" style:font-name-asian="標楷體"/>
    </style:style>
    <style:style style:name="P72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77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justify" fo:line-height="0.3194in" fo:margin-left="0.0833in" fo:text-indent="-0.0833in">
        <style:tab-stops/>
      </style:paragraph-properties>
      <style:text-properties style:font-name="Times New Roman" style:font-name-asian="標楷體"/>
    </style:style>
    <style:style style:name="P84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85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90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97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98" style:parent-style-name="純文字" style:family="paragraph">
      <style:paragraph-properties fo:text-align="justify" fo:line-height="0.3194in" fo:margin-left="0.0833in" fo:text-indent="-0.08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118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純文字" style:list-style-name="LFO10" style:family="paragraph">
      <style:paragraph-properties fo:text-align="justify" fo:line-height="0.3194in"/>
      <style:text-properties style:font-name="Times New Roman" style:font-name-asian="標楷體"/>
    </style:style>
    <style:style style:name="P123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128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133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justify" fo:line-height="0.3194in" fo:margin-left="0.0833in" fo:text-indent="-0.0833in">
        <style:tab-stops/>
      </style:paragraph-properties>
      <style:text-properties style:font-name="Times New Roman" style:font-name-asian="標楷體"/>
    </style:style>
    <style:style style:name="P136" style:parent-style-name="純文字" style:family="paragraph">
      <style:paragraph-properties fo:text-align="justify" fo:line-height="0.3194in" fo:margin-left="0.0833in" fo:text-indent="-0.0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150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157" style:parent-style-name="純文字" style:family="paragraph">
      <style:paragraph-properties fo:text-align="justify" fo:line-height="0.3194in" fo:margin-left="0.1465in" fo:text-indent="-0.1465in">
        <style:tab-stops/>
      </style:paragraph-properties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161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164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171" style:parent-style-name="純文字" style:family="paragraph">
      <style:paragraph-properties fo:text-align="justify" fo:line-height="0.3194in" fo:margin-left="0.2305in" fo:text-indent="-0.2305in">
        <style:tab-stops/>
      </style:paragraph-properties>
      <style:text-properties style:font-name="Times New Roman" style:font-name-asian="標楷體"/>
    </style:style>
    <style:style style:name="P172" style:parent-style-name="純文字" style:family="paragraph">
      <style:paragraph-properties fo:text-align="justify" fo:line-height="0.3194in" fo:margin-left="0.2305in" fo:text-indent="-0.230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185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P192" style:parent-style-name="純文字" style:family="paragraph">
      <style:paragraph-properties fo:text-align="justify" fo:line-height="0.3194in" fo:margin-left="0.1465in" fo:text-indent="-0.1465in">
        <style:tab-stops/>
      </style:paragraph-properties>
      <style:text-properties style:font-name="Times New Roman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198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205" style:parent-style-name="純文字" style:family="paragraph">
      <style:paragraph-properties fo:text-align="justify" fo:line-height="0.3194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P206" style:parent-style-name="純文字" style:family="paragraph">
      <style:paragraph-properties fo:text-align="justify" fo:line-height="0.3194in"/>
      <style:text-properties style:font-name="Times New Roman" style:font-name-asian="標楷體" style:font-size-complex="12pt"/>
    </style:style>
    <style:style style:name="P207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13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list-style-name="LFO15" style:family="paragraph">
      <style:paragraph-properties fo:text-align="justify" fo:line-height="0.3194in"/>
      <style:text-properties style:font-name="Times New Roman" style:font-name-asian="標楷體"/>
    </style:style>
    <style:style style:name="P220" style:parent-style-name="純文字" style:family="paragraph">
      <style:paragraph-properties fo:text-align="justify" fo:line-height="0.3194in"/>
      <style:text-properties style:font-name="Times New Roman" style:font-name-asian="標楷體"/>
    </style:style>
    <style:style style:name="TableRow221" style:family="table-row">
      <style:table-row-properties style:min-row-height="0.2291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194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-asian="標楷體"/>
    </style:style>
    <style:style style:name="P226" style:parent-style-name="內文" style:family="paragraph">
      <style:paragraph-properties fo:text-align="center" fo:line-height="0.3194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194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194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233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2291in" style:use-optimal-row-height="false" fo:keep-together="always"/>
    </style:style>
    <style:style style:name="P242" style:parent-style-name="內文" style:family="paragraph">
      <style:paragraph-properties fo:text-align="center" fo:line-height="0.3194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-asian="標楷體"/>
    </style:style>
    <style:style style:name="P245" style:parent-style-name="內文" style:family="paragraph">
      <style:paragraph-properties fo:text-align="center" fo:line-height="0.3194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194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194in" fo:margin-left="0.0916in" fo:text-indent="-0.1666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fo:line-height="0.3194in" fo:margin-left="0.0916in" fo:text-indent="-0.1666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text-align="justify" fo:line-height="0.3194in" fo:margin-left="0.0916in" fo:text-indent="-0.1666in">
        <style:tab-stops/>
      </style:paragraph-properties>
      <style:text-properties style:font-name-asian="標楷體"/>
    </style:style>
    <style:style style:name="TableRow254" style:family="table-row">
      <style:table-row-properties style:min-row-height="0.3645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  <style:text-properties style:font-name-asian="標楷體"/>
    </style:style>
    <style:style style:name="P259" style:parent-style-name="內文" style:family="paragraph">
      <style:paragraph-properties fo:text-align="center" fo:line-height="0.3194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94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TableRow266" style:family="table-row">
      <style:table-row-properties style:min-row-height="0.3645in" style:use-optimal-row-height="false" fo:keep-together="always"/>
    </style:style>
    <style:style style:name="P267" style:parent-style-name="內文" style:family="paragraph">
      <style:paragraph-properties fo:text-align="center" fo:line-height="0.3194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style:font-name-asian="標楷體"/>
    </style:style>
    <style:style style:name="P270" style:parent-style-name="內文" style:family="paragraph">
      <style:paragraph-properties fo:text-align="center" fo:line-height="0.3194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194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194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194in"/>
      <style:text-properties style:font-name-asian="標楷體"/>
    </style:style>
    <style:style style:name="P277" style:parent-style-name="內文" style:family="paragraph">
      <style:paragraph-properties fo:text-align="justify" fo:line-height="0.3194in" fo:margin-left="0.0833in" fo:text-indent="-0.08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justify" fo:line-height="0.3194in"/>
      <style:text-properties style:font-name-asian="標楷體"/>
    </style:style>
    <style:style style:name="TableRow279" style:family="table-row">
      <style:table-row-properties style:min-row-height="0.3645in" style:use-optimal-row-height="false" fo:keep-together="always"/>
    </style:style>
    <style:style style:name="P280" style:parent-style-name="內文" style:family="paragraph">
      <style:paragraph-properties fo:text-align="center" fo:line-height="0.3194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-asian="標楷體"/>
    </style:style>
    <style:style style:name="P283" style:parent-style-name="內文" style:family="paragraph">
      <style:paragraph-properties fo:text-align="center" fo:line-height="0.3194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194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194in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194in"/>
      <style:text-properties style:font-name-asian="標楷體"/>
    </style:style>
    <style:style style:name="P290" style:parent-style-name="內文" style:family="paragraph">
      <style:paragraph-properties fo:text-align="justify" fo:line-height="0.3194in"/>
      <style:text-properties style:font-name-asian="標楷體"/>
    </style:style>
    <style:style style:name="P291" style:parent-style-name="內文" style:family="paragraph">
      <style:paragraph-properties fo:text-align="justify" fo:line-height="0.3194in" fo:margin-left="0.0916in" fo:text-indent="-0.0916in">
        <style:tab-stops/>
      </style:paragraph-properties>
      <style:text-properties style:font-name-asian="標楷體"/>
    </style:style>
    <style:style style:name="TableRow292" style:family="table-row">
      <style:table-row-properties style:min-row-height="1.0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194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194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194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194in" fo:margin-left="0.0916in" fo:text-indent="-0.0916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text-align="justify" fo:line-height="0.3194in" fo:margin-left="0.0916in" fo:text-indent="-0.0916in">
        <style:tab-stops/>
      </style:paragraph-properties>
      <style:text-properties style:font-name-asian="標楷體"/>
    </style:style>
    <style:style style:name="TableRow304" style:family="table-row">
      <style:table-row-properties style:min-row-height="0.6131in" style:use-optimal-row-height="false"/>
    </style:style>
    <style:style style:name="P305" style:parent-style-name="內文" style:family="paragraph">
      <style:paragraph-properties fo:text-align="center" fo:line-height="0.3194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-asian="標楷體"/>
    </style:style>
    <style:style style:name="P308" style:parent-style-name="內文" style:family="paragraph">
      <style:paragraph-properties fo:text-align="center" fo:line-height="0.3194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194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194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194in"/>
      <style:text-properties style:font-name-asian="標楷體"/>
    </style:style>
    <style:style style:name="P315" style:parent-style-name="內文" style:family="paragraph">
      <style:paragraph-properties fo:text-align="justify" fo:line-height="0.3194in"/>
      <style:text-properties style:font-name-asian="標楷體"/>
    </style:style>
    <style:style style:name="P316" style:parent-style-name="內文" style:family="paragraph">
      <style:paragraph-properties fo:text-align="justify" fo:line-height="0.3194in" fo:margin-left="0.0916in" fo:text-indent="-0.0916in">
        <style:tab-stops/>
      </style:paragraph-properties>
      <style:text-properties style:font-name-asian="標楷體"/>
    </style:style>
    <style:style style:name="TableRow317" style:family="table-row">
      <style:table-row-properties style:min-row-height="0.6131in" style:use-optimal-row-height="false"/>
    </style:style>
    <style:style style:name="P318" style:parent-style-name="內文" style:family="paragraph">
      <style:paragraph-properties fo:text-align="center" fo:line-height="0.3194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-asian="標楷體"/>
    </style:style>
    <style:style style:name="P321" style:parent-style-name="內文" style:family="paragraph">
      <style:paragraph-properties fo:text-align="center" fo:line-height="0.3194in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194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194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194in"/>
      <style:text-properties style:font-name-asian="標楷體"/>
    </style:style>
    <style:style style:name="P328" style:parent-style-name="內文" style:family="paragraph">
      <style:paragraph-properties fo:text-align="justify" fo:line-height="0.3194in"/>
      <style:text-properties style:font-name-asian="標楷體"/>
    </style:style>
    <style:style style:name="P329" style:parent-style-name="內文" style:family="paragraph">
      <style:paragraph-properties fo:text-align="justify" fo:line-height="0.3194in" fo:margin-left="0.0916in" fo:text-indent="-0.0916in">
        <style:tab-stops/>
      </style:paragraph-properties>
      <style:text-properties style:font-name-asian="標楷體"/>
    </style:style>
    <style:style style:name="TableRow330" style:family="table-row">
      <style:table-row-properties style:min-row-height="0.6131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194in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194in"/>
      <style:text-properties style:font-name-asian="標楷體"/>
    </style:style>
    <style:style style:name="P335" style:parent-style-name="內文" style:family="paragraph">
      <style:paragraph-properties fo:text-align="center" fo:line-height="0.3194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194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/>
    </style:style>
    <style:style style:name="P342" style:parent-style-name="內文" style:family="paragraph">
      <style:paragraph-properties fo:text-align="justify" fo:line-height="0.3194in"/>
      <style:text-properties style:font-name-asian="標楷體"/>
    </style:style>
    <style:style style:name="TableRow343" style:family="table-row">
      <style:table-row-properties style:min-row-height="0.6131in" style:use-optimal-row-height="false"/>
    </style:style>
    <style:style style:name="P344" style:parent-style-name="內文" style:family="paragraph">
      <style:paragraph-properties fo:text-align="justify" fo:line-height="0.3194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194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194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194in"/>
      <style:text-properties style:font-name-asian="標楷體"/>
    </style:style>
    <style:style style:name="P353" style:parent-style-name="內文" style:family="paragraph">
      <style:paragraph-properties fo:text-align="justify" fo:line-height="0.3194in"/>
      <style:text-properties style:font-name-asian="標楷體"/>
    </style:style>
    <style:style style:name="P354" style:parent-style-name="內文" style:family="paragraph">
      <style:paragraph-properties fo:text-align="justify" fo:line-height="0.3194in"/>
      <style:text-properties style:font-name-asian="標楷體"/>
    </style:style>
    <style:style style:name="P355" style:parent-style-name="內文" style:family="paragraph">
      <style:paragraph-properties fo:text-align="justify" fo:line-height="0.3194in" fo:margin-left="0.0916in" fo:text-indent="-0.0916in">
        <style:tab-stops/>
      </style:paragraph-properties>
      <style:text-properties style:font-name-asian="標楷體"/>
    </style:style>
    <style:style style:name="TableRow356" style:family="table-row">
      <style:table-row-properties style:min-row-height="0.6131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194in"/>
      <style:text-properties style:font-name-asian="標楷體"/>
    </style:style>
    <style:style style:name="P361" style:parent-style-name="內文" style:family="paragraph">
      <style:paragraph-properties fo:text-align="center" fo:line-height="0.3194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194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194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369" style:parent-style-name="內文" style:family="paragraph">
      <style:paragraph-properties fo:text-align="justify" fo:line-height="0.3194in" fo:margin-left="0.0833in" fo:text-indent="-0.0833in">
        <style:tab-stops/>
      </style:paragraph-properties>
      <style:text-properties style:font-name-asian="標楷體" style:font-size-complex="12pt"/>
    </style:style>
    <style:style style:name="P370" style:parent-style-name="內文" style:family="paragraph">
      <style:paragraph-properties fo:text-align="justify" fo:line-height="0.3194in" fo:margin-left="0.0833in" fo:text-indent="-0.0833in">
        <style:tab-stops/>
      </style:paragraph-properties>
      <style:text-properties style:font-name-asian="標楷體" style:font-size-complex="12pt"/>
    </style:style>
    <style:style style:name="TableRow371" style:family="table-row">
      <style:table-row-properties style:min-row-height="0.6131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194in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-asian="標楷體"/>
    </style:style>
    <style:style style:name="P376" style:parent-style-name="內文" style:family="paragraph">
      <style:paragraph-properties fo:text-align="center" fo:line-height="0.3194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194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194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383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384" style:parent-style-name="內文" style:family="paragraph">
      <style:paragraph-properties fo:text-align="justify" fo:line-height="0.3194in" fo:margin-left="0.0916in" fo:text-indent="-0.0916in">
        <style:tab-stops/>
      </style:paragraph-properties>
      <style:text-properties style:font-name-asian="標楷體" style:font-size-complex="12pt"/>
    </style:style>
    <style:style style:name="TableRow385" style:family="table-row">
      <style:table-row-properties style:min-row-height="0.6131in" style:use-optimal-row-height="false"/>
    </style:style>
    <style:style style:name="P386" style:parent-style-name="內文" style:family="paragraph">
      <style:paragraph-properties fo:text-align="center" fo:line-height="0.3194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-asian="標楷體"/>
    </style:style>
    <style:style style:name="P389" style:parent-style-name="內文" style:family="paragraph">
      <style:paragraph-properties fo:text-align="center" fo:line-height="0.3194in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194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194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194in" fo:margin-left="0.175in" fo:text-indent="-0.175in">
        <style:tab-stops/>
      </style:paragraph-properties>
      <style:text-properties style:font-name-asian="標楷體" style:font-size-complex="12pt"/>
    </style:style>
    <style:style style:name="P396" style:parent-style-name="內文" style:family="paragraph">
      <style:paragraph-properties fo:text-align="justify" fo:line-height="0.3194in" fo:margin-left="0.175in" fo:text-indent="-0.175in">
        <style:tab-stops/>
      </style:paragraph-properties>
      <style:text-properties style:font-name-asian="標楷體" style:font-size-complex="12pt"/>
    </style:style>
    <style:style style:name="P397" style:parent-style-name="內文" style:family="paragraph">
      <style:paragraph-properties fo:text-align="justify" fo:line-height="0.3194in" fo:margin-left="0.175in" fo:text-indent="-0.175in">
        <style:tab-stops/>
      </style:paragraph-properties>
      <style:text-properties style:font-name-asian="標楷體" style:font-size-complex="12pt"/>
    </style:style>
    <style:style style:name="TableRow398" style:family="table-row">
      <style:table-row-properties style:min-row-height="0.6131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  <style:text-properties style:font-name-asian="標楷體"/>
    </style:style>
    <style:style style:name="P403" style:parent-style-name="內文" style:family="paragraph">
      <style:paragraph-properties fo:text-align="center" fo:line-height="0.3194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194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194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410" style:parent-style-name="內文" style:family="paragraph">
      <style:paragraph-properties fo:text-align="justify" fo:line-height="0.3194in"/>
      <style:text-properties style:font-name-asian="標楷體" style:font-size-complex="12pt"/>
    </style:style>
    <style:style style:name="P411" style:parent-style-name="PlainText" style:family="paragraph">
      <style:paragraph-properties fo:text-align="justify" fo:line-height="0.2638in" fo:margin-left="0.4152in" fo:text-indent="-0.415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2" style:parent-style-name="PlainText" style:family="paragraph">
      <style:paragraph-properties fo:text-align="justify" fo:line-height="0.2638in" fo:text-indent="0.2222in"/>
    </style:style>
    <style:style style:name="T4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="Times New Roman" style:font-name-asian="標楷體" fo:font-size="16pt" style:font-size-asian="16pt"/>
    </style:style>
    <style:style style:name="T41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9" style:parent-style-name="純文字" style:family="paragraph">
      <style:paragraph-properties fo:text-align="end" fo:line-height="0.2638in"/>
      <style:text-properties style:font-name="Times New Roman" style:font-name-asian="標楷體" fo:font-size="18pt" style:font-size-asian="18pt" style:font-size-complex="18pt"/>
    </style:style>
    <style:style style:name="P420" style:parent-style-name="純文字" style:family="paragraph">
      <style:paragraph-properties fo:text-align="end" fo:line-height="0.2638in"/>
      <style:text-properties style:font-name="Times New Roman" style:font-name-asian="標楷體" fo:font-size="18pt" style:font-size-asian="18pt" style:font-size-complex="18pt"/>
    </style:style>
    <style:style style:name="P421" style:parent-style-name="純文字" style:family="paragraph">
      <style:paragraph-properties fo:text-align="justify" fo:margin-bottom="0.0833in" fo:line-height="0.2638in"/>
      <style:text-properties style:font-name="Times New Roman" style:font-name-asian="標楷體" fo:font-size="16pt" style:font-size-asian="16pt" style:font-size-complex="16pt"/>
    </style:style>
    <style:style style:name="P422" style:parent-style-name="內文" style:family="paragraph">
      <style:paragraph-properties fo:margin-bottom="0.0833in" fo:line-height="0.2638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花蓮、宜蘭地區104年3月份作物病蟲疫情發生預測</text:p>
      <text:p text:style-name="P2">104.03.0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物別</text:p>
          </table:table-cell>
          <table:table-cell table:style-name="TableCell12">
            <text:p text:style-name="P13">發生病蟲害</text:p>
            <text:p text:style-name="P14">及有害動物</text:p>
          </table:table-cell>
          <table:table-cell table:style-name="TableCell15">
            <text:p text:style-name="P16">發<text:s text:c="2"/>生<text:s text:c="2"/>地<text:s text:c="2"/>區</text:p>
          </table:table-cell>
          <table:table-cell table:style-name="TableCell17">
            <text:p text:style-name="P18">預<text:s text:c="2"/>測<text:s text:c="2"/>發<text:s text:c="2"/>生<text:s text:c="2"/>原<text:s text:c="2"/>因</text:p>
          </table:table-cell>
          <table:table-cell table:style-name="TableCell19">
            <text:p text:style-name="P20">防<text:s text:c="2"/>治<text:s text:c="2"/>要<text:s text:c="2"/>點</text:p>
          </table:table-cell>
        </table:table-row>
        <table:table-row table:style-name="TableRow21">
          <table:table-cell table:style-name="TableCell22" table:number-rows-spanned="5">
            <text:p text:style-name="P23">水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稻</text:p>
          </table:table-cell>
          <table:table-cell table:style-name="TableCell36">
            <text:p text:style-name="P37">負<text:s/>泥<text:s/>蟲</text:p>
            <text:p text:style-name="P38">(全月)</text:p>
          </table:table-cell>
          <table:table-cell table:style-name="TableCell39">
            <text:p text:style-name="P40">花蓮縣秀林、萬榮、卓溪、豐濱、富里、玉里、鳳林、壽豐、瑞穗、光復等鄉鎮近山區稻田，宜蘭縣早植稻(中、下旬)</text:p>
          </table:table-cell>
          <table:table-cell table:style-name="TableCell41">
            <text:p text:style-name="P42">1.三月份氣溫回升，越冬成蟲出現，有棲息寄主適合交尾產卵。</text:p>
            <text:p text:style-name="P43"/>
          </table:table-cell>
          <table:table-cell table:style-name="TableCell44">
            <text:p text:style-name="P45">1.水稻生育初期，幼蟲發生時，施用加保扶粒劑，配合追肥混合後撒施。</text:p>
            <text:p text:style-name="P46">2.利用噴佈方式時可選用益滅松等推廣藥劑施用。</text:p>
            <text:p text:style-name="P47">3.施藥時慎防污染水源以免產生魚毒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葉稻熱病(中、下旬)</text:p>
          </table:table-cell>
          <table:table-cell table:style-name="TableCell52">
            <text:p text:style-name="P53">各鄉鎮水稻(近山邊地區稻田尤甚)。</text:p>
          </table:table-cell>
          <table:table-cell table:style-name="TableCell54">
            <text:p text:style-name="P55">1.水稻分蘗盛期且施用追肥，莖葉繁茂，易沾留露水，<text:s/>三月中旬起，多陰雨、寡日照天候，易發病。</text:p>
            <text:p text:style-name="P56"/>
          </table:table-cell>
          <table:table-cell table:style-name="TableCell57">
            <text:p text:style-name="P58">1.適度氮、磷、鉀三要素配合施用，氮素肥料勿過量施用。</text:p>
            <text:p text:style-name="P59">2.插秧後25-30天左右，或病斑出現時施用嘉賜克枯爛、克熱賜圃、加普胺、嘉賜三賽唑等藥劑防治。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福<text:s/>壽<text:s/>螺</text:p>
            <text:p text:style-name="P64">(全月)</text:p>
          </table:table-cell>
          <table:table-cell table:style-name="TableCell65">
            <text:p text:style-name="P66">各鄉鎮稻田，水生作物池，及灌溉圳渠。</text:p>
          </table:table-cell>
          <table:table-cell table:style-name="TableCell67">
            <text:p text:style-name="P68">田間種螺存在，氣溫回升，螺體活動轉劇，稻株分蘗苗勢必受害。</text:p>
          </table:table-cell>
          <table:table-cell table:style-name="TableCell69">
            <text:p text:style-name="P70">1.撿拾螺體、卵塊消毀。</text:p>
            <text:p text:style-name="P71">2.灌溉水進出口設置阻隔網(內層粗網6-10目，外層細網16-32目)。</text:p>
            <text:p text:style-name="P72">3.插秧前、後施聚乙醛或耐克螺可濕性粉劑、苦茶粕等，但應注意魚毒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螟蟲<text:s/>(一點螟、二化螟)</text:p>
            <text:p text:style-name="P77">(下旬)</text:p>
          </table:table-cell>
          <table:table-cell table:style-name="TableCell78">
            <text:p text:style-name="P79">各鄉鎮二月下旬以前插秧之水稻。</text:p>
          </table:table-cell>
          <table:table-cell table:style-name="TableCell80">
            <text:p text:style-name="P81">預測三月中、下旬越冬世代羽化成蟲出現，交尾產卵，<text:s/>其第一世代幼蟲將為害幼株。</text:p>
          </table:table-cell>
          <table:table-cell table:style-name="TableCell82">
            <text:p text:style-name="P83">1.稻株葉鞘變黃或田間有流葉、折葉、枯心時，或螟蛾出現後7-10天或有葉鞘變黃時，施藥防除。</text:p>
            <text:p text:style-name="P84">2.參考使用太陽能誘蟲燈誘殺成蟲。</text:p>
            <text:p text:style-name="P85">3.本田用撲滅松，培丹、芬普尼等藥劑防治。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水象鼻蟲</text:p>
            <text:p text:style-name="P90">（全月）</text:p>
          </table:table-cell>
          <table:table-cell table:style-name="TableCell91">
            <text:p text:style-name="P92">富里鄉、花蓮市、其他鄉鎮亦請注意。</text:p>
          </table:table-cell>
          <table:table-cell table:style-name="TableCell93">
            <text:p text:style-name="P94">二月下旬早植稻田區成蟲出現，三月份世代蟲期(幼蟲、成蟲)將可持續為害。</text:p>
          </table:table-cell>
          <table:table-cell table:style-name="TableCell95">
            <text:p text:style-name="P96">1.改善耕作環境、清除雜草、整平田面避免積水。</text:p>
            <text:p text:style-name="P97">2.插秧前期秧苗以丁基加保扶、益達胺處理。</text:p>
            <text:p text:style-name="P98"><text:span text:style-name="T99">3.</text:span><text:span text:style-name="T100">本田期施用</text:span><text:span text:style-name="T101">培丹</text:span><text:span text:style-name="T102">、</text:span><text:span text:style-name="T103">免</text:span><text:span text:style-name="T104">扶</text:span><text:span text:style-name="T105">克</text:span><text:span text:style-name="T106">、</text:span><text:span text:style-name="T107">丁基加保扶</text:span><text:span text:style-name="T108">等藥</text:span><text:span text:style-name="T109">劑。</text:span><text:span text:style-name="T110">應注意魚毒。</text:span></text:p>
          </table:table-cell>
        </table:table-row>
        <table:table-row table:style-name="TableRow111">
          <table:table-cell table:style-name="TableCell112" table:number-rows-spanned="2">
            <text:p text:style-name="P113">玉米</text:p>
          </table:table-cell>
          <table:table-cell table:style-name="TableCell114">
            <text:p text:style-name="P115">煤<text:s text:c="2"/>紋<text:s text:c="2"/>病(中、下旬)</text:p>
          </table:table-cell>
          <table:table-cell table:style-name="TableCell116">
            <text:p text:style-name="P117">各<text:s text:c="4"/>鄉<text:s text:c="4"/>鎮</text:p>
            <text:p text:style-name="P118">二月中旬前播種之玉米</text:p>
          </table:table-cell>
          <table:table-cell table:style-name="TableCell119">
            <text:p text:style-name="P120">三月份氣溫回升平均18.7～19.7℃左右及若多微雨，濕度高時適合發病。</text:p>
          </table:table-cell>
          <table:table-cell table:style-name="TableCell121">
            <text:list text:style-name="LFO10" text:continue-numbering="true">
              <text:list-item>
                <text:p text:style-name="P122">力求肥料三要素平衡使用。</text:p>
              </text:list-item>
            </text:list>
            <text:p text:style-name="P123">2.發病初期施用錳乃浦防治。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玉<text:s text:c="2"/>米<text:s text:c="2"/>螟</text:p>
            <text:p text:style-name="P128">(中、下旬)</text:p>
          </table:table-cell>
          <table:table-cell table:style-name="TableCell129">
            <text:p text:style-name="P130">各<text:s text:c="3"/>鄉<text:s text:c="3"/>鎮</text:p>
          </table:table-cell>
          <table:table-cell table:style-name="TableCell131">
            <text:p text:style-name="P132">1.玉米生育20天以上開始被害。</text:p>
            <text:p text:style-name="P133">2.三月份成蟲出現後產卵其幼蟲期將會持續為害。</text:p>
          </table:table-cell>
          <table:table-cell table:style-name="TableCell134">
            <text:p text:style-name="P135">1.飼料玉米生育初期心葉部被害時用芬普尼、依芬寧等藥劑防治。</text:p>
            <text:p text:style-name="P136"><text:span text:style-name="T137">2.</text:span><text:span text:style-name="T138">飼料玉米生育中期採用寄生蜂及配合施用</text:span><text:span text:style-name="T139">蘇力菌</text:span><text:span text:style-name="T140">粒劑</text:span><text:span text:style-name="T141">、或諾伐隆</text:span><text:span text:style-name="T142">防除</text:span><text:span text:style-name="T143">。</text:span></text:p>
            <text:p text:style-name="P144">3.食用玉米施用蘇力菌及釋放寄生蜂。</text:p>
          </table:table-cell>
        </table:table-row>
        <table:table-row table:style-name="TableRow145">
          <table:table-cell table:style-name="TableCell146">
            <text:p text:style-name="P147">落花生</text:p>
          </table:table-cell>
          <table:table-cell table:style-name="TableCell148">
            <text:p text:style-name="P149">小<text:s/>黃<text:s/>薊<text:s/>馬</text:p>
            <text:p text:style-name="P150">(下旬)</text:p>
          </table:table-cell>
          <table:table-cell table:style-name="TableCell151">
            <text:p text:style-name="P152">各<text:s text:c="3"/>鄉<text:s text:c="3"/>鎮</text:p>
          </table:table-cell>
          <table:table-cell table:style-name="TableCell153">
            <text:p text:style-name="P154">世代發生蟲期，氣溫回升後為害幼嫩心葉，致黃化或枯死。</text:p>
          </table:table-cell>
          <table:table-cell table:style-name="TableCell155">
            <text:p text:style-name="P156">1.生育初期發生時選用達馬松溶液防除。</text:p>
            <text:p text:style-name="P157">2.參考施用印楝素、苦楝油、菸草浸液倍加苦楝油等非農藥防治資材。</text:p>
          </table:table-cell>
        </table:table-row>
        <table:table-row table:style-name="TableRow158">
          <table:table-cell table:style-name="TableCell159">
            <text:p text:style-name="P160">雜糧</text:p>
            <text:p text:style-name="P161">作物</text:p>
          </table:table-cell>
          <table:table-cell table:style-name="TableCell162">
            <text:p text:style-name="P163">斜紋夜盜蟲</text:p>
            <text:p text:style-name="P164">切<text:s text:c="3"/>根<text:s text:c="3"/>蟲(全月)</text:p>
          </table:table-cell>
          <table:table-cell table:style-name="TableCell165">
            <text:p text:style-name="P166">各<text:s text:c="3"/>鄉<text:s text:c="3"/>鎮</text:p>
          </table:table-cell>
          <table:table-cell table:style-name="TableCell167">
            <text:p text:style-name="P168">世代發生蟲期，為害幼株，根、葉部、造成缺株。</text:p>
          </table:table-cell>
          <table:table-cell table:style-name="TableCell169">
            <text:p text:style-name="P170">1.播種整地時撒佈加保扶粒劑等防除。</text:p>
            <text:p text:style-name="P171">2.栽種田區懸掛性費洛蒙緩釋劑(斜紋夜盜蟲)。</text:p>
            <text:p text:style-name="P172"><text:span text:style-name="T173">3.</text:span><text:span text:style-name="T174">幼株時採用</text:span><text:span text:style-name="T175">因得克</text:span><text:span text:style-name="T176">、陶斯松、</text:span><text:span text:style-name="T177">得芬諾</text:span><text:span text:style-name="T178">乳劑等藥劑防除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蔬菜、瓜果</text:p>
          </table:table-cell>
          <table:table-cell table:style-name="TableCell183">
            <text:p text:style-name="P184">銀葉粉蝨</text:p>
            <text:p text:style-name="P185">(全月．輕-中)</text:p>
          </table:table-cell>
          <table:table-cell table:style-name="TableCell186">
            <text:p text:style-name="P187">花蓮、宜蘭各鄉鎮</text:p>
          </table:table-cell>
          <table:table-cell table:style-name="TableCell188">
            <text:p text:style-name="P189">天候炎熱乾燥，適合孶生繁殖，各類蔬菜、瓜果作物將遭受為害。</text:p>
          </table:table-cell>
          <table:table-cell table:style-name="TableCell190">
            <text:p text:style-name="P191">1.清除園區附近雜草、林木等減少棲息場所。</text:p>
            <text:p text:style-name="P192">2.參考選用畢芬寧、阿巴汀、益達胺等藥劑噴施，並配合懸掛黃色粘板。</text:p>
          </table:table-cell>
        </table:table-row>
        <table:table-row table:style-name="TableRow193">
          <table:table-cell table:style-name="TableCell194">
            <text:p text:style-name="P195">番茄</text:p>
          </table:table-cell>
          <table:table-cell table:style-name="TableCell196">
            <text:p text:style-name="P197">晚疫病</text:p>
            <text:p text:style-name="P198">(全月輕-中)</text:p>
          </table:table-cell>
          <table:table-cell table:style-name="TableCell199">
            <text:p text:style-name="P200">吉安、壽豐、玉里、富里、礁溪、宜蘭市、壯圍、五結、羅東等</text:p>
          </table:table-cell>
          <table:table-cell table:style-name="TableCell201">
            <text:p text:style-name="P202">三月份預期平均氣溫為18.7～19.7℃、若降雨機率大、濕度大、日照不足時，適合發病蔓延。</text:p>
          </table:table-cell>
          <table:table-cell table:style-name="TableCell203">
            <text:p text:style-name="P204">1.以遮雨設施防降雨。</text:p>
            <text:p text:style-name="P205">2.選用凡殺克絕、達滅芬、亞托敏、氫氧化銅、賽座滅等藥劑噴施。</text:p>
            <text:p text:style-name="P206">3.合理施肥，增加磷鉀肥和微量元素，避免偏施氮肥。</text:p>
            <text:p text:style-name="P207">4.雨季來臨前參考使用亞磷酸，可誘導防病。</text:p>
          </table:table-cell>
        </table:table-row>
        <table:table-row table:style-name="TableRow208">
          <table:table-cell table:style-name="TableCell209">
            <text:p text:style-name="P210">芋</text:p>
          </table:table-cell>
          <table:table-cell table:style-name="TableCell211">
            <text:p text:style-name="P212">疫<text:s/>病</text:p>
            <text:p text:style-name="P213">(下旬-輕)</text:p>
          </table:table-cell>
          <table:table-cell table:style-name="TableCell214">
            <text:p text:style-name="P215">吉安</text:p>
          </table:table-cell>
          <table:table-cell table:style-name="TableCell216">
            <text:p text:style-name="P217">三月份預期平均氣溫18.7～19.7℃、若降雨機率大，露水時間長時，適合發病及蔓延。</text:p>
          </table:table-cell>
          <table:table-cell table:style-name="TableCell218">
            <text:list text:style-name="LFO15" text:continue-numbering="true">
              <text:list-item>
                <text:p text:style-name="P219">注意氣象預報，連續雨天或停雨時，即噴施藥劑。</text:p>
              </text:list-item>
            </text:list>
            <text:p text:style-name="P220">2.噴施三元硫酸銅水懸劑防治。</text:p>
          </table:table-cell>
        </table:table-row>
        <table:table-row table:style-name="TableRow221">
          <table:table-cell table:style-name="TableCell222" table:number-rows-spanned="2">
            <text:p text:style-name="P223">青蔥、韭菜</text:p>
          </table:table-cell>
          <table:table-cell table:style-name="TableCell224">
            <text:p text:style-name="P225">銹<text:s/>病</text:p>
            <text:p text:style-name="P226">(全月．輕)</text:p>
          </table:table-cell>
          <table:table-cell table:style-name="TableCell227">
            <text:p text:style-name="P228">宜蘭縣各鄉鎮、吉安等</text:p>
          </table:table-cell>
          <table:table-cell table:style-name="TableCell229">
            <text:p text:style-name="P230">近期氣溫適合锈病之發生與蔓延。</text:p>
          </table:table-cell>
          <table:table-cell table:style-name="TableCell231">
            <text:p text:style-name="P232">1.勿過度密植，以保持通風。</text:p>
            <text:p text:style-name="P233"><text:span text:style-name="T234">2.</text:span><text:span text:style-name="T235">可</text:span><text:span text:style-name="T236">選</text:span><text:span text:style-name="T237">用亞托敏等或青蔥選用三泰隆或</text:span><text:span text:style-name="T238">三氟敏水分散性粒劑</text:span><text:span text:style-name="T239">；韭菜百克敏或菲克利等藥劑噴施</text:span><text:span text:style-name="T240">。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蔥薊馬</text:p>
            <text:p text:style-name="P245">(全月)</text:p>
          </table:table-cell>
          <table:table-cell table:style-name="TableCell246">
            <text:p text:style-name="P247">同上</text:p>
          </table:table-cell>
          <table:table-cell table:style-name="TableCell248">
            <text:p text:style-name="P249">目前該蟲已陸續發生，希加強防範。</text:p>
          </table:table-cell>
          <table:table-cell table:style-name="TableCell250">
            <text:p text:style-name="P251">1.田間置放藍色粘紙誘殺成蟲。</text:p>
            <text:p text:style-name="P252">2.可選用培丹、納乃得、賽達松、貝他賽扶寧等藥劑。</text:p>
            <text:p text:style-name="P253">3.參考施用印楝素、苦楝油、菸草浸液加苦楝油等非農藥防治資材。</text:p>
          </table:table-cell>
        </table:table-row>
        <table:table-row table:style-name="TableRow254">
          <table:table-cell table:style-name="TableCell255" table:number-rows-spanned="3">
            <text:p text:style-name="P256">青蔥</text:p>
          </table:table-cell>
          <table:table-cell table:style-name="TableCell257">
            <text:p text:style-name="P258">黑斑病</text:p>
            <text:p text:style-name="P259">(全月．輕)</text:p>
          </table:table-cell>
          <table:table-cell table:style-name="TableCell260">
            <text:p text:style-name="P261">三星、員山、宜蘭、壯圍、五結、礁溪</text:p>
          </table:table-cell>
          <table:table-cell table:style-name="TableCell262">
            <text:p text:style-name="P263">目前已有該病發生為害，希加強防範。</text:p>
          </table:table-cell>
          <table:table-cell table:style-name="TableCell264">
            <text:p text:style-name="P265">任選克收欣、亞托敏、依普同、甲鋅保粒素等藥劑防治。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蔥潛蠅</text:p>
            <text:p text:style-name="P270">(全月-輕)</text:p>
          </table:table-cell>
          <table:table-cell table:style-name="TableCell271">
            <text:p text:style-name="P272">同上</text:p>
          </table:table-cell>
          <table:table-cell table:style-name="TableCell273">
            <text:p text:style-name="P274">目前已有該蟲發生為害，希加強防範。</text:p>
          </table:table-cell>
          <table:table-cell table:style-name="TableCell275">
            <text:p text:style-name="P276">1.種植前全園浸水，以殺死土壤中之蛹。</text:p>
            <text:p text:style-name="P277">2.種植前選用二硫松、益滅松、福瑞松等藥劑。</text:p>
            <text:p text:style-name="P278">3.田間置放黃色粘紙誘殺成蟲。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甜菜夜蛾</text:p>
            <text:p text:style-name="P283">(全月)</text:p>
          </table:table-cell>
          <table:table-cell table:style-name="TableCell284">
            <text:p text:style-name="P285">同上</text:p>
          </table:table-cell>
          <table:table-cell table:style-name="TableCell286">
            <text:p text:style-name="P287">青蔥有發現該蟲零星為害，應加強防治。</text:p>
          </table:table-cell>
          <table:table-cell table:style-name="TableCell288">
            <text:p text:style-name="P289">1.終年懸掛性費洛蒙誘蟲盒。</text:p>
            <text:p text:style-name="P290">2.參考選用黑殭菌或核多角體病毒防治。</text:p>
            <text:p text:style-name="P291">3.選用可芬諾、因得克、因滅汀、得芬諾、蘇力菌等藥劑。</text:p>
          </table:table-cell>
        </table:table-row>
        <table:table-row table:style-name="TableRow292">
          <table:table-cell table:style-name="TableCell293" table:number-rows-spanned="3">
            <text:p text:style-name="P294">葉菜類</text:p>
          </table:table-cell>
          <table:table-cell table:style-name="TableCell295">
            <text:p text:style-name="P296">小菜蛾</text:p>
          </table:table-cell>
          <table:table-cell table:style-name="TableCell297">
            <text:p text:style-name="P298">產區各鄉鎮等葉菜類產區</text:p>
          </table:table-cell>
          <table:table-cell table:style-name="TableCell299">
            <text:p text:style-name="P300">目前為葉菜類生育盛季，該蟲均會發生為害。</text:p>
          </table:table-cell>
          <table:table-cell table:style-name="TableCell301">
            <text:p text:style-name="P302">1.蟲害發生時以脫芬瑞、因得克、因滅汀、賜諾殺等藥劑擇一使用。</text:p>
            <text:p text:style-name="P303">2.以蘇力菌或參考選用黑殭菌或核多角體病毒防治。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十字花科黃條葉蚤</text:p>
            <text:p text:style-name="P308">(全月-輕)</text:p>
          </table:table-cell>
          <table:table-cell table:style-name="TableCell309">
            <text:p text:style-name="P310">同上</text:p>
          </table:table-cell>
          <table:table-cell table:style-name="TableCell311">
            <text:p text:style-name="P312">同上</text:p>
          </table:table-cell>
          <table:table-cell table:style-name="TableCell313">
            <text:p text:style-name="P314">1.連作時應於種植前浸水淹埋，以消滅土壤內殘存害蟲。</text:p>
            <text:p text:style-name="P315">2.整地後至收穫前，田間置放黃色粘紙誘殺成蟲。</text:p>
            <text:p text:style-name="P316">3.選用達特南、亞滅培、培丹、佈飛松、阿巴汀等藥劑防治。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斜紋夜盜蟲</text:p>
            <text:p text:style-name="P321">(全月-輕)</text:p>
          </table:table-cell>
          <table:table-cell table:style-name="TableCell322">
            <text:p text:style-name="P323">同上</text:p>
          </table:table-cell>
          <table:table-cell table:style-name="TableCell324">
            <text:p text:style-name="P325">同上</text:p>
          </table:table-cell>
          <table:table-cell table:style-name="TableCell326">
            <text:p text:style-name="P327">1.種植前全園浸水，以殺死土壤中之蛹。</text:p>
            <text:p text:style-name="P328">2.採用性費洛蒙誘殺雄性成蟲。</text:p>
            <text:p text:style-name="P329">3.選用汰芬諾克、汰芬隆、佈飛百滅寧、賽洛寧等藥劑防治。</text:p>
          </table:table-cell>
        </table:table-row>
        <table:table-row table:style-name="TableRow330">
          <table:table-cell table:style-name="TableCell331" table:number-rows-spanned="2">
            <text:p text:style-name="P332">洋香瓜</text:p>
          </table:table-cell>
          <table:table-cell table:style-name="TableCell333">
            <text:p text:style-name="P334">蔓枯病</text:p>
            <text:p text:style-name="P335">(全月-輕)</text:p>
          </table:table-cell>
          <table:table-cell table:style-name="TableCell336">
            <text:p text:style-name="P337">壯圍、南澳</text:p>
          </table:table-cell>
          <table:table-cell table:style-name="TableCell338">
            <text:p text:style-name="P339">生育初期為宜蘭地區;冬季低溫、高濕，適宜該病發生感染應注意防範。</text:p>
          </table:table-cell>
          <table:table-cell table:style-name="TableCell340">
            <text:p text:style-name="P341">1.保持通風良好，勿使葉蔓生長太茂密。</text:p>
            <text:p text:style-name="P342">2.任選三氟敏、撲滅寧、亞托敏、護矽得等藥劑防治。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露菌病</text:p>
          </table:table-cell>
          <table:table-cell table:style-name="TableCell347">
            <text:p text:style-name="P348">壯圍、南澳</text:p>
          </table:table-cell>
          <table:table-cell table:style-name="TableCell349">
            <text:p text:style-name="P350">本病在20℃左右，濕度高時易發生感染為害應注意防治</text:p>
          </table:table-cell>
          <table:table-cell table:style-name="TableCell351">
            <text:p text:style-name="P352">1.保持植株間良好通風。</text:p>
            <text:p text:style-name="P353">2.注意田間衛生。</text:p>
            <text:p text:style-name="P354">3.或用設施栽培。</text:p>
            <text:p text:style-name="P355">4.任選百克敏、賽座滅、凡殺克絕、波爾多等藥劑防治或參考噴施亞磷酸防治。</text:p>
          </table:table-cell>
        </table:table-row>
        <table:table-row table:style-name="TableRow356">
          <table:table-cell table:style-name="TableCell357">
            <text:p text:style-name="P358">果樹</text:p>
          </table:table-cell>
          <table:table-cell table:style-name="TableCell359">
            <text:p text:style-name="P360">東方果實蠅</text:p>
            <text:p text:style-name="P361">(全月．輕)</text:p>
          </table:table-cell>
          <table:table-cell table:style-name="TableCell362">
            <text:p text:style-name="P363">果樹栽培區</text:p>
          </table:table-cell>
          <table:table-cell table:style-name="TableCell364">
            <text:p text:style-name="P365">夏季高溫適合該蟲發生繁殖為害，低溫期防治可降低放群密度。</text:p>
          </table:table-cell>
          <table:table-cell table:style-name="TableCell366">
            <text:p text:style-name="P367">1.全面懸掛含毒甲基丁香油誘殺板。</text:p>
            <text:p text:style-name="P368">2.清除落果，減少孶生源。</text:p>
            <text:p text:style-name="P369">3.密度增加迅速時，以蛋白質水解物加芬殺松點狀噴施園區外。</text:p>
            <text:p text:style-name="P370">4.參考使用藥劑防除，柑桔園(芬化利、芬殺松)、蓮霧園(賽扶寧)。番石榴園(賜諾殺)。</text:p>
          </table:table-cell>
        </table:table-row>
        <table:table-row table:style-name="TableRow371">
          <table:table-cell table:style-name="TableCell372" table:number-rows-spanned="2">
            <text:p text:style-name="P373">柑桔類</text:p>
          </table:table-cell>
          <table:table-cell table:style-name="TableCell374">
            <text:p text:style-name="P375">潛葉蛾</text:p>
            <text:p text:style-name="P376">(全月．中)</text:p>
          </table:table-cell>
          <table:table-cell table:style-name="TableCell377">
            <text:p text:style-name="P378">柑桔栽培區</text:p>
          </table:table-cell>
          <table:table-cell table:style-name="TableCell379">
            <text:p text:style-name="P380">該幼蟲孵化後蛀入嫰葉，葉片背面呈現蜿蜒曲折之隧道，葉片捲曲。</text:p>
          </table:table-cell>
          <table:table-cell table:style-name="TableCell381">
            <text:p text:style-name="P382">1.剪除不必要之幼嫩枝梢或徒長枝。</text:p>
            <text:p text:style-name="P383">2.任選蘇力菌、芬諾克、陶斯松等藥劑防治。</text:p>
            <text:p text:style-name="P384">3.參考以辣椒油、蒜頭精及醋混合，於春梢萌發期與開花期噴施防治。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介殼蟲</text:p>
            <text:p text:style-name="P389">(全月-輕)</text:p>
          </table:table-cell>
          <table:table-cell table:style-name="TableCell390">
            <text:p text:style-name="P391">柑桔栽培區</text:p>
          </table:table-cell>
          <table:table-cell table:style-name="TableCell392">
            <text:p text:style-name="P393">被害枝葉或果實覆蓋該蟲分泌之蜜露誘發煤病，妨礙光合作用，影響生育及果實品質。</text:p>
          </table:table-cell>
          <table:table-cell table:style-name="TableCell394">
            <text:p text:style-name="P395">1.冬季剪除有蟲枝條，太過茂密之枝葉亦宜修剪，使其通風日照良好。</text:p>
            <text:p text:style-name="P396">2.參考以辣椒油、蒜頭精及醋混合，於初發生時噴施防治。</text:p>
            <text:p text:style-name="P397">3.任選大滅松、馬拉松等藥劑混合礦物油於修剪後防治。</text:p>
          </table:table-cell>
        </table:table-row>
        <table:table-row table:style-name="TableRow398">
          <table:table-cell table:style-name="TableCell399">
            <text:p text:style-name="P400">梨</text:p>
          </table:table-cell>
          <table:table-cell table:style-name="TableCell401">
            <text:p text:style-name="P402">黑星病</text:p>
            <text:p text:style-name="P403">(全月-輕)</text:p>
          </table:table-cell>
          <table:table-cell table:style-name="TableCell404">
            <text:p text:style-name="P405">梨栽培區</text:p>
          </table:table-cell>
          <table:table-cell table:style-name="TableCell406">
            <text:p text:style-name="P407">該病於春天產生分孢子為其感染源。</text:p>
          </table:table-cell>
          <table:table-cell table:style-name="TableCell408">
            <text:p text:style-name="P409">1.加強剪除病枝，減少病原菌存活於枝條機會。</text:p>
            <text:p text:style-name="P410">2.任選護汰芬、四克利、易胺座、三氟敏等藥劑防治。</text:p>
          </table:table-cell>
        </table:table-row>
      </table:table>
      <text:p text:style-name="P411">※1.其他推薦藥劑，請詳閱農藥瓶標或上防檢局農藥資訊服務網http：//pesticide.baphiq.gov.tw查詢，或洽本場植保研究室。電話：03-8535915．傳真03-8533740查詢。</text:p>
      <text:p text:style-name="P412"><text:span text:style-name="T413">2.</text:span><text:span text:style-name="T414">相關資訊亦可上本場網站查詢</text:span><text:span text:style-name="T415">http</text:span><text:span text:style-name="T416">：</text:span><text:span text:style-name="T417">//</text:span><text:span text:style-name="T418">hdais.coa.gov.tw</text:span></text:p>
      <text:p text:style-name="P419"/>
      <text:p text:style-name="P420">行政院農業委員會花蓮區農業改良場<text:s/>印發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text-properties style:font-name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4.3326in" fo:page-height="10.1194in" style:print-orientation="landscape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７年３月份糧食作物病虫害發生預測</dc:title>
    <dc:subject/>
    <meta:initial-creator>HDAIS</meta:initial-creator>
    <dc:creator>Windows 使用者</dc:creator>
    <meta:creation-date>2016-03-02T02:30:00Z</meta:creation-date>
    <dc:date>2016-03-02T02:30:00Z</dc:date>
    <meta:print-date>2014-02-25T06:5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2" meta:character-count="3427" meta:row-count="24" meta:non-whitespace-character-count="2921"/>
  </office:meta>
</office:document-meta>
</file>