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416in" fo:margin-bottom="0.0416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本文" style:family="paragraph">
      <style:paragraph-properties fo:margin-top="0.0416in" fo:margin-bottom="0.0416in"/>
      <style:text-properties style:font-name="Times New Roman" style:font-name-asian="標楷體" fo:font-weight="normal" style:font-weight-asian="normal" fo:font-size="20pt" style:font-size-asian="20pt"/>
    </style:style>
    <style:style style:name="P4" style:parent-style-name="內文" style:family="paragraph">
      <style:paragraph-properties fo:text-align="justify" fo:margin-bottom="0.0833in"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611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611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5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1666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style:vertical-align="auto" fo:line-height="0.3611in" fo:margin-left="0.4166in">
        <style:tab-stops/>
      </style:paragraph-properties>
    </style:style>
    <style:style style:name="T11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1666in" fo:margin-left="0.5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3333in" fo:margin-left="0.5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-0.0013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0.8847in"/>
    </style:style>
    <style:style style:name="TableColumn24" style:family="table-column">
      <style:table-column-properties style:column-width="1.052in"/>
    </style:style>
    <style:style style:name="TableColumn25" style:family="table-column">
      <style:table-column-properties style:column-width="1.052in"/>
    </style:style>
    <style:style style:name="TableColumn26" style:family="table-column">
      <style:table-column-properties style:column-width="1.1222in"/>
    </style:style>
    <style:style style:name="TableColumn27" style:family="table-column">
      <style:table-column-properties style:column-width="1.1222in"/>
    </style:style>
    <style:style style:name="TableColumn28" style:family="table-column">
      <style:table-column-properties style:column-width="1.1222in"/>
    </style:style>
    <style:style style:name="Table21" style:family="table">
      <style:table-properties style:width="7.8555in" fo:margin-left="0.491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TableColumn100" style:family="table-column">
      <style:table-column-properties style:column-width="2.1666in"/>
    </style:style>
    <style:style style:name="TableColumn101" style:family="table-column">
      <style:table-column-properties style:column-width="2.8444in"/>
    </style:style>
    <style:style style:name="TableColumn102" style:family="table-column">
      <style:table-column-properties style:column-width="2.8444in"/>
    </style:style>
    <style:style style:name="Table99" style:family="table">
      <style:table-properties style:width="7.8555in" fo:margin-left="0.491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end" style:line-height-at-least="0.3611in" fo:margin-left="0.5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花蓮、宜蘭地區104年3月份農業氣象資訊服務</text:p>
      <text:p text:style-name="P2">春天變化型氣候．各類作物配合適時施肥，</text:p>
      <text:p text:style-name="P3">並請做好病蟲害防治措施</text:p>
      <text:p text:style-name="P4">一、本區農事建議事項：</text:p>
      <text:p text:style-name="P5">1.水稻：本期預測仍會受冷氣團影響，應注意調節田間水位保溫，上旬以後氣溫漸次回升，近山邊地區降雨機率較高，宜注意葉稻熱病、負泥蟲之防治與均衡施肥管理。</text:p>
      <text:p text:style-name="P6">2.雜糧、園藝(含各類果樹、蔬菜)作物：生育期間應注意排水、均衡施肥與地下害蟲、各類病蟲之預防。</text:p>
      <text:p text:style-name="P7">3.常年三月鋒面過境前後容易發生雷雨，田間農事作業時，應注意安全防護措施。</text:p>
      <text:p text:style-name="P8"/>
      <text:p text:style-name="P9">二、三月份全省展望(中央氣象局提供)</text:p>
      <text:p text:style-name="P10"><text:span text:style-name="T11">預測未來第</text:span><text:span text:style-name="T12">1</text:span><text:span text:style-name="T13">週主要受鋒面影響，天氣變化快，鋒面影響期間各地均有短暫陣雨發生的機會，其他時間中南部日夜溫差大，西半部易有局部霧發生。第</text:span><text:span text:style-name="T14">2</text:span><text:span text:style-name="T15">週大陸冷高壓可能南下影響臺灣，天氣有機會轉涼，鋒面主要位於長江流域一帶，降雨以東北部為主。</text:span><text:span text:style-name="T16">1</text:span><text:span text:style-name="T17">個月之展望，平均氣溫及累積雨量各地均以「接近」氣候正常值的機率最大。</text:span></text:p>
      <text:p text:style-name="P18"/>
      <text:p text:style-name="P19">三、三月份本區氣溫及雨量預報(中央氣象局提供)</text:p>
      <text:p text:style-name="P20">1.平均氣溫、雨量機率預報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3">
            <text:p text:style-name="P33">平均氣溫機率預報</text:p>
          </table:table-cell>
          <table:covered-table-cell/>
          <table:covered-table-cell/>
          <table:table-cell table:style-name="TableCell34" table:number-columns-spanned="3">
            <text:p text:style-name="P35">雨量機率預報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偏低</text:p>
          </table:table-cell>
          <table:table-cell table:style-name="TableCell40">
            <text:p text:style-name="P41">正常</text:p>
          </table:table-cell>
          <table:table-cell table:style-name="TableCell42">
            <text:p text:style-name="P43">偏高</text:p>
          </table:table-cell>
          <table:table-cell table:style-name="TableCell44">
            <text:p text:style-name="P45">偏低</text:p>
          </table:table-cell>
          <table:table-cell table:style-name="TableCell46">
            <text:p text:style-name="P47">正常</text:p>
          </table:table-cell>
          <table:table-cell table:style-name="TableCell48">
            <text:p text:style-name="P49">偏高</text:p>
          </table:table-cell>
        </table:table-row>
        <table:table-row table:style-name="TableRow50">
          <table:table-cell table:style-name="TableCell51">
            <text:p text:style-name="P52">第一週</text:p>
            <text:p text:style-name="P53">(2/21至2/27)</text:p>
          </table:table-cell>
          <table:table-cell table:style-name="TableCell54">
            <text:p text:style-name="P55">0%</text:p>
          </table:table-cell>
          <table:table-cell table:style-name="TableCell56">
            <text:p text:style-name="P57">60%</text:p>
          </table:table-cell>
          <table:table-cell table:style-name="TableCell58">
            <text:p text:style-name="P59">40%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>50%</text:p>
          </table:table-cell>
          <table:table-cell table:style-name="TableCell64">
            <text:p text:style-name="P65">30%</text:p>
          </table:table-cell>
        </table:table-row>
        <table:table-row table:style-name="TableRow66">
          <table:table-cell table:style-name="TableCell67">
            <text:p text:style-name="P68">第二週</text:p>
            <text:p text:style-name="P69">(2/28至3/6)</text:p>
          </table:table-cell>
          <table:table-cell table:style-name="TableCell70">
            <text:p text:style-name="P71">20%</text:p>
          </table:table-cell>
          <table:table-cell table:style-name="TableCell72">
            <text:p text:style-name="P73">50%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30%</text:p>
          </table:table-cell>
          <table:table-cell table:style-name="TableCell78">
            <text:p text:style-name="P79">60%</text:p>
          </table:table-cell>
          <table:table-cell table:style-name="TableCell80">
            <text:p text:style-name="P81">10%</text:p>
          </table:table-cell>
        </table:table-row>
        <table:table-row table:style-name="TableRow82">
          <table:table-cell table:style-name="TableCell83">
            <text:p text:style-name="P84">第一～四週</text:p>
            <text:p text:style-name="P85">(2/21至3/20)</text:p>
          </table:table-cell>
          <table:table-cell table:style-name="TableCell86">
            <text:p text:style-name="P87">20%</text:p>
          </table:table-cell>
          <table:table-cell table:style-name="TableCell88">
            <text:p text:style-name="P89">50%</text:p>
          </table:table-cell>
          <table:table-cell table:style-name="TableCell90">
            <text:p text:style-name="P91">30%</text:p>
          </table:table-cell>
          <table:table-cell table:style-name="TableCell92">
            <text:p text:style-name="P93">30%</text:p>
          </table:table-cell>
          <table:table-cell table:style-name="TableCell94">
            <text:p text:style-name="P95">50%</text:p>
          </table:table-cell>
          <table:table-cell table:style-name="TableCell96">
            <text:p text:style-name="P97">20%</text:p>
          </table:table-cell>
        </table:table-row>
      </table:table>
      <text:p text:style-name="P98">2.氣候正常值範圍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氣溫正常值範圍(℃)</text:p>
          </table:table-cell>
          <table:table-cell table:style-name="TableCell108">
            <text:p text:style-name="P109">雨量正常值範圍(毫米)</text:p>
          </table:table-cell>
        </table:table-row>
        <table:table-row table:style-name="TableRow110">
          <table:table-cell table:style-name="TableCell111">
            <text:p text:style-name="P112">第一週</text:p>
            <text:p text:style-name="P113">(2/21至2/27)</text:p>
          </table:table-cell>
          <table:table-cell table:style-name="TableCell114">
            <text:p text:style-name="P115">17.6～19.7</text:p>
          </table:table-cell>
          <table:table-cell table:style-name="TableCell116">
            <text:p text:style-name="P117">8.9～34.1</text:p>
          </table:table-cell>
        </table:table-row>
        <table:table-row table:style-name="TableRow118">
          <table:table-cell table:style-name="TableCell119">
            <text:p text:style-name="P120">第二週</text:p>
            <text:p text:style-name="P121">(2/28至3/6)</text:p>
          </table:table-cell>
          <table:table-cell table:style-name="TableCell122">
            <text:p text:style-name="P123">17.7～20.0</text:p>
          </table:table-cell>
          <table:table-cell table:style-name="TableCell124">
            <text:p text:style-name="P125">5.9～30.8</text:p>
          </table:table-cell>
        </table:table-row>
        <table:table-row table:style-name="TableRow126">
          <table:table-cell table:style-name="TableCell127">
            <text:p text:style-name="P128">第一～四週</text:p>
            <text:p text:style-name="P129">(2/21至3/20)</text:p>
          </table:table-cell>
          <table:table-cell table:style-name="TableCell130">
            <text:p text:style-name="P131">19.0～20.0</text:p>
          </table:table-cell>
          <table:table-cell table:style-name="TableCell132">
            <text:p text:style-name="P133">49.7～103.8</text:p>
          </table:table-cell>
        </table:table-row>
      </table:table>
      <text:p text:style-name="P134">行政院農業委員會花蓮區農業改良場<text:s text:c="2"/>印發</text:p>
      <text:p text:style-name="P135"><text:span text:style-name="T136">10</text:span><text:span text:style-name="T137">4</text:span><text:span text:style-name="T138">年</text:span><text:span text:style-name="T139">3</text:span><text:span text:style-name="T140">月</text:span><text:span text:style-name="T141">2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10.1194in" fo:page-height="14.3326in" style:print-orientation="portrait" fo:margin-top="0.6784in" fo:margin-left="0.9055in" fo:margin-bottom="0.6784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3T03:54:00Z</meta:creation-date>
    <dc:date>2016-03-03T03:54:00Z</dc:date>
    <meta:print-date>2014-02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