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833in" fo:margin-bottom="0.0833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內文" style:family="paragraph">
      <style:paragraph-properties fo:margin-bottom="0.0833in" fo:line-height="0.3472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line-height="0.3333in" fo:margin-left="1.1666in" fo:text-indent="-0.9173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1.1666in" fo:text-indent="-0.9173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1.1652in" fo:text-indent="-0.917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3472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style:text-autospace="none" fo:text-align="justify" style:vertical-align="auto" fo:line-height="0.3611in" fo:margin-left="0.4166in">
        <style:tab-stops/>
      </style:paragraph-properties>
    </style:style>
    <style:style style:name="T16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P2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line-height="0.3472in" fo:margin-left="-0.0013in" fo:text-indent="0.3333in">
        <style:tab-stops/>
      </style:paragraph-properties>
      <style:text-properties style:font-name-asian="標楷體" fo:font-size="16pt" style:font-size-asian="16pt"/>
    </style:style>
    <style:style style:name="TableColumn29" style:family="table-column">
      <style:table-column-properties style:column-width="1.75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0.9166in"/>
    </style:style>
    <style:style style:name="TableColumn32" style:family="table-column">
      <style:table-column-properties style:column-width="0.9888in"/>
    </style:style>
    <style:style style:name="TableColumn33" style:family="table-column">
      <style:table-column-properties style:column-width="1.1222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1.1222in"/>
    </style:style>
    <style:style style:name="Table28" style:family="table">
      <style:table-properties style:width="8.0222in" fo:margin-left="0.3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2" style:parent-style-name="內文" style:family="paragraph">
      <style:paragraph-properties fo:text-align="justify" fo:text-indent="0.2083in"/>
      <style:text-properties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justify" fo:line-height="0.3472in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107" style:family="table-column">
      <style:table-column-properties style:column-width="2.1666in"/>
    </style:style>
    <style:style style:name="TableColumn108" style:family="table-column">
      <style:table-column-properties style:column-width="2.8444in"/>
    </style:style>
    <style:style style:name="TableColumn109" style:family="table-column">
      <style:table-column-properties style:column-width="2.8444in"/>
    </style:style>
    <style:style style:name="Table106" style:family="table">
      <style:table-properties style:width="7.8555in" fo:margin-left="0.491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7" style:parent-style-name="內文" style:family="paragraph">
      <style:paragraph-properties fo:text-align="end" fo:margin-top="0.0833in" fo:line-height="0.3472in" fo:margin-left="0.5in" fo:text-indent="-0.5in">
        <style:tab-stops/>
      </style:paragraph-properties>
      <style:text-properties style:font-name-asian="標楷體" fo:font-size="18pt" style:font-size-asian="18pt"/>
    </style:style>
    <style:style style:name="P148" style:parent-style-name="內文" style:family="paragraph">
      <style:paragraph-properties fo:text-align="end" fo:margin-top="0.0833in" style:line-height-at-least="0.3611in" fo:margin-left="0.5in" fo:text-indent="-0.5in">
        <style:tab-stops/>
      </style:paragraph-properties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150" style:parent-style-name="預設段落字型" style:family="text">
      <style:text-properties style:font-name-asian="標楷體" fo:font-size="18pt" style:font-size-asian="18pt"/>
    </style:style>
    <style:style style:name="T151" style:parent-style-name="預設段落字型" style:family="text">
      <style:text-properties style:font-name-asian="標楷體" fo:font-size="18pt" style:font-size-asian="18pt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size="18pt" style:font-size-asian="18pt"/>
    </style:style>
    <style:style style:name="T154" style:parent-style-name="預設段落字型" style:family="text">
      <style:text-properties style:font-name-asian="標楷體" fo:font-size="18pt" style:font-size-asian="18pt"/>
    </style:style>
    <style:style style:name="T155" style:parent-style-name="預設段落字型" style:family="text">
      <style:text-properties style:font-name-asian="標楷體" fo:font-size="18pt" style:font-size-asian="18pt"/>
    </style:style>
    <style:style style:name="T15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花蓮、宜蘭縣地區104年01月份農業氣象資訊服務</text:p>
      <text:p text:style-name="P2">冬季型氣候．各類作物請做好防(寒)風措施</text:p>
      <text:p text:style-name="P3">一、本區農事建議事項：</text:p>
      <text:p text:style-name="P4">1.水稻：一期作育苗期宜注意防寒措施，如設置防風網(牆)、塑膠布敷蓋，並適度調節水分；本田插秧初期調節水位加強保溫暨酌施追肥促進生長，增強耐寒。</text:p>
      <text:p text:style-name="P5">2.雜糧、園藝(含各類果樹、蔬菜)作物：栽種場地宜選擇避風、排水良好，各類果蔬幼苗應設有防風(寒)設施，如敷蓋、套罩並適度調節水分，酌施追肥，以增強抗風耐寒力。</text:p>
      <text:p text:style-name="P6"><text:span text:style-name="T7">3.</text:span><text:span text:style-name="T8">漁塭、養殖業：適度調節水位水溫及寒風之防範〔如設防風網</text:span><text:span text:style-name="T9">(</text:span><text:span text:style-name="T10">牆</text:span><text:span text:style-name="T11">)</text:span><text:span text:style-name="T12">或埋置管線增溫等〕。</text:span></text:p>
      <text:p text:style-name="P13"/>
      <text:p text:style-name="P14">二、元月份全省展望(中央氣象局提供)</text:p>
      <text:p text:style-name="P15"><text:span text:style-name="T16">預測未來第</text:span><text:span text:style-name="T17">1</text:span><text:span text:style-name="T18">週期初受東北季風及南方雲系影響，北部及東北部有雨，其他地區亦有短暫雨；期中後受兩波大陸冷氣團影響，各地氣溫明顯偏低，東半部有短暫雨，北部亦有局部短暫雨。第</text:span><text:span text:style-name="T19">2</text:span><text:span text:style-name="T20">週冷高壓南下勢力偏弱，北部及東半部仍有局部短暫雨的機會。唯近期第</text:span><text:span text:style-name="T21">2</text:span><text:span text:style-name="T22">週模式預報準確性較低，不確定性較大，請隨時注意中央氣象局所發布的最新預報資訊。</text:span><text:span text:style-name="T23">1</text:span><text:span text:style-name="T24">個月之展望，預測平均氣溫、雨量，各地以「接近」氣候正常值的機率最大。</text:span></text:p>
      <text:p text:style-name="P25"/>
      <text:p text:style-name="P26">三、元月份本區氣溫及雨量預報(中央氣象局提供)</text:p>
      <text:p text:style-name="P27">1.平均氣溫、雨量機率預報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columns-spanned="3">
            <text:p text:style-name="P40">平均氣溫機率預報</text:p>
          </table:table-cell>
          <table:covered-table-cell/>
          <table:covered-table-cell/>
          <table:table-cell table:style-name="TableCell41" table:number-columns-spanned="3">
            <text:p text:style-name="P42">雨量機率預報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偏低</text:p>
          </table:table-cell>
          <table:table-cell table:style-name="TableCell47">
            <text:p text:style-name="P48">正常</text:p>
          </table:table-cell>
          <table:table-cell table:style-name="TableCell49">
            <text:p text:style-name="P50">偏高</text:p>
          </table:table-cell>
          <table:table-cell table:style-name="TableCell51">
            <text:p text:style-name="P52">偏少</text:p>
          </table:table-cell>
          <table:table-cell table:style-name="TableCell53">
            <text:p text:style-name="P54">正常</text:p>
          </table:table-cell>
          <table:table-cell table:style-name="TableCell55">
            <text:p text:style-name="P56">偏多</text:p>
          </table:table-cell>
        </table:table-row>
        <table:table-row table:style-name="TableRow57">
          <table:table-cell table:style-name="TableCell58">
            <text:p text:style-name="P59">第一週</text:p>
            <text:p text:style-name="P60">(12/27至1/2)</text:p>
          </table:table-cell>
          <table:table-cell table:style-name="TableCell61">
            <text:p text:style-name="P62">40%</text:p>
          </table:table-cell>
          <table:table-cell table:style-name="TableCell63">
            <text:p text:style-name="P64">60%</text:p>
          </table:table-cell>
          <table:table-cell table:style-name="TableCell65">
            <text:p text:style-name="P66">0%</text:p>
          </table:table-cell>
          <table:table-cell table:style-name="TableCell67">
            <text:p text:style-name="P68">10%</text:p>
          </table:table-cell>
          <table:table-cell table:style-name="TableCell69">
            <text:p text:style-name="P70">60%</text:p>
          </table:table-cell>
          <table:table-cell table:style-name="TableCell71">
            <text:p text:style-name="P72">30%</text:p>
          </table:table-cell>
        </table:table-row>
        <table:table-row table:style-name="TableRow73">
          <table:table-cell table:style-name="TableCell74">
            <text:p text:style-name="P75">第二週</text:p>
            <text:p text:style-name="P76">(1/3至1/9)</text:p>
          </table:table-cell>
          <table:table-cell table:style-name="TableCell77">
            <text:p text:style-name="P78">20%</text:p>
          </table:table-cell>
          <table:table-cell table:style-name="TableCell79">
            <text:p text:style-name="P80">50%</text:p>
          </table:table-cell>
          <table:table-cell table:style-name="TableCell81">
            <text:p text:style-name="P82">30%</text:p>
          </table:table-cell>
          <table:table-cell table:style-name="TableCell83">
            <text:p text:style-name="P84">30%</text:p>
          </table:table-cell>
          <table:table-cell table:style-name="TableCell85">
            <text:p text:style-name="P86">50%</text:p>
          </table:table-cell>
          <table:table-cell table:style-name="TableCell87">
            <text:p text:style-name="P88">20%</text:p>
          </table:table-cell>
        </table:table-row>
        <table:table-row table:style-name="TableRow89">
          <table:table-cell table:style-name="TableCell90">
            <text:p text:style-name="P91">第一～四週</text:p>
            <text:p text:style-name="P92">(12/27至1/23)</text:p>
          </table:table-cell>
          <table:table-cell table:style-name="TableCell93">
            <text:p text:style-name="P94">20%</text:p>
          </table:table-cell>
          <table:table-cell table:style-name="TableCell95">
            <text:p text:style-name="P96">50%</text:p>
          </table:table-cell>
          <table:table-cell table:style-name="TableCell97">
            <text:p text:style-name="P98">30%</text:p>
          </table:table-cell>
          <table:table-cell table:style-name="TableCell99">
            <text:p text:style-name="P100">30%</text:p>
          </table:table-cell>
          <table:table-cell table:style-name="TableCell101">
            <text:p text:style-name="P102">50%</text:p>
          </table:table-cell>
          <table:table-cell table:style-name="TableCell103">
            <text:p text:style-name="P104">20%</text:p>
          </table:table-cell>
        </table:table-row>
      </table:table>
      <text:p text:style-name="P105">2.氣候正常值範圍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氣溫正常值範圍(℃)</text:p>
          </table:table-cell>
          <table:table-cell table:style-name="TableCell115">
            <text:p text:style-name="P116">雨量正常值範圍(毫米)</text:p>
          </table:table-cell>
        </table:table-row>
        <table:table-row table:style-name="TableRow117">
          <table:table-cell table:style-name="TableCell118">
            <text:p text:style-name="P119">第一週</text:p>
            <text:p text:style-name="P120">(12/27至1/2)</text:p>
          </table:table-cell>
          <table:table-cell table:style-name="TableCell121">
            <text:p text:style-name="P122">17.6～19.6</text:p>
          </table:table-cell>
          <table:table-cell table:style-name="TableCell123">
            <text:p text:style-name="P124">3.3～20.7</text:p>
          </table:table-cell>
        </table:table-row>
        <table:table-row table:style-name="TableRow125">
          <table:table-cell table:style-name="TableCell126">
            <text:p text:style-name="P127">第二週</text:p>
            <text:p text:style-name="P128"><text:span text:style-name="T129">(1/</text:span><text:span text:style-name="T130">3</text:span><text:span text:style-name="T131">至</text:span><text:span text:style-name="T132">1/</text:span><text:span text:style-name="T133">9</text:span><text:span text:style-name="T134">)</text:span></text:p>
          </table:table-cell>
          <table:table-cell table:style-name="TableCell135">
            <text:p text:style-name="P136">17.4～19.5</text:p>
          </table:table-cell>
          <table:table-cell table:style-name="TableCell137">
            <text:p text:style-name="P138">3.9～21.2</text:p>
          </table:table-cell>
        </table:table-row>
        <table:table-row table:style-name="TableRow139">
          <table:table-cell table:style-name="TableCell140">
            <text:p text:style-name="P141">第一～四週</text:p>
            <text:p text:style-name="P142">(12/27至1/23)</text:p>
          </table:table-cell>
          <table:table-cell table:style-name="TableCell143">
            <text:p text:style-name="P144">17.6～18.9</text:p>
          </table:table-cell>
          <table:table-cell table:style-name="TableCell145">
            <text:p text:style-name="P146">36.0～69.0</text:p>
          </table:table-cell>
        </table:table-row>
      </table:table>
      <text:p text:style-name="P147">行政院農業委員會花蓮區農業改良場<text:s text:c="2"/>印發</text:p>
      <text:p text:style-name="P148"><text:span text:style-name="T149">10</text:span><text:span text:style-name="T150">4</text:span><text:span text:style-name="T151">年</text:span><text:span text:style-name="T152">01</text:span><text:span text:style-name="T153">月</text:span><text:span text:style-name="T154">0</text:span><text:span text:style-name="T155">1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10.1194in" fo:page-height="14.3326in" style:print-orientation="portrait" fo:margin-top="0.6784in" fo:margin-left="0.9055in" fo:margin-bottom="0.6784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3T03:53:00Z</meta:creation-date>
    <dc:date>2016-03-03T03:53:00Z</dc:date>
    <meta:print-date>2014-12-27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