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3.0439583333333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110年度宜蘭縣違反動物用藥品管理法養畜禽業者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業者名稱</text:p>
          </table:table-cell>
          <table:table-cell office:value-type="string" table:style-name="ce5">
            <text:p>負責人姓名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違規情節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長盛牧場</text:p>
          </table:table-cell>
          <table:table-cell office:value-type="string" table:style-name="ce5">
            <text:p>賴長盛</text:p>
          </table:table-cell>
          <table:table-cell office:value-type="string" table:style-name="ce6">
            <text:p>宜蘭縣礁溪鄉開蘭二段628、629地號</text:p>
          </table:table-cell>
          <table:table-cell office:value-type="string" table:style-name="ce6">
            <text:p>宜蘭縣政府衛生局於110年5月4日抽驗鴨蛋5枚，經檢測出戴克拉爾及羅苯嘧啶呈陽性，違反動物用藥品管理法第32條規定。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style-name="ce2"/>
          <table:table-cell table:number-columns-repeated="16382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5-06-05T18:19:34Z</meta:creation-date>
    <dc:date>2021-06-23T07:40:07Z</dc:date>
  </office:meta>
</office:document-meta>
</file>