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8cm" fo:margin-top="0cm" fo:margin-bottom="0cm" table:align="center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6.373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F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0.878cm" fo:keep-together="auto"/>
    </style:style>
    <style:style style:name="表格1.5" style:family="table-row">
      <style:table-row-properties style:min-row-height="0.965cm" fo:keep-together="auto"/>
    </style:style>
    <style:style style:name="表格1.6" style:family="table-row">
      <style:table-row-properties style:min-row-height="0.979cm" fo:keep-together="auto"/>
    </style:style>
    <style:style style:name="表格1.7" style:family="table-row">
      <style:table-row-properties style:min-row-height="0.993cm" fo:keep-together="auto"/>
    </style:style>
    <style:style style:name="表格1.8" style:family="table-row">
      <style:table-row-properties style:min-row-height="0.997cm" fo:keep-together="auto"/>
    </style:style>
    <style:style style:name="表格1.9" style:family="table-row">
      <style:table-row-properties style:min-row-height="8.707cm" fo:keep-together="auto"/>
    </style:style>
    <style:style style:name="表格1.10" style:family="table-row">
      <style:table-row-properties style:min-row-height="3.454cm" fo:keep-together="auto"/>
    </style:style>
    <style:style style:name="表格1.A10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margin-left="0cm" fo:margin-right="-1.224cm" fo:text-indent="0cm" style:auto-text-indent="false"/>
    </style:style>
    <style:style style:name="P2" style:family="paragraph" style:parent-style-name="Standard">
      <style:paragraph-properties fo:margin-left="0cm" fo:margin-right="-1.224cm" fo:line-height="0.706cm" fo:text-indent="0cm" style:auto-text-indent="false"/>
    </style:style>
    <style:style style:name="P3" style:family="paragraph" style:parent-style-name="Standard">
      <style:paragraph-properties fo:margin-left="0cm" fo:margin-right="-1.224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-1.224cm" fo:line-height="0.706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-1.224cm" fo:line-height="0.776cm" fo:text-indent="0cm" style:auto-text-indent="false"/>
    </style:style>
    <style:style style:name="P6" style:family="paragraph" style:parent-style-name="Standard" style:master-page-name="Standard">
      <style:paragraph-properties fo:margin-left="0cm" fo:margin-right="-1.224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91cm" fo:text-indent="0cm" style:auto-text-indent="false"/>
    </style:style>
    <style:style style:name="P8" style:family="paragraph" style:parent-style-name="Standard">
      <style:paragraph-properties fo:margin-left="0cm" fo:margin-right="-0.191cm" fo:line-height="0.706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-0.067cm" fo:line-height="0.706cm" fo:text-indent="0cm" style:auto-text-indent="false"/>
    </style:style>
    <style:style style:name="P10" style:family="paragraph" style:parent-style-name="Standard">
      <style:paragraph-properties fo:margin-left="0cm" fo:margin-right="-0.067cm" fo:line-height="0.776cm" fo:text-indent="0cm" style:auto-text-indent="false" style:punctuation-wrap="hanging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style:font-name="新細明體" fo:font-size="14pt" fo:font-weight="bold" style:font-size-asian="14pt" style:font-weight-asian="bold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特定</text:span><draw:frame draw:style-name="fr1" text:anchor-type="char" svg:x="0.095cm" svg:y="-0.385cm" svg:width="1.958cm" svg:height="0.82cm" draw:z-index="0"><draw:text-box><text:p text:style-name="Frame_20_contents">附件一</text:p></draw:text-box></draw:frame><text:span text:style-name="T1">寵物免絕育申報書</text:span></text:p>
      <text:p text:style-name="P1"><text:span text:style-name="T2"><text:s text:c="45"/>申報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5">一、飼主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姓 <text:s/>名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2"><text:span text:style-name="T4">聯絡電話</text:span>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身分證</text:span></text:p>
            <text:p text:style-name="P2"><text:span text:style-name="T4">統一編號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2"><text:span text:style-name="T4">聯絡地址</text:span>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7" office:value-type="string">
            <text:p text:style-name="P2"><text:span text:style-name="T5">二、特定寵物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4">種 <text:s/>類</text:span></text:p>
          </table:table-cell>
          <table:table-cell table:style-name="表格1.C2" table:number-columns-spanned="3" office:value-type="string">
            <text:p text:style-name="P2"><text:span text:style-name="T4"><text:s text:c="2"/></text:span><text:span text:style-name="T6">□</text:span><text:span text:style-name="T4">犬 <text:s text:c="3"/></text:span><text:span text:style-name="T6">□</text:span><text:span text:style-name="T4">貓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4">性 <text:s/>別</text:span></text:p>
          </table:table-cell>
          <table:covered-table-cell/>
          <table:table-cell table:style-name="表格1.F2" office:value-type="string">
            <text:p text:style-name="P2"><text:span text:style-name="T4"><text:s text:c="3"/></text:span><text:span text:style-name="T6">□</text:span><text:span text:style-name="T4">公 <text:s text:c="5"/></text:span><text:span text:style-name="T6">□</text:span><text:span text:style-name="T4">母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4">品 <text:s/>種</text:span>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4">晶片號碼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"><text:span text:style-name="T4">毛 <text:s/>色</text:span>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4">外觀特徵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8">
          <table:table-cell table:style-name="表格1.A2" table:number-columns-spanned="7" office:value-type="string">
            <text:p text:style-name="P2"><text:span text:style-name="T5">三、繁殖管理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2"><text:span text:style-name="T4">（一）特定寵物免絕育之原因</text:span><text:span text:style-name="T6">：</text:span></text:p>
            <text:p text:style-name="P3"/>
            <text:p text:style-name="P3"/>
            <text:p text:style-name="P3"/>
            <text:p text:style-name="P9"><text:span text:style-name="T4">（二）避免造成特定寵物繁殖之飼養管理措施(如公母分籠飼養禁止接觸）</text:span><text:span text:style-name="T6">：</text:span></text:p>
            <text:p text:style-name="P3"/>
            <text:p text:style-name="P3"/>
            <text:p text:style-name="P3"/>
            <text:p text:style-name="P2"><text:span text:style-name="T4">（三）</text:span><text:span text:style-name="T9">其他</text:span><text:span text:style-name="T4">直轄市、縣（市）主管機關</text:span><text:span text:style-name="T9">指定事項</text:span><text:span text:style-name="T6">：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0"><text:span text:style-name="T4">以上事項為申報人確實填寫，上述免絕育之原因如有消失，除再次申報免絕育外，將依法為特定寵物絕育，或申報寵物繁殖需求。</text:span></text:p>
            <text:p text:style-name="P5"><text:span text:style-name="T5">此致 <text:s/>宜蘭縣動植物防疫所</text:span></text:p>
            <text:p text:style-name="P7"><text:span text:style-name="T5"><text:s text:c="28"/>申報人簽章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2.501cm" style:writing-mode="lr-tb" style:layout-grid-color="#c0c0c0" style:layout-grid-lines="229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動物保護科湯夢汎</meta:initial-creator>
    <dc:creator>USER</dc:creator>
    <meta:editing-cycles>2</meta:editing-cycles>
    <meta:print-date>2015-09-23T01:56:00</meta:print-date>
    <meta:creation-date>2017-11-29T09:52:00</meta:creation-date>
    <dc:date>2017-11-29T09:5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232" meta:character-count="344" meta:non-whitespace-character-count="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