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>
        <style:tab-stops>
          <style:tab-stop style:position="0.847cm"/>
        </style:tab-stops>
      </style:paragraph-properties>
    </style:style>
    <style:style style:name="P2" style:family="paragraph" style:parent-style-name="Standard">
      <style:paragraph-properties fo:line-height="0.811cm" fo:text-align="center" style:justify-single-word="false">
        <style:tab-stops>
          <style:tab-stop style:position="0.84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11cm">
        <style:tab-stops>
          <style:tab-stop style:position="0.84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11cm" fo:text-align="justify" fo:text-align-last="justify" style:justify-single-word="false">
        <style:tab-stops>
          <style:tab-stop style:position="0.84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0.847cm"/>
        </style:tab-stops>
      </style:paragraph-properties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 託 書</text:p>
      <text:p text:style-name="P2"/>
      <text:p text:style-name="P1"><text:span text:style-name="T1"><text:s text:c="4"/></text:span><text:span text:style-name="T2">立委託書人</text:span><text:span text:style-name="T3"> <text:s text:c="12"/></text:span><text:span text:style-name="T2">因業務繁忙及不闇手續辦理等因素，無法親自辦理，茲全權委託</text:span><text:span text:style-name="T3"> <text:s text:c="13"/></text:span><text:span text:style-name="T2">先生/女士（受託人）代為辦理</text:span><text:span text:style-name="T4">□</text:span><text:span text:style-name="T2">不擬續養</text:span><text:span text:style-name="T4">□</text:span><text:span text:style-name="T2">拾獲</text:span><text:span text:style-name="T4">□</text:span><text:span text:style-name="T2">領回</text:span><text:span text:style-name="T4">□</text:span><text:span text:style-name="T2">領養動物手續，如有虛偽不實，願負法律責任，特立此委託書為憑。 <text:s/></text:span></text:p>
      <text:p text:style-name="P3"/>
      <text:p text:style-name="P3"><text:s text:c="12"/>此 <text:s text:c="4"/>致</text:p>
      <text:p text:style-name="P1"><text:span text:style-name="T2"><text:s text:c="2"/>宜蘭縣動植物防疫所（宜蘭縣流浪動物中途之家）</text:span></text:p>
      <text:p text:style-name="P3"/>
      <text:p text:style-name="P3"/>
      <text:p text:style-name="P3">委託人（申請人）：</text:p>
      <text:p text:style-name="P3">住址：</text:p>
      <text:p text:style-name="P3">身份證號碼：</text:p>
      <text:p text:style-name="P3">電話：</text:p>
      <text:p text:style-name="P3"/>
      <text:p text:style-name="P3"/>
      <text:p text:style-name="P3">受託人（代辦人或事務所）：</text:p>
      <text:p text:style-name="P3">住址：</text:p>
      <text:p text:style-name="P3">身份證號碼：</text:p>
      <text:p text:style-name="P3">電話：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中 <text:s/>華 <text:s/>民 <text:s/>國 <text:s text:c="9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1.905cm" fo:margin-right="1.52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 中 市 不 擬 續 養 動 物 切 結 書</dc:title>
    <meta:initial-creator>CK</meta:initial-creator>
    <meta:creation-date>2011-08-30T11:37:00</meta:creation-date>
    <dc:creator>USER</dc:creator>
    <dc:date>2018-11-26T13:19:00</dc:date>
    <meta:print-date>2008-08-06T15:19:00</meta:print-date>
    <meta:editing-cycles>7</meta:editing-cycles>
    <meta:editing-duration>PT1M</meta:editing-duration>
    <meta:document-statistic meta:table-count="0" meta:image-count="0" meta:object-count="0" meta:page-count="1" meta:paragraph-count="14" meta:word-count="169" meta:character-count="258" meta:non-whitespace-character-count="169"/>
    <meta:generator>NDC_ODF_Application_Tools/1.0.3$Windows_x86 LibreOffice_project/8ad3e16aadc5e73175a2d44b1abec8638aa18880</meta:generator>
  </office:meta>
</office:document-meta>
</file>