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6cm" fo:margin-left="0.162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fo:padding-left="0.025cm" fo:padding-right="0.009cm" fo:padding-top="0cm" fo:padding-bottom="0cm" fo:border-left="1.35pt solid #000000" fo:border-right="0.5pt solid #000000" fo:border-top="0.6pt solid #000000" fo:border-bottom="1.5pt solid #000000"/>
    </style:style>
    <style:style style:name="表格1.A2" style:family="table-cell">
      <style:table-cell-properties fo:padding-left="0.025cm" fo:padding-right="0.009cm" fo:padding-top="0cm" fo:padding-bottom="0cm" fo:border-left="1.35pt solid #000000" fo:border-right="0.5pt solid #000000" fo:border-top="1.5pt solid #000000" fo:border-bottom="none"/>
    </style:style>
    <style:style style:name="表格1.3" style:family="table-row">
      <style:table-row-properties style:row-height="0.69cm" fo:keep-together="auto"/>
    </style:style>
    <style:style style:name="表格1.A3" style:family="table-cell">
      <style:table-cell-properties fo:padding-left="0.025cm" fo:padding-right="0.009cm" fo:padding-top="0cm" fo:padding-bottom="0cm" fo:border-left="1.35pt solid #000000" fo:border-right="0.5pt solid #000000" fo:border-top="1.6pt solid #000000" fo:border-bottom="1.6pt solid #000000"/>
    </style:style>
    <style:style style:name="表格1.B3" style:family="table-cell">
      <style:table-cell-properties fo:padding-left="0.025cm" fo:padding-right="0.009cm" fo:padding-top="0cm" fo:padding-bottom="0cm" fo:border-left="0.5pt solid #000000" fo:border-right="0.5pt solid #000000" fo:border-top="1.6pt solid #000000" fo:border-bottom="1.6pt solid #000000"/>
    </style:style>
    <style:style style:name="表格1.D3" style:family="table-cell">
      <style:table-cell-properties fo:padding-left="0.025cm" fo:padding-right="0.009cm" fo:padding-top="0cm" fo:padding-bottom="0cm" fo:border-left="0.5pt solid #000000" fo:border-right="0.5pt solid #000000" fo:border-top="1.5pt solid #000000" fo:border-bottom="1.5pt solid #000000"/>
    </style:style>
    <style:style style:name="表格1.4" style:family="table-row">
      <style:table-row-properties style:row-height="1.321cm" fo:keep-together="auto"/>
    </style:style>
    <style:style style:name="表格1.E4" style:family="table-cell">
      <style:table-cell-properties fo:padding-left="0.025cm" fo:padding-right="0.009cm" fo:padding-top="0cm" fo:padding-bottom="0cm" fo:border-left="0.5pt solid #000000" fo:border-right="0.5pt solid #000000" fo:border-top="1.5pt solid #000000" fo:border-bottom="none"/>
    </style:style>
    <style:style style:name="表格1.5" style:family="table-row">
      <style:table-row-properties style:row-height="1.325cm" fo:keep-together="auto"/>
    </style:style>
    <style:style style:name="表格1.B5" style:family="table-cell">
      <style:table-cell-properties fo:padding-left="0.025cm" fo:padding-right="0.009cm" fo:padding-top="0cm" fo:padding-bottom="0cm" fo:border-left="0.5pt solid #000000" fo:border-right="0.5pt solid #000000" fo:border-top="1.6pt solid #000000" fo:border-bottom="1.5pt solid #000000"/>
    </style:style>
    <style:style style:name="表格1.E5" style:family="table-cell">
      <style:table-cell-properties fo:padding-left="0.025cm" fo:padding-right="0.009cm" fo:padding-top="0cm" fo:padding-bottom="0cm" fo:border-left="0.5pt solid #000000" fo:border-right="0.5pt solid #000000" fo:border-top="none" fo:border-bottom="1.5pt solid #000000"/>
    </style:style>
    <style:style style:name="表格1.A6" style:family="table-cell">
      <style:table-cell-properties fo:padding-left="0.025cm" fo:padding-right="0.009cm" fo:padding-top="0cm" fo:padding-bottom="0cm" fo:border-left="1.35pt solid #000000" fo:border-right="0.5pt solid #000000" fo:border-top="none" fo:border-bottom="none"/>
    </style:style>
    <style:style style:name="表格1.8" style:family="table-row">
      <style:table-row-properties style:row-height="0.804cm" fo:keep-together="auto"/>
    </style:style>
    <style:style style:name="表格1.E9" style:family="table-cell">
      <style:table-cell-properties fo:padding-left="0.025cm" fo:padding-right="0.009cm" fo:padding-top="0cm" fo:padding-bottom="0cm" fo:border-left="0.5pt solid #000000" fo:border-right="0.5pt solid #000000" fo:border-top="none" fo:border-bottom="none"/>
    </style:style>
    <style:style style:name="表格1.12" style:family="table-row">
      <style:table-row-properties style:row-height="0.686cm" fo:keep-together="auto"/>
    </style:style>
    <style:style style:name="表格1.19" style:family="table-row">
      <style:table-row-properties style:row-height="1.96cm" fo:keep-together="auto"/>
    </style:style>
    <style:style style:name="表格1.20" style:family="table-row">
      <style:table-row-properties style:row-height="1.323cm" fo:keep-together="auto"/>
    </style:style>
    <style:style style:name="表格1.A20" style:family="table-cell">
      <style:table-cell-properties fo:padding-left="0.025cm" fo:padding-right="0.009cm" fo:padding-top="0cm" fo:padding-bottom="0cm" fo:border-left="1.35pt solid #000000" fo:border-right="0.5pt solid #000000" fo:border-top="1.6pt solid #000000" fo:border-bottom="1.5pt solid #000000"/>
    </style:style>
    <style:style style:name="表格2" style:family="table">
      <style:table-properties style:width="16.004cm" fo:margin-left="0.162cm" fo:margin-top="0cm" fo:margin-bottom="0cm" table:align="left" style:writing-mode="lr-tb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0.249cm"/>
    </style:style>
    <style:style style:name="表格2.C" style:family="table-column">
      <style:table-column-properties style:column-width="7.00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4.754cm"/>
    </style:style>
    <style:style style:name="表格2.1" style:family="table-row">
      <style:table-row-properties style:row-height="1.323cm" fo:keep-together="auto"/>
    </style:style>
    <style:style style:name="表格2.A1" style:family="table-cell">
      <style:table-cell-properties fo:padding-left="0.025cm" fo:padding-right="0.009cm" fo:padding-top="0cm" fo:padding-bottom="0cm" fo:border-left="1.35pt solid #000000" fo:border-right="0.5pt solid #000000" fo:border-top="0.6pt solid #000000" fo:border-bottom="1.6pt solid #000000"/>
    </style:style>
    <style:style style:name="表格2.C1" style:family="table-cell">
      <style:table-cell-properties fo:padding-left="0.025cm" fo:padding-right="0.009cm" fo:padding-top="0cm" fo:padding-bottom="0cm" fo:border-left="0.5pt solid #000000" fo:border-right="0.5pt solid #000000" fo:border-top="0.6pt solid #000000" fo:border-bottom="1.5pt solid #000000"/>
    </style:style>
    <style:style style:name="表格2.F1" style:family="table-cell">
      <style:table-cell-properties fo:padding-left="0.025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.2" style:family="table-row">
      <style:table-row-properties style:row-height="0.686cm" fo:keep-together="auto"/>
    </style:style>
    <style:style style:name="表格2.A2" style:family="table-cell">
      <style:table-cell-properties fo:padding-left="0.025cm" fo:padding-right="0.009cm" fo:padding-top="0cm" fo:padding-bottom="0cm" fo:border-left="1.35pt solid #000000" fo:border-right="0.5pt solid #000000" fo:border-top="none" fo:border-bottom="1.5pt solid #000000"/>
    </style:style>
    <style:style style:name="表格2.3" style:family="table-row">
      <style:table-row-properties style:row-height="1.309cm" fo:keep-together="auto"/>
    </style:style>
    <style:style style:name="表格2.A3" style:family="table-cell">
      <style:table-cell-properties fo:padding-left="0.025cm" fo:padding-right="0.009cm" fo:padding-top="0cm" fo:padding-bottom="0cm" fo:border-left="1.35pt solid #000000" fo:border-right="0.5pt solid #000000" fo:border-top="1.6pt solid #000000" fo:border-bottom="1.6pt solid #000000"/>
    </style:style>
    <style:style style:name="表格2.B3" style:family="table-cell">
      <style:table-cell-properties fo:padding-left="0.025cm" fo:padding-right="0.009cm" fo:padding-top="0cm" fo:padding-bottom="0cm" fo:border-left="0.5pt solid #000000" fo:border-right="0.5pt solid #000000" fo:border-top="1.5pt solid #000000" fo:border-bottom="1.6pt solid #000000"/>
    </style:style>
    <style:style style:name="表格2.D3" style:family="table-cell">
      <style:table-cell-properties fo:padding-left="0.025cm" fo:padding-right="0.009cm" fo:padding-top="0cm" fo:padding-bottom="0cm" fo:border-left="0.5pt solid #000000" fo:border-right="0.5pt solid #000000" fo:border-top="1.5pt solid #000000" fo:border-bottom="0.6pt solid #000000"/>
    </style:style>
    <style:style style:name="表格2.4" style:family="table-row">
      <style:table-row-properties style:row-height="3.242cm" fo:keep-together="auto"/>
    </style:style>
    <style:style style:name="表格2.A4" style:family="table-cell">
      <style:table-cell-properties fo:padding-left="0.025cm" fo:padding-right="0.009cm" fo:padding-top="0cm" fo:padding-bottom="0cm" fo:border-left="1.35pt solid #000000" fo:border-right="0.5pt solid #000000" fo:border-top="1.6pt solid #000000" fo:border-bottom="none"/>
    </style:style>
    <style:style style:name="表格2.5" style:family="table-row">
      <style:table-row-properties style:row-height="5.771cm" fo:keep-together="auto"/>
    </style:style>
    <style:style style:name="表格2.B5" style:family="table-cell">
      <style:table-cell-properties fo:padding-left="0.025cm" fo:padding-right="0.009cm" fo:padding-top="0cm" fo:padding-bottom="0cm" fo:border-left="0.5pt solid #000000" fo:border-right="0.5pt solid #000000" fo:border-top="1.5pt solid #000000" fo:border-bottom="1.5pt solid #000000"/>
    </style:style>
    <style:style style:name="P1" style:family="paragraph" style:parent-style-name="Standard" style:master-page-name="Standard">
      <style:paragraph-properties fo:margin-top="0.012cm" fo:margin-bottom="0cm" loext:contextual-spacing="false" fo:line-height="0.265cm" style:page-number="auto"/>
      <style:text-properties fo:font-size="7.5pt" style:font-size-asian="7.5pt" style:font-size-complex="7.5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Standard">
      <style:paragraph-properties fo:margin-left="0.215cm" fo:margin-right="-0.166cm" fo:margin-top="0cm" fo:margin-bottom="0cm" loext:contextual-spacing="false" fo:line-height="100%" fo:text-indent="0cm" style:auto-text-indent="false">
        <style:tab-stops>
          <style:tab-stop style:position="2.117cm"/>
          <style:tab-stop style:position="4.657cm"/>
        </style:tab-stops>
      </style:paragraph-properties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0.87cm" fo:text-indent="0cm" style:auto-text-indent="false" fo:break-before="column"/>
    </style:style>
    <style:style style:name="P6" style:family="paragraph" style:parent-style-name="Standard">
      <style:paragraph-properties fo:margin-left="0.46cm" fo:margin-right="-0.035cm" fo:margin-top="0cm" fo:margin-bottom="0cm" loext:contextual-spacing="false" fo:line-height="0.607cm" fo:text-indent="0cm" style:auto-text-indent="false"/>
    </style:style>
    <style:style style:name="P7" style:family="paragraph" style:parent-style-name="Standard">
      <style:paragraph-properties fo:margin-left="0.46cm" fo:margin-right="-0.035cm" fo:margin-top="0cm" fo:margin-bottom="0cm" loext:contextual-spacing="false" fo:line-height="0.637cm" fo:text-indent="0cm" style:auto-text-indent="false">
        <style:tab-stops>
          <style:tab-stop style:position="4.692cm"/>
        </style:tab-stops>
      </style:paragraph-properties>
    </style:style>
    <style:style style:name="P8" style:family="paragraph" style:parent-style-name="Standard">
      <style:paragraph-properties fo:margin-left="0.46cm" fo:margin-right="-0.035cm" fo:margin-top="0cm" fo:margin-bottom="0cm" loext:contextual-spacing="false" fo:line-height="0.635cm" fo:text-indent="0cm" style:auto-text-indent="false">
        <style:tab-stops>
          <style:tab-stop style:position="4.269cm"/>
        </style:tab-stops>
      </style:paragraph-properties>
    </style:style>
    <style:style style:name="P9" style:family="paragraph" style:parent-style-name="Standard">
      <style:paragraph-properties fo:margin-left="0.46cm" fo:margin-right="3.247cm" fo:margin-top="0.028cm" fo:margin-bottom="0cm" loext:contextual-spacing="false" fo:line-height="0.635cm" fo:text-indent="1.27cm" style:auto-text-indent="false">
        <style:tab-stops>
          <style:tab-stop style:position="10.089cm"/>
        </style:tab-stops>
      </style:paragraph-properties>
    </style:style>
    <style:style style:name="P10" style:family="paragraph" style:parent-style-name="Standard">
      <style:paragraph-properties fo:margin-left="7.408cm" fo:margin-right="6.158cm" fo:margin-top="0cm" fo:margin-bottom="0cm" loext:contextual-spacing="false" fo:line-height="0.601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left="-0.002cm" fo:margin-right="-0.035cm" fo:margin-top="0cm" fo:margin-bottom="0cm" loext:contextual-spacing="false" fo:line-height="0.584cm" fo:text-indent="0cm" style:auto-text-indent="false"/>
    </style:style>
    <style:style style:name="P12" style:family="paragraph" style:parent-style-name="Standard">
      <style:paragraph-properties fo:margin-left="-0.002cm" fo:margin-right="-0.035cm" fo:margin-top="0cm" fo:margin-bottom="0cm" loext:contextual-spacing="false" fo:line-height="0.584cm" fo:text-indent="0cm" style:auto-text-indent="false">
        <style:tab-stops>
          <style:tab-stop style:position="1.658cm"/>
        </style:tab-stops>
      </style:paragraph-properties>
    </style:style>
    <style:style style:name="P13" style:family="paragraph" style:parent-style-name="Standard">
      <style:paragraph-properties fo:margin-left="-0.002cm" fo:margin-right="-0.035cm" fo:margin-top="0cm" fo:margin-bottom="0cm" loext:contextual-spacing="false" fo:line-height="0.61cm" fo:text-indent="0cm" style:auto-text-indent="false">
        <style:tab-stops>
          <style:tab-stop style:position="1.658cm"/>
        </style:tab-stops>
      </style:paragraph-properties>
    </style:style>
    <style:style style:name="P14" style:family="paragraph" style:parent-style-name="Standard">
      <style:paragraph-properties fo:margin-left="-0.002cm" fo:margin-right="-0.035cm" fo:margin-top="0cm" fo:margin-bottom="0cm" loext:contextual-spacing="false" fo:line-height="0.631cm" fo:text-indent="0cm" style:auto-text-indent="false">
        <style:tab-stops>
          <style:tab-stop style:position="1.658cm"/>
        </style:tab-stops>
      </style:paragraph-properties>
    </style:style>
    <style:style style:name="P15" style:family="paragraph" style:parent-style-name="Standard">
      <style:paragraph-properties fo:margin-left="1.759cm" fo:margin-right="-0.035cm" fo:margin-top="0cm" fo:margin-bottom="0cm" loext:contextual-spacing="false" fo:line-height="0.584cm" fo:text-indent="0cm" style:auto-text-indent="false"/>
    </style:style>
    <style:style style:name="P16" style:family="paragraph" style:parent-style-name="Standard">
      <style:paragraph-properties fo:margin-left="0.489cm" fo:margin-right="-0.035cm" fo:margin-top="0cm" fo:margin-bottom="0cm" loext:contextual-spacing="false" fo:line-height="0.584cm" fo:text-indent="0cm" style:auto-text-indent="false"/>
    </style:style>
    <style:style style:name="P17" style:family="paragraph" style:parent-style-name="Standard">
      <style:paragraph-properties fo:margin-left="0.489cm" fo:margin-right="-0.035cm" fo:margin-top="0cm" fo:margin-bottom="0cm" loext:contextual-spacing="false" fo:line-height="0.586cm" fo:text-indent="0cm" style:auto-text-indent="false"/>
    </style:style>
    <style:style style:name="P18" style:family="paragraph" style:parent-style-name="Standard">
      <style:paragraph-properties fo:margin-left="0.489cm" fo:margin-right="-0.035cm" fo:margin-top="0cm" fo:margin-bottom="0cm" loext:contextual-spacing="false" fo:line-height="0.639cm" fo:text-indent="0cm" style:auto-text-indent="false"/>
    </style:style>
    <style:style style:name="P19" style:family="paragraph" style:parent-style-name="Standard">
      <style:paragraph-properties fo:margin-left="0.489cm" fo:margin-right="-0.035cm" fo:margin-top="0cm" fo:margin-bottom="0cm" loext:contextual-spacing="false" fo:line-height="0.64cm" fo:text-indent="0cm" style:auto-text-indent="false"/>
    </style:style>
    <style:style style:name="P20" style:family="paragraph" style:parent-style-name="Standard">
      <style:paragraph-properties fo:margin-left="0.489cm" fo:margin-right="-0.035cm" fo:margin-top="0cm" fo:margin-bottom="0cm" loext:contextual-spacing="false" fo:line-height="0.58cm" fo:text-indent="0cm" style:auto-text-indent="false"/>
    </style:style>
    <style:style style:name="P21" style:family="paragraph" style:parent-style-name="Standard">
      <style:paragraph-properties fo:margin-left="0.489cm" fo:margin-right="-0.035cm" fo:margin-top="0cm" fo:margin-bottom="0cm" loext:contextual-spacing="false" fo:line-height="0.582cm" fo:text-indent="0cm" style:auto-text-indent="false"/>
    </style:style>
    <style:style style:name="P22" style:family="paragraph" style:parent-style-name="Standard">
      <style:paragraph-properties fo:margin-left="0.489cm" fo:margin-right="-0.035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489cm" fo:margin-right="-0.035cm" fo:margin-top="0.131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489cm" fo:margin-right="-0.035cm" fo:margin-top="0.132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489cm" fo:margin-right="-0.035cm" fo:margin-top="0.136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489cm" fo:margin-right="-0.035cm" fo:margin-top="0.138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489cm" fo:margin-right="-0.035cm" fo:margin-top="0.134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489cm" fo:margin-right="-0.035cm" fo:margin-top="0.173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1.376cm" fo:margin-right="-0.035cm" fo:margin-top="0cm" fo:margin-bottom="0cm" loext:contextual-spacing="false" fo:line-height="0.586cm" fo:text-indent="0cm" style:auto-text-indent="false"/>
    </style:style>
    <style:style style:name="P30" style:family="paragraph" style:parent-style-name="Standard">
      <style:paragraph-properties fo:margin-left="1.376cm" fo:margin-right="-0.035cm" fo:margin-top="0cm" fo:margin-bottom="0cm" loext:contextual-spacing="false" fo:line-height="0.582cm" fo:text-indent="0cm" style:auto-text-indent="false"/>
    </style:style>
    <style:style style:name="P31" style:family="paragraph" style:parent-style-name="Standard">
      <style:paragraph-properties fo:margin-left="0.4cm" fo:margin-right="0.383cm" fo:margin-top="0.131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cm" fo:margin-right="0.383cm" fo:margin-top="0.136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4cm" fo:margin-right="0.383cm" fo:margin-top="0cm" fo:margin-bottom="0cm" loext:contextual-spacing="false" fo:line-height="0.63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4cm" fo:margin-right="0.383cm" fo:margin-top="0cm" fo:margin-bottom="0cm" loext:contextual-spacing="false" fo:line-height="0.5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4cm" fo:margin-right="0.383cm" fo:margin-top="0cm" fo:margin-bottom="0cm" loext:contextual-spacing="false" fo:line-height="0.58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4cm" fo:margin-right="0.383cm" fo:margin-top="0cm" fo:margin-bottom="0cm" loext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cm" fo:margin-right="0.383cm" fo:margin-top="0.132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4cm" fo:margin-right="0.383cm" fo:margin-top="0.173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6cm" fo:margin-right="-0.141cm" fo:margin-top="0cm" fo:margin-bottom="0cm" loext:contextual-spacing="false" fo:line-height="0.58cm" fo:text-indent="0cm" style:auto-text-indent="false"/>
    </style:style>
    <style:style style:name="P40" style:family="paragraph" style:parent-style-name="Standard">
      <style:paragraph-properties fo:margin-left="0.016cm" fo:margin-right="-0.035cm" fo:margin-top="0cm" fo:margin-bottom="0cm" loext:contextual-spacing="false" fo:line-height="0.635cm" fo:text-indent="0cm" style:auto-text-indent="false"/>
    </style:style>
    <style:style style:name="P41" style:family="paragraph" style:parent-style-name="Standard">
      <style:paragraph-properties fo:margin-left="0.016cm" fo:margin-right="-0.035cm" fo:margin-top="0cm" fo:margin-bottom="0cm" loext:contextual-spacing="false" fo:line-height="0.637cm" fo:text-indent="0cm" style:auto-text-indent="false"/>
    </style:style>
    <style:style style:name="P42" style:family="paragraph" style:parent-style-name="Standard">
      <style:paragraph-properties fo:margin-left="0.016cm" fo:margin-right="-0.035cm" fo:margin-top="0cm" fo:margin-bottom="0cm" loext:contextual-spacing="false" fo:line-height="0.58cm" fo:text-indent="0cm" style:auto-text-indent="false"/>
    </style:style>
    <style:style style:name="P43" style:family="paragraph" style:parent-style-name="Standard">
      <style:paragraph-properties fo:margin-left="0.016cm" fo:margin-right="-0.035cm" fo:margin-top="0cm" fo:margin-bottom="0cm" loext:contextual-spacing="false" fo:line-height="0.584cm" fo:text-indent="0cm" style:auto-text-indent="false"/>
    </style:style>
    <style:style style:name="P44" style:family="paragraph" style:parent-style-name="Standard">
      <style:paragraph-properties fo:margin-left="0.016cm" fo:margin-right="-0.035cm" fo:margin-top="0cm" fo:margin-bottom="0cm" loext:contextual-spacing="false" fo:line-height="0.639cm" fo:text-indent="0cm" style:auto-text-indent="false"/>
    </style:style>
    <style:style style:name="P45" style:family="paragraph" style:parent-style-name="Standard">
      <style:paragraph-properties fo:margin-left="0.016cm" fo:margin-right="-0.035cm" fo:margin-top="0cm" fo:margin-bottom="0cm" loext:contextual-spacing="false" fo:line-height="100%" fo:text-indent="0cm" style:auto-text-indent="false">
        <style:tab-stops>
          <style:tab-stop style:position="4.939cm"/>
        </style:tab-stops>
      </style:paragraph-properties>
    </style:style>
    <style:style style:name="P46" style:family="paragraph" style:parent-style-name="Standard">
      <style:paragraph-properties fo:margin-left="0.016cm" fo:margin-right="-0.143cm" fo:margin-top="0cm" fo:margin-bottom="0cm" loext:contextual-spacing="false" fo:line-height="0.584cm" fo:text-indent="0cm" style:auto-text-indent="false"/>
    </style:style>
    <style:style style:name="P47" style:family="paragraph" style:parent-style-name="Standard">
      <style:paragraph-properties fo:margin-left="2.006cm" fo:margin-right="-0.035cm" fo:margin-top="0cm" fo:margin-bottom="0cm" loext:contextual-spacing="false" fo:line-height="0.584cm" fo:text-indent="0cm" style:auto-text-indent="false"/>
    </style:style>
    <style:style style:name="P48" style:family="paragraph" style:parent-style-name="Standard">
      <style:paragraph-properties fo:margin-left="2.006cm" fo:margin-right="-0.035cm" fo:margin-top="0cm" fo:margin-bottom="0cm" loext:contextual-spacing="false" fo:line-height="0.58cm" fo:text-indent="0cm" style:auto-text-indent="false"/>
    </style:style>
    <style:style style:name="P49" style:family="paragraph" style:parent-style-name="Standard">
      <style:paragraph-properties fo:margin-left="0.016cm" fo:margin-right="-0.095cm" fo:margin-top="0cm" fo:margin-bottom="0cm" loext:contextual-spacing="false" fo:line-height="0.699cm" fo:text-indent="0cm" style:auto-text-indent="false"/>
    </style:style>
    <style:style style:name="P50" style:family="paragraph" style:parent-style-name="Standard">
      <style:paragraph-properties fo:margin-left="0.016cm" fo:margin-right="-0.175cm" fo:margin-top="0cm" fo:margin-bottom="0cm" loext:contextual-spacing="false" fo:line-height="0.584cm" fo:text-indent="0cm" style:auto-text-indent="false"/>
    </style:style>
    <style:style style:name="P51" style:family="paragraph" style:parent-style-name="Standard">
      <style:paragraph-properties fo:margin-left="0.016cm" fo:margin-right="-0.175cm" fo:margin-top="0cm" fo:margin-bottom="0cm" loext:contextual-spacing="false" fo:line-height="0.58cm" fo:text-indent="0cm" style:auto-text-indent="false"/>
    </style:style>
    <style:style style:name="P52" style:family="paragraph" style:parent-style-name="Standard">
      <style:paragraph-properties fo:margin-left="0.016cm" fo:margin-right="-0.176cm" fo:margin-top="0cm" fo:margin-bottom="0cm" loext:contextual-spacing="false" fo:line-height="0.58cm" fo:text-indent="0cm" style:auto-text-indent="false"/>
    </style:style>
    <style:style style:name="P53" style:family="paragraph" style:parent-style-name="Standard">
      <style:paragraph-properties fo:margin-left="0.016cm" fo:margin-right="-0.176cm" fo:margin-top="0cm" fo:margin-bottom="0cm" loext:contextual-spacing="false" fo:line-height="0.584cm" fo:text-indent="0cm" style:auto-text-indent="false"/>
    </style:style>
    <style:style style:name="P54" style:family="paragraph" style:parent-style-name="Standard">
      <style:paragraph-properties fo:margin-left="-0.284cm" fo:margin-right="-0.035cm" fo:margin-top="0.136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185cm" fo:margin-right="-0.035cm" fo:margin-top="0cm" fo:margin-bottom="0cm" loext:contextual-spacing="false" fo:line-height="0.587cm" fo:text-indent="0cm" style:auto-text-indent="false"/>
    </style:style>
    <style:style style:name="P56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58" style:family="paragraph" style:parent-style-name="Standard">
      <style:paragraph-properties fo:margin-left="0.016cm" fo:margin-right="0.058cm" fo:margin-top="0.028cm" fo:margin-bottom="0cm" loext:contextual-spacing="false" fo:line-height="0.635cm" fo:text-indent="0cm" style:auto-text-indent="false"/>
    </style:style>
    <style:style style:name="P59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font-size-complex="12pt"/>
    </style:style>
    <style:style style:name="P60" style:family="paragraph" style:parent-style-name="Standard">
      <style:paragraph-properties fo:margin-left="7.812cm" fo:margin-right="8.304cm" fo:margin-top="0.062cm" fo:margin-bottom="0cm" loext:contextual-spacing="false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7.812cm" fo:margin-right="8.304cm" fo:margin-top="0.058cm" fo:margin-bottom="0cm" loext:contextual-spacing="false" fo:line-height="100%" fo:text-align="center" style:justify-single-word="false" fo:text-indent="0cm" style:auto-text-indent="false"/>
    </style:style>
    <style:style style:name="P62" style:family="paragraph" style:parent-style-name="Standard" style:master-page-name="Converted1">
      <style:paragraph-properties fo:margin-top="0.005cm" fo:margin-bottom="0cm" loext:contextual-spacing="false" fo:line-height="0.176cm" style:page-number="auto"/>
      <style:text-properties fo:font-size="5pt" style:font-size-asian="5pt" style:font-size-complex="5pt"/>
    </style:style>
    <style:style style:name="P63" style:family="paragraph" style:parent-style-name="Standard">
      <style:paragraph-properties fo:margin-left="0.016cm" fo:margin-right="-0.139cm" fo:margin-top="0.014cm" fo:margin-bottom="0cm" loext:contextual-spacing="false" fo:line-height="0.635cm" fo:text-indent="0cm" style:auto-text-indent="false"/>
    </style:style>
    <style:style style:name="P64" style:family="paragraph" style:parent-style-name="Standard">
      <style:paragraph-properties fo:margin-left="0.273cm" fo:margin-right="0.261cm" fo:margin-top="0.159cm" fo:margin-bottom="0cm" loext:contextual-spacing="false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273cm" fo:margin-right="0.261cm" fo:margin-top="0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1.64cm" fo:margin-right="-0.035cm" fo:margin-top="0.161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11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69" style:family="paragraph" style:parent-style-name="Standard">
      <style:paragraph-properties fo:margin-left="0.037cm" fo:margin-right="-0.035cm" fo:margin-top="0cm" fo:margin-bottom="0cm" loext:contextual-spacing="false" fo:line-height="0.594cm" fo:text-indent="0cm" style:auto-text-indent="false"/>
    </style:style>
    <style:style style:name="P70" style:family="paragraph" style:parent-style-name="Standard">
      <style:paragraph-properties fo:margin-left="0.037cm" fo:margin-right="-0.035cm" fo:margin-top="0cm" fo:margin-bottom="0cm" loext:contextual-spacing="false" fo:line-height="0.635cm" fo:text-indent="0cm" style:auto-text-indent="false">
        <style:tab-stops>
          <style:tab-stop style:position="3.422cm"/>
        </style:tab-stops>
      </style:paragraph-properties>
    </style:style>
    <style:style style:name="P71" style:family="paragraph" style:parent-style-name="Standard">
      <style:paragraph-properties fo:margin-left="0.037cm" fo:margin-right="8.042cm" fo:margin-top="0.042cm" fo:margin-bottom="0cm" loext:contextual-spacing="false" fo:line-height="0.635cm" fo:text-indent="0cm" style:auto-text-indent="false">
        <style:tab-stops>
          <style:tab-stop style:position="6.385cm"/>
        </style:tab-stops>
      </style:paragraph-properties>
    </style:style>
    <style:style style:name="P72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73" style:family="paragraph" style:parent-style-name="Standard">
      <style:paragraph-properties fo:margin-left="0.215cm" fo:margin-right="-0.035cm" fo:margin-top="0cm" fo:margin-bottom="0cm" loext:contextual-spacing="false" fo:line-height="0.601cm" fo:text-indent="0cm" style:auto-text-indent="false"/>
    </style:style>
    <style:style style:name="P74" style:family="paragraph" style:parent-style-name="Standard">
      <style:paragraph-properties fo:margin-left="0.215cm" fo:margin-right="-0.035cm" fo:margin-top="0cm" fo:margin-bottom="0cm" loext:contextual-spacing="false" fo:line-height="0.601cm" fo:text-indent="0cm" style:auto-text-indent="false">
        <style:tab-stops>
          <style:tab-stop style:position="11.077cm"/>
        </style:tab-stops>
      </style:paragraph-properties>
    </style:style>
    <style:style style:name="P75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76" style:family="paragraph" style:parent-style-name="Standard">
      <style:paragraph-properties fo:margin-left="0.215cm" fo:margin-right="0.584cm" fo:margin-top="0.005cm" fo:margin-bottom="0cm" loext:contextual-spacing="false" fo:line-height="92%" fo:text-indent="0cm" style:auto-text-indent="false"/>
    </style:style>
    <style:style style:name="P77" style:family="paragraph" style:parent-style-name="Standard">
      <style:paragraph-properties fo:margin-left="1.201cm" fo:margin-right="-0.035cm" fo:margin-top="0cm" fo:margin-bottom="0cm" loext:contextual-spacing="false" fo:line-height="0.711cm" fo:text-indent="0cm" style:auto-text-indent="false"/>
    </style:style>
    <style:style style:name="P78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79" style:family="paragraph" style:parent-style-name="Standard">
      <style:paragraph-properties fo:margin-left="3.179cm" fo:margin-right="7.193cm" fo:margin-top="0cm" fo:margin-bottom="0cm" loext:contextual-spacing="false" fo:line-height="100%" fo:text-indent="-2.963cm" style:auto-text-indent="false">
        <style:tab-stops>
          <style:tab-stop style:position="9.102cm"/>
        </style:tab-stops>
      </style:paragraph-properties>
    </style:style>
    <style:style style:name="P80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text-underline-style="solid" style:text-underline-width="bold" style:text-underline-color="#000000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text-underline-style="solid" style:text-underline-width="bold" style:text-underline-color="#000000" style:font-name-asian="標楷體1" style:font-size-asian="18pt" style:language-asian="zh" style:country-asian="TW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4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79cm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6" style:family="text">
      <style:text-properties style:font-name="標楷體" fo:font-size="14pt" fo:letter-spacing="-0.009cm" style:font-name-asian="標楷體1" style:font-size-asian="14pt" style:language-asian="zh" style:country-asian="TW" style:font-name-complex="標楷體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#000000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text-position="-5% 100%"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22" style:family="text">
      <style:text-properties style:text-position="-5% 100%" style:font-name="標楷體" fo:font-size="20pt" fo:letter-spacing="-0.004cm" style:font-name-asian="標楷體1" style:font-size-asian="20pt" style:language-asian="zh" style:country-asian="TW" style:font-name-complex="標楷體1" style:font-size-complex="20pt"/>
    </style:style>
    <style:style style:name="T23" style:family="text">
      <style:text-properties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4" style:family="text">
      <style:text-properties style:text-position="-3% 100%"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text-position="-3% 100%" style:font-name="標楷體" fo:font-size="14pt" fo:letter-spacing="0.032cm" style:font-name-asian="標楷體1" style:font-size-asian="14pt" style:language-asian="zh" style:country-asian="TW" style:font-name-complex="標楷體1" style:font-size-complex="14pt"/>
    </style:style>
    <style:style style:name="T26" style:family="text">
      <style:text-properties style:text-position="-3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27" style:family="text">
      <style:text-properties style:text-position="-3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style:text-position="-3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29" style:family="text">
      <style:text-properties style:text-position="-3% 100%" style:font-name="標楷體" fo:font-size="14pt" fo:letter-spacing="-0.002cm" style:font-name-asian="標楷體1" style:font-size-asian="14pt" style:font-name-complex="標楷體1" style:font-size-complex="14pt"/>
    </style:style>
    <style:style style:name="T30" style:family="text">
      <style:text-properties style:text-position="-3% 100%" style:font-name="標楷體" fo:font-size="14pt" fo:letter-spacing="-0.005cm" style:font-name-asian="標楷體1" style:font-size-asian="14pt" style:font-name-complex="標楷體1" style:font-size-complex="14pt"/>
    </style:style>
    <style:style style:name="T31" style:family="text">
      <style:text-properties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32" style:family="text">
      <style:text-properties style:text-position="-3% 100%"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33" style:family="text">
      <style:text-properties style:text-position="-3% 100%" style:font-name="標楷體" fo:font-size="14pt" fo:letter-spacing="0.03cm" style:font-name-asian="標楷體1" style:font-size-asian="14pt" style:language-asian="zh" style:country-asian="TW" style:font-name-complex="標楷體1" style:font-size-complex="14pt"/>
    </style:style>
    <style:style style:name="T34" style:family="text">
      <style:text-properties style:text-position="-3% 100%" style:font-name="標楷體" fo:font-size="14pt" fo:letter-spacing="0.025cm" style:font-name-asian="標楷體1" style:font-size-asian="14pt" style:language-asian="zh" style:country-asian="TW" style:font-name-complex="標楷體1" style:font-size-complex="14pt"/>
    </style:style>
    <style:style style:name="T35" style:family="text">
      <style:text-properties style:text-position="-3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36" style:family="text">
      <style:text-properties style:text-position="-3% 100%" style:font-name="Times New Roman" fo:font-size="14pt" style:font-name-asian="Times New Roman1" style:font-size-asian="14pt" style:font-name-complex="Times New Roman1" style:font-size-complex="14pt"/>
    </style:style>
    <style:style style:name="T37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8" style:family="text">
      <style:text-properties style:text-position="-7% 100%" style:font-name="標楷體" fo:font-size="14pt" style:font-name-asian="標楷體1" style:font-size-asian="14pt" style:font-name-complex="標楷體1" style:font-size-complex="14pt"/>
    </style:style>
    <style:style style:name="T39" style:family="text">
      <style:text-properties style:text-position="-7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40" style:family="text">
      <style:text-properties style:text-position="-7% 100%" style:font-name="標楷體" fo:font-size="14pt" fo:letter-spacing="-0.005cm" style:font-name-asian="標楷體1" style:font-size-asian="14pt" style:font-name-complex="標楷體1" style:font-size-complex="14pt"/>
    </style:style>
    <style:style style:name="T41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42" style:family="text">
      <style:text-properties style:text-position="-7% 100%" style:font-name="標楷體" fo:font-size="14pt" fo:letter-spacing="-0.004cm" style:font-name-asian="標楷體1" style:font-size-asian="14pt" style:font-name-complex="標楷體1" style:font-size-complex="14pt"/>
    </style:style>
    <style:style style:name="T43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44" style:family="text">
      <style:text-properties style:text-position="-7% 100%" style:font-name="標楷體" fo:font-size="14pt" fo:letter-spacing="-0.109cm" style:font-name-asian="標楷體1" style:font-size-asian="14pt" style:language-asian="zh" style:country-asian="TW" style:font-name-complex="標楷體1" style:font-size-complex="14pt"/>
    </style:style>
    <style:style style:name="T45" style:family="text">
      <style:text-properties style:text-position="-7% 100%" style:font-name="標楷體" fo:font-size="14pt" fo:letter-spacing="-0.106cm" style:font-name-asian="標楷體1" style:font-size-asian="14pt" style:language-asian="zh" style:country-asian="TW" style:font-name-complex="標楷體1" style:font-size-complex="14pt"/>
    </style:style>
    <style:style style:name="T46" style:family="text">
      <style:text-properties style:text-position="-7% 100%" style:font-name="標楷體" fo:font-size="14pt" fo:letter-spacing="-0.215cm" style:font-name-asian="標楷體1" style:font-size-asian="14pt" style:language-asian="zh" style:country-asian="TW" style:font-name-complex="標楷體1" style:font-size-complex="14pt"/>
    </style:style>
    <style:style style:name="T47" style:family="text">
      <style:text-properties style:text-position="-7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48" style:family="text">
      <style:text-properties style:text-position="-7% 100%"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49" style:family="text">
      <style:text-properties style:text-position="-64% 100%" style:font-name="標楷體" fo:font-size="14pt" style:font-name-asian="標楷體1" style:font-size-asian="14pt" style:font-name-complex="標楷體1" style:font-size-complex="14pt"/>
    </style:style>
    <style:style style:name="T50" style:family="text">
      <style:text-properties style:text-position="-64% 100%" style:font-name="標楷體" fo:font-size="14pt" fo:letter-spacing="0.03cm" style:font-name-asian="標楷體1" style:font-size-asian="14pt" style:font-name-complex="標楷體1" style:font-size-complex="14pt"/>
    </style:style>
    <style:style style:name="T5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style:font-name="Times New Roman" fo:font-size="10pt" style:font-name-asian="Times New Roman1" style:font-size-asian="10pt" style:font-name-complex="Times New Roman1" style:font-size-complex="10pt" style:text-scale="99%"/>
    </style:style>
    <style:style style:name="T54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5" style:family="text">
      <style:text-properties style:text-position="-8% 100%"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56" style:family="text">
      <style:text-properties style:text-position="-8% 100%"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57" style:family="text">
      <style:text-properties style:text-position="-8% 100%" style:font-name="標楷體" fo:font-size="12pt" style:text-underline-style="solid" style:text-underline-width="auto" style:text-underline-color="#000000" style:font-name-asian="標楷體1" style:font-size-asian="12pt" style:language-asian="zh" style:country-asian="TW" style:font-name-complex="標楷體1" style:font-size-complex="12pt"/>
    </style:style>
    <style:style style:name="Sect1" style:family="section">
      <style:section-properties style:editable="false">
        <style:columns fo:column-count="2">
          <style:column style:rel-width="22881*" fo:start-indent="0cm" fo:end-indent="0.45cm"/>
          <style:column style:rel-width="42654*" fo:start-indent="0.4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58cm" svg:stroke-color="#00000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/>
        <text:p text:style-name="P4"><text:span text:style-name="T1"><text:s/><text:tab/></text:span><text:span text:style-name="T3">年第</text:span><text:span text:style-name="T2"> <text:tab/></text:span><text:span text:style-name="T3">季</text:span></text:p>
        <text:p text:style-name="P5"><text:span text:style-name="T21">動物管</text:span><text:span text:style-name="T22">理</text:span><text:span text:style-name="T21">表</text:span></text:p>
      </text:section>
      <text:section text:style-name="Sect2" text:name="區段1">
        <text:p text:style-name="P6"><text:span text:style-name="T23">一、</text:span><text:span text:style-name="T25"> </text:span><text:span text:style-name="T23">展演動</text:span><text:span text:style-name="T26">物</text:span><text:span text:style-name="T23">者姓</text:span><text:span text:style-name="T27">名</text:span><text:span text:style-name="T28">(</text:span><text:span text:style-name="T26">名</text:span><text:span text:style-name="T23">稱</text:span><text:span text:style-name="T28">)</text:span><text:span text:style-name="T23">:</text:span></text:p>
        <text:p text:style-name="P9"><text:span text:style-name="T5">展演動</text:span><text:span text:style-name="T7">物</text:span><text:span text:style-name="T8">者</text:span><text:span text:style-name="T5">非</text:span><text:span text:style-name="T10">屬自</text:span><text:span text:style-name="T5">然人，</text:span><text:span text:style-name="T10">其</text:span><text:span text:style-name="T5">負責</text:span><text:span text:style-name="T10">人或</text:span><text:span text:style-name="T5">代表人</text:span><text:span text:style-name="T10">姓</text:span><text:span text:style-name="T5">名： 二、許</text:span><text:span text:style-name="T10">可</text:span><text:span text:style-name="T5">證有</text:span><text:span text:style-name="T10">效期</text:span><text:span text:style-name="T5">間：<text:tab/>許可證</text:span><text:span text:style-name="T7">字號：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5" office:value-type="string">
              <text:p text:style-name="P10"><text:span text:style-name="T24">項<text:tab/>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12"><text:span text:style-name="T24">一、<text:tab/>訓練及</text:span><text:span text:style-name="T30">展</text:span><text:span text:style-name="T24">演工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Standard"/>
            </table:table-cell>
            <table:table-cell table:style-name="表格1.B3" office:value-type="string">
              <text:p text:style-name="P15"><text:span text:style-name="T24">訓練及</text:span><text:span text:style-name="T30">展</text:span><text:span text:style-name="T24">演時數</text:span></text:p>
            </table:table-cell>
            <table:table-cell table:style-name="表格1.B3" office:value-type="string">
              <text:p text:style-name="P16"><text:span text:style-name="T24">是</text:span></text:p>
            </table:table-cell>
            <table:table-cell table:style-name="表格1.D3" office:value-type="string">
              <text:p text:style-name="P17"><text:span text:style-name="T24">否</text:span></text:p>
            </table:table-cell>
            <table:table-cell table:style-name="表格1.D3" office:value-type="string">
              <text:p text:style-name="P29"><text:span text:style-name="T24">其他說明</text:span></text:p>
            </table:table-cell>
          </table:table-row>
          <table:table-row table:style-name="表格1.4">
            <table:table-cell table:style-name="表格1.A3" office:value-type="string">
              <text:p text:style-name="P31"><text:span text:style-name="T6">1</text:span></text:p>
            </table:table-cell>
            <table:table-cell table:style-name="表格1.B3" office:value-type="string">
              <text:p text:style-name="P39"><text:span text:style-name="T23">展演動</text:span><text:span text:style-name="T31">物</text:span><text:span text:style-name="T23">與遊</text:span><text:span text:style-name="T31">客近</text:span><text:span text:style-name="T23">距離接</text:span><text:span text:style-name="T31">觸</text:span><text:span text:style-name="T23">時，</text:span></text:p>
              <text:p text:style-name="P40"><text:span text:style-name="T37">工作人</text:span><text:span text:style-name="T39">員</text:span><text:span text:style-name="T37">是否</text:span><text:span text:style-name="T39">全程</text:span><text:span text:style-name="T37">陪</text:span><text:span text:style-name="T41">同</text:span><text:span text:style-name="T37">？</text:span></text:p>
            </table:table-cell>
            <table:table-cell table:style-name="表格1.B3" office:value-type="string">
              <text:p text:style-name="P23"><text:span text:style-name="T6">□</text:span></text:p>
            </table:table-cell>
            <table:table-cell table:style-name="表格1.D3" office:value-type="string">
              <text:p text:style-name="P24"><text:span text:style-name="T6">□</text:span></text:p>
            </table:table-cell>
            <table:table-cell table:style-name="表格1.E4" table:number-rows-spanned="2" office:value-type="string">
              <text:p text:style-name="Standard"/>
            </table:table-cell>
          </table:table-row>
          <table:table-row table:style-name="表格1.5">
            <table:table-cell table:style-name="表格1.A3" office:value-type="string">
              <text:p text:style-name="P32"><text:span text:style-name="T6">2</text:span></text:p>
            </table:table-cell>
            <table:table-cell table:style-name="表格1.B5" office:value-type="string">
              <text:p text:style-name="P46"><text:span text:style-name="T23">展演動</text:span><text:span text:style-name="T31">物</text:span><text:span text:style-name="T23">訓練</text:span><text:span text:style-name="T31">及工</text:span><text:span text:style-name="T23">作時</text:span><text:span text:style-name="T27">數</text:span><text:span text:style-name="T26">是</text:span><text:span text:style-name="T23">否符</text:span></text:p>
              <text:p text:style-name="P41"><text:span text:style-name="T38">合營運</text:span><text:span text:style-name="T40">計</text:span><text:span text:style-name="T38">畫書</text:span><text:span text:style-name="T40">規</text:span><text:span text:style-name="T42">劃</text:span><text:span text:style-name="T38">？</text:span></text:p>
            </table:table-cell>
            <table:table-cell table:style-name="表格1.B5" office:value-type="string">
              <text:p text:style-name="P25"><text:span text:style-name="T6">□</text:span></text:p>
            </table:table-cell>
            <table:table-cell table:style-name="表格1.D3" office:value-type="string">
              <text:p text:style-name="P26"><text:span text:style-name="T6">□</text:span></text:p>
            </table:table-cell>
            <table:covered-table-cell/>
          </table:table-row>
          <table:table-row table:style-name="表格1.1">
            <table:table-cell table:style-name="表格1.A6" table:number-columns-spanned="5" office:value-type="string">
              <text:p text:style-name="P13"><text:span text:style-name="T23">二、<text:tab/>動物飼</text:span><text:span text:style-name="T31">養</text:span><text:span text:style-name="T23">管理</text:span><text:span text:style-name="T31">及照</text:span><text:span text:style-name="T23">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1"><text:span text:style-name="T29">(</text:span><text:span text:style-name="T24">一)</text:span></text:p>
            </table:table-cell>
            <table:table-cell table:style-name="表格1.B3" office:value-type="string">
              <text:p text:style-name="P47"><text:span text:style-name="T24">硬體設</text:span><text:span text:style-name="T30">施</text:span><text:span text:style-name="T24">方面</text:span></text:p>
            </table:table-cell>
            <table:table-cell table:style-name="表格1.B3" office:value-type="string">
              <text:p text:style-name="P16"><text:span text:style-name="T24">是</text:span></text:p>
            </table:table-cell>
            <table:table-cell table:style-name="表格1.D3" office:value-type="string">
              <text:p text:style-name="P17"><text:span text:style-name="T24">否</text:span></text:p>
            </table:table-cell>
            <table:table-cell table:style-name="表格1.D3" office:value-type="string">
              <text:p text:style-name="P29"><text:span text:style-name="T24">其他說明</text:span></text:p>
            </table:table-cell>
          </table:table-row>
          <table:table-row table:style-name="表格1.8">
            <table:table-cell table:style-name="表格1.A3" office:value-type="string">
              <text:p text:style-name="P33"><text:span text:style-name="T38">1</text:span></text:p>
            </table:table-cell>
            <table:table-cell table:style-name="表格1.B3" office:value-type="string">
              <text:p text:style-name="P49"><text:span text:style-name="T37">動物飼</text:span><text:span text:style-name="T43">養</text:span><text:span text:style-name="T41">、</text:span><text:span text:style-name="T37">活</text:span><text:span text:style-name="T39">動空</text:span><text:span text:style-name="T37">間是否</text:span><text:span text:style-name="T39">充</text:span><text:span text:style-name="T37">足？</text:span></text:p>
            </table:table-cell>
            <table:table-cell table:style-name="表格1.B3" office:value-type="string">
              <text:p text:style-name="P18"><text:span text:style-name="T38">□</text:span></text:p>
            </table:table-cell>
            <table:table-cell table:style-name="表格1.D3" office:value-type="string">
              <text:p text:style-name="P19"><text:span text:style-name="T38">□</text:span></text:p>
            </table:table-cell>
            <table:table-cell table:style-name="表格1.E4" table:number-rows-spanned="6" office:value-type="string">
              <text:p text:style-name="Standard"/>
            </table:table-cell>
          </table:table-row>
          <table:table-row table:style-name="表格1.5">
            <table:table-cell table:style-name="表格1.A3" office:value-type="string">
              <text:p text:style-name="P32"><text:span text:style-name="T6">2</text:span></text:p>
            </table:table-cell>
            <table:table-cell table:style-name="表格1.B3" office:value-type="string">
              <text:p text:style-name="P50"><text:span text:style-name="T32">動</text:span><text:span text:style-name="T23">物飼養</text:span><text:span text:style-name="T32">密</text:span><text:span text:style-name="T23">度、容</text:span><text:span text:style-name="T32">積</text:span><text:span text:style-name="T23">或籠舍</text:span><text:span text:style-name="T32">大</text:span><text:span text:style-name="T23">小</text:span></text:p>
              <text:p text:style-name="P40"><text:span text:style-name="T38">是否符</text:span><text:span text:style-name="T40">合</text:span><text:span text:style-name="T38">動物</text:span><text:span text:style-name="T40">習性</text:span><text:span text:style-name="T38">？</text:span></text:p>
            </table:table-cell>
            <table:table-cell table:style-name="表格1.B3" office:value-type="string">
              <text:p text:style-name="P25"><text:span text:style-name="T6">□</text:span></text:p>
            </table:table-cell>
            <table:table-cell table:style-name="表格1.D3" office:value-type="string">
              <text:p text:style-name="P26"><text:span text:style-name="T6">□</text:span></text:p>
            </table:table-cell>
            <table:covered-table-cell/>
          </table:table-row>
          <table:table-row table:style-name="表格1.4">
            <table:table-cell table:style-name="表格1.A3" office:value-type="string">
              <text:p text:style-name="P31"><text:span text:style-name="T6">3</text:span></text:p>
            </table:table-cell>
            <table:table-cell table:style-name="表格1.B3" office:value-type="string">
              <text:p text:style-name="P52"><text:span text:style-name="T32">是</text:span><text:span text:style-name="T23">否提供</text:span><text:span text:style-name="T32">動</text:span><text:span text:style-name="T23">物適當</text:span><text:span text:style-name="T32">光</text:span><text:span text:style-name="T27">照</text:span><text:span text:style-name="T23">且通</text:span><text:span text:style-name="T32">風</text:span><text:span text:style-name="T23">之</text:span></text:p>
              <text:p text:style-name="P40"><text:span text:style-name="T38">飼養環</text:span><text:span text:style-name="T40">境</text:span><text:span text:style-name="T38">？</text:span></text:p>
            </table:table-cell>
            <table:table-cell table:style-name="表格1.B3" office:value-type="string">
              <text:p text:style-name="P23"><text:span text:style-name="T6">□</text:span></text:p>
            </table:table-cell>
            <table:table-cell table:style-name="表格1.D3" office:value-type="string">
              <text:p text:style-name="P24"><text:span text:style-name="T6">□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2"><text:span text:style-name="T6">4</text:span></text:p>
            </table:table-cell>
            <table:table-cell table:style-name="表格1.B3" office:value-type="string">
              <text:p text:style-name="P50"><text:span text:style-name="T32">是</text:span><text:span text:style-name="T23">否提供</text:span><text:span text:style-name="T32">動</text:span><text:span text:style-name="T23">物安全</text:span><text:span text:style-name="T32">的</text:span><text:span text:style-name="T23">飼養環</text:span><text:span text:style-name="T32">境</text:span><text:span text:style-name="T23">？</text:span></text:p>
              <text:p text:style-name="P40"><text:span text:style-name="T37">（如固</text:span><text:span text:style-name="T39">定</text:span><text:span text:style-name="T37">圍</text:span><text:span text:style-name="T44">籬</text:span><text:span text:style-name="T45">、</text:span><text:span text:style-name="T37">隔</text:span><text:span text:style-name="T39">離</text:span><text:span text:style-name="T37">空間或</text:span><text:span text:style-name="T39">籠</text:span><text:span text:style-name="T37">具</text:span></text:p>
            </table:table-cell>
            <table:table-cell table:style-name="表格1.B3" office:value-type="string">
              <text:p text:style-name="P54"><text:span text:style-name="T49">）</text:span><text:span text:style-name="T50"> </text:span><text:span text:style-name="T6">□</text:span></text:p>
            </table:table-cell>
            <table:table-cell table:style-name="表格1.D3" office:value-type="string">
              <text:p text:style-name="P26"><text:span text:style-name="T6">□</text:span></text:p>
            </table:table-cell>
            <table:covered-table-cell/>
          </table:table-row>
          <table:table-row table:style-name="表格1.12">
            <table:table-cell table:style-name="表格1.A3" office:value-type="string">
              <text:p text:style-name="P34"><text:span text:style-name="T24">5</text:span></text:p>
            </table:table-cell>
            <table:table-cell table:style-name="表格1.B3" office:value-type="string">
              <text:p text:style-name="P42"><text:span text:style-name="T23">是否提</text:span><text:span text:style-name="T31">供</text:span><text:span text:style-name="T23">動物</text:span><text:span text:style-name="T31">足夠</text:span><text:span text:style-name="T23">遮蔽？</text:span></text:p>
            </table:table-cell>
            <table:table-cell table:style-name="表格1.B3" office:value-type="string">
              <text:p text:style-name="P20"><text:span text:style-name="T24">□</text:span></text:p>
            </table:table-cell>
            <table:table-cell table:style-name="表格1.D3" office:value-type="string">
              <text:p text:style-name="P21"><text:span text:style-name="T24">□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2"><text:span text:style-name="T6">6</text:span></text:p>
            </table:table-cell>
            <table:table-cell table:style-name="表格1.B3" office:value-type="string">
              <text:p text:style-name="P53"><text:span text:style-name="T32">動</text:span><text:span text:style-name="T23">物飼養</text:span><text:span text:style-name="T32">環</text:span><text:span text:style-name="T27">境</text:span><text:span text:style-name="T23">是否</text:span><text:span text:style-name="T32">具</text:span><text:span text:style-name="T23">有豐富</text:span><text:span text:style-name="T32">化</text:span><text:span text:style-name="T23">或</text:span></text:p>
              <text:p text:style-name="P40"><text:span text:style-name="T37">多樣性</text:span><text:span text:style-name="T46">？</text:span><text:span text:style-name="T37">（</text:span><text:span text:style-name="T39">如</text:span><text:span text:style-name="T37">運動</text:span><text:span text:style-name="T39">場</text:span><text:span text:style-name="T37">或攀爬</text:span><text:span text:style-name="T39">空</text:span><text:span text:style-name="T37">間</text:span></text:p>
            </table:table-cell>
            <table:table-cell table:style-name="表格1.B3" office:value-type="string">
              <text:p text:style-name="P54"><text:span text:style-name="T49">）</text:span><text:span text:style-name="T50"> </text:span><text:span text:style-name="T6">□</text:span></text:p>
            </table:table-cell>
            <table:table-cell table:style-name="表格1.D3" office:value-type="string">
              <text:p text:style-name="P26"><text:span text:style-name="T6">□</text:span></text:p>
            </table:table-cell>
            <table:covered-table-cell/>
          </table:table-row>
          <table:table-row table:style-name="表格1.12">
            <table:table-cell table:style-name="表格1.A3" office:value-type="string">
              <text:p text:style-name="P55"><text:span text:style-name="T36">(</text:span><text:span text:style-name="T24">二</text:span><text:span text:style-name="T36">)</text:span></text:p>
            </table:table-cell>
            <table:table-cell table:style-name="表格1.B3" office:value-type="string">
              <text:p text:style-name="P48"><text:span text:style-name="T24">飼養管</text:span><text:span text:style-name="T30">理</text:span><text:span text:style-name="T24">方面</text:span></text:p>
            </table:table-cell>
            <table:table-cell table:style-name="表格1.B3" office:value-type="string">
              <text:p text:style-name="P20"><text:span text:style-name="T24">是</text:span></text:p>
            </table:table-cell>
            <table:table-cell table:style-name="表格1.D3" office:value-type="string">
              <text:p text:style-name="P21"><text:span text:style-name="T24">否</text:span></text:p>
            </table:table-cell>
            <table:table-cell table:style-name="表格1.D3" office:value-type="string">
              <text:p text:style-name="P30"><text:span text:style-name="T24">其他說明</text:span></text:p>
            </table:table-cell>
          </table:table-row>
          <table:table-row table:style-name="表格1.3">
            <table:table-cell table:style-name="表格1.A3" office:value-type="string">
              <text:p text:style-name="P35"><text:span text:style-name="T24">1</text:span></text:p>
            </table:table-cell>
            <table:table-cell table:style-name="表格1.B3" office:value-type="string">
              <text:p text:style-name="P43"><text:span text:style-name="T23">是否供</text:span><text:span text:style-name="T31">應</text:span><text:span text:style-name="T23">動物</text:span><text:span text:style-name="T31">充足</text:span><text:span text:style-name="T23">乾淨飲</text:span><text:span text:style-name="T31">水</text:span><text:span text:style-name="T23">？</text:span></text:p>
            </table:table-cell>
            <table:table-cell table:style-name="表格1.B3" office:value-type="string">
              <text:p text:style-name="P16"><text:span text:style-name="T24">□</text:span></text:p>
            </table:table-cell>
            <table:table-cell table:style-name="表格1.D3" office:value-type="string">
              <text:p text:style-name="P17"><text:span text:style-name="T24">□</text:span></text:p>
            </table:table-cell>
            <table:table-cell table:style-name="表格1.E4" table:number-rows-spanned="6" office:value-type="string">
              <text:p text:style-name="Standard"/>
            </table:table-cell>
          </table:table-row>
          <table:table-row table:style-name="表格1.4">
            <table:table-cell table:style-name="表格1.A3" office:value-type="string">
              <text:p text:style-name="P31"><text:span text:style-name="T6">2</text:span></text:p>
            </table:table-cell>
            <table:table-cell table:style-name="表格1.B3" office:value-type="string">
              <text:p text:style-name="P51"><text:span text:style-name="T32">是</text:span><text:span text:style-name="T23">否供應</text:span><text:span text:style-name="T32">足</text:span><text:span text:style-name="T23">夠營養</text:span><text:span text:style-name="T32">食</text:span><text:span text:style-name="T23">物維持</text:span><text:span text:style-name="T32">動</text:span><text:span text:style-name="T23">物</text:span></text:p>
              <text:p text:style-name="P40"><text:span text:style-name="T38">生理健</text:span><text:span text:style-name="T40">康</text:span><text:span text:style-name="T38">？</text:span></text:p>
            </table:table-cell>
            <table:table-cell table:style-name="表格1.B3" office:value-type="string">
              <text:p text:style-name="P23"><text:span text:style-name="T6">□</text:span></text:p>
            </table:table-cell>
            <table:table-cell table:style-name="表格1.D3" office:value-type="string">
              <text:p text:style-name="P24"><text:span text:style-name="T6">□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2"><text:span text:style-name="T6">3</text:span></text:p>
            </table:table-cell>
            <table:table-cell table:style-name="表格1.B3" office:value-type="string">
              <text:p text:style-name="P50"><text:span text:style-name="T32">是</text:span><text:span text:style-name="T23">否評估</text:span><text:span text:style-name="T32">動</text:span><text:span text:style-name="T23">物性別</text:span><text:span text:style-name="T32">、</text:span><text:span text:style-name="T23">體型、</text:span><text:span text:style-name="T32">護</text:span><text:span text:style-name="T23">食</text:span></text:p>
              <text:p text:style-name="P40"><text:span text:style-name="T37">與攻擊</text:span><text:span text:style-name="T39">性</text:span><text:span text:style-name="T37">而隔</text:span><text:span text:style-name="T39">離飼</text:span><text:span text:style-name="T37">養？</text:span></text:p>
            </table:table-cell>
            <table:table-cell table:style-name="表格1.B3" office:value-type="string">
              <text:p text:style-name="P25"><text:span text:style-name="T6">□</text:span></text:p>
            </table:table-cell>
            <table:table-cell table:style-name="表格1.D3" office:value-type="string">
              <text:p text:style-name="P26"><text:span text:style-name="T6">□</text:span></text:p>
            </table:table-cell>
            <table:covered-table-cell/>
          </table:table-row>
          <table:table-row table:style-name="表格1.4">
            <table:table-cell table:style-name="表格1.A3" office:value-type="string">
              <text:p text:style-name="P37"><text:span text:style-name="T6">4</text:span></text:p>
            </table:table-cell>
            <table:table-cell table:style-name="表格1.B3" office:value-type="string">
              <text:p text:style-name="P51"><text:span text:style-name="T32">是</text:span><text:span text:style-name="T23">否依動</text:span><text:span text:style-name="T32">物</text:span><text:span text:style-name="T23">性別、</text:span><text:span text:style-name="T32">體</text:span><text:span text:style-name="T23">型、護</text:span><text:span text:style-name="T32">食</text:span><text:span text:style-name="T23">與</text:span></text:p>
              <text:p text:style-name="P41"><text:span text:style-name="T38">攻擊性</text:span><text:span text:style-name="T40">而</text:span><text:span text:style-name="T38">隔離</text:span><text:span text:style-name="T40">飼養</text:span><text:span text:style-name="T38">？</text:span></text:p>
            </table:table-cell>
            <table:table-cell table:style-name="表格1.B3" office:value-type="string">
              <text:p text:style-name="P24"><text:span text:style-name="T6">□</text:span></text:p>
            </table:table-cell>
            <table:table-cell table:style-name="表格1.D3" office:value-type="string">
              <text:p text:style-name="P27"><text:span text:style-name="T6">□</text:span></text:p>
            </table:table-cell>
            <table:covered-table-cell/>
          </table:table-row>
          <table:table-row table:style-name="表格1.19">
            <table:table-cell table:style-name="表格1.A3" office:value-type="string">
              <text:p text:style-name="P56"/>
              <text:p text:style-name="P36"><text:span text:style-name="T6">5</text:span></text:p>
            </table:table-cell>
            <table:table-cell table:style-name="表格1.B3" office:value-type="string">
              <text:p text:style-name="P43"><text:span text:style-name="T33">動</text:span><text:span text:style-name="T34">物資</text:span><text:span text:style-name="T33">料</text:span><text:span text:style-name="T34">是否</text:span><text:span text:style-name="T33">有</text:span><text:span text:style-name="T34">適</text:span><text:span text:style-name="T33">當</text:span><text:span text:style-name="T34">之紀</text:span><text:span text:style-name="T33">錄</text:span><text:span text:style-name="T23">及</text:span></text:p>
              <text:p text:style-name="P58"><text:span text:style-name="T5">檔案管</text:span><text:span text:style-name="T12">理，</text:span><text:span text:style-name="T5">或製</text:span><text:span text:style-name="T10">作動</text:span><text:span text:style-name="T5">物收容</text:span><text:span text:style-name="T10">飼</text:span><text:span text:style-name="T5">養 管理紀</text:span><text:span text:style-name="T10">錄</text:span><text:span text:style-name="T5">表單</text:span><text:span text:style-name="T10">或動</text:span><text:span text:style-name="T5">物資料</text:span><text:span text:style-name="T10">卡</text:span><text:span text:style-name="T5">？</text:span></text:p>
            </table:table-cell>
            <table:table-cell table:style-name="表格1.B3" office:value-type="string">
              <text:p text:style-name="P57"/>
              <text:p text:style-name="P22"><text:span text:style-name="T6">□</text:span></text:p>
            </table:table-cell>
            <table:table-cell table:style-name="表格1.D3" office:value-type="string">
              <text:p text:style-name="P59"/>
              <text:p text:style-name="P22"><text:span text:style-name="T6">□</text:span></text:p>
            </table:table-cell>
            <table:covered-table-cell/>
          </table:table-row>
          <table:table-row table:style-name="表格1.20">
            <table:table-cell table:style-name="表格1.A20" office:value-type="string">
              <text:p text:style-name="P31"><text:span text:style-name="T6">6</text:span></text:p>
            </table:table-cell>
            <table:table-cell table:style-name="表格1.B5" office:value-type="string">
              <text:p text:style-name="P51"><text:span text:style-name="T32">動</text:span><text:span text:style-name="T23">物醫療</text:span><text:span text:style-name="T32">或</text:span><text:span text:style-name="T23">就醫之</text:span><text:span text:style-name="T32">紀</text:span><text:span text:style-name="T23">錄及檔</text:span><text:span text:style-name="T32">案</text:span><text:span text:style-name="T23">管</text:span></text:p>
              <text:p text:style-name="P40"><text:span text:style-name="T38">理？</text:span></text:p>
            </table:table-cell>
            <table:table-cell table:style-name="表格1.B5" office:value-type="string">
              <text:p text:style-name="P23"><text:span text:style-name="T6">□</text:span></text:p>
            </table:table-cell>
            <table:table-cell table:style-name="表格1.D3" office:value-type="string">
              <text:p text:style-name="P24"><text:span text:style-name="T6">□</text:span></text:p>
            </table:table-cell>
            <table:covered-table-cell/>
          </table:table-row>
        </table:table>
        <text:p text:style-name="P60"><text:span text:style-name="T53">1</text:span></text:p>
      </text:section>
      <text:p text:style-name="P62"><draw:g text:anchor-type="char" draw:z-index="0" draw:style-name="gr1"><draw:line draw:style-name="gr2" draw:text-style-name="P81" svg:x1="6.165cm" svg:y1="11.116cm" svg:x2="8.705cm" svg:y2="11.116cm"><text:p/></draw:line></draw:g><draw:g text:anchor-type="char" draw:z-index="1" draw:style-name="gr1"><draw:line draw:style-name="gr3" draw:text-style-name="P81" svg:x1="2.976cm" svg:y1="8.588cm" svg:x2="3.027cm" svg:y2="8.588cm"><text:p/></draw:lin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8"><text:span text:style-name="T6">6</text:span></text:p>
          </table:table-cell>
          <table:covered-table-cell/>
          <table:table-cell table:style-name="表格2.C1" office:value-type="string">
            <text:p text:style-name="P63"><text:span text:style-name="T13">是</text:span><text:span text:style-name="T5">否有適</text:span><text:span text:style-name="T13">當</text:span><text:span text:style-name="T5">之保全</text:span><text:span text:style-name="T13">管</text:span><text:span text:style-name="T5">制措施</text:span><text:span text:style-name="T13">及</text:span><text:span text:style-name="T5">人 員進出</text:span><text:span text:style-name="T10">管</text:span><text:span text:style-name="T5">制？</text:span></text:p>
          </table:table-cell>
          <table:table-cell table:style-name="表格2.C1" office:value-type="string">
            <text:p text:style-name="P28"><text:span text:style-name="T6">□</text:span></text:p>
          </table:table-cell>
          <table:table-cell table:style-name="表格2.C1" office:value-type="string">
            <text:p text:style-name="P28"><text:span text:style-name="T6">□</text:span></text:p>
          </table:table-cell>
          <table:table-cell table:style-name="表格2.F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6" office:value-type="string">
            <text:p text:style-name="P14"><text:span text:style-name="T38">三、<text:tab/>動物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4"><text:span text:style-name="T6">1</text:span></text:p>
          </table:table-cell>
          <table:table-cell table:style-name="表格2.B3" table:number-columns-spanned="2" office:value-type="string">
            <text:p text:style-name="P66"><text:span text:style-name="T6">展演動</text:span><text:span text:style-name="T11">物</text:span><text:span text:style-name="T6">數</text:span><text:span text:style-name="T9">量</text:span><text:span text:style-name="T14">(</text:span><text:span text:style-name="T6">隻)</text:span></text:p>
          </table:table-cell>
          <table:covered-table-cell/>
          <table:table-cell table:style-name="表格2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7"/>
            <text:p text:style-name="P65"><text:span text:style-name="T6">2</text:span></text:p>
          </table:table-cell>
          <table:table-cell table:style-name="表格2.F1" table:number-columns-spanned="5" office:value-type="string">
            <text:p text:style-name="P44"><text:span text:style-name="T37">動物數量</text:span><text:span text:style-name="T47">(</text:span><text:span text:style-name="T37">請依分</text:span><text:span text:style-name="T39">類</text:span><text:span text:style-name="T41">學</text:span><text:span text:style-name="T47">"</text:span><text:span text:style-name="T37">目</text:span><text:span text:style-name="T47">"</text:span><text:span text:style-name="T37">填</text:span><text:span text:style-name="T48">列</text:span><text:span text:style-name="T37">)</text:span></text:p>
            <text:p text:style-name="P3"/>
            <text:p text:style-name="P3"/>
            <text:p text:style-name="P3"/>
            <text:p text:style-name="P3"/>
            <text:p text:style-name="P68"/>
            <text:p text:style-name="P45"><text:span text:style-name="T6">總計<text:tab/>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5" office:value-type="string">
            <text:p text:style-name="P69"><text:span text:style-name="T54">動物數</text:span><text:span text:style-name="T55">量</text:span><text:span text:style-name="T54">異</text:span><text:span text:style-name="T56">動</text:span><text:span text:style-name="T54">說明</text:span></text:p>
            <text:p text:style-name="P70"><text:span text:style-name="T54">□死亡</text:span><text:span text:style-name="T57"> <text:tab/></text:span><text:span text:style-name="T54">隻</text:span></text:p>
            <text:p text:style-name="P7"><text:span text:style-name="T54">□自然死</text:span><text:span text:style-name="T56">亡</text:span><text:span text:style-name="T57"> <text:tab/></text:span><text:span text:style-name="T54">隻</text:span></text:p>
            <text:p text:style-name="P8"><text:span text:style-name="T54">□安樂死<text:tab/>隻</text:span></text:p>
            <text:p text:style-name="P70"><text:span text:style-name="T54">□繁殖</text:span><text:span text:style-name="T57"> <text:tab/></text:span><text:span text:style-name="T54">隻</text:span></text:p>
            <text:p text:style-name="P71"><text:span text:style-name="T18">□其他(原因</text:span><text:span text:style-name="T19">)</text:span><text:span text:style-name="T20"> <text:tab/></text:span><text:span text:style-name="T18">隻 補充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72"/>
      <text:p text:style-name="P74"><text:span text:style-name="T23">動物經</text:span><text:span text:style-name="T31">理</text:span><text:span text:style-name="T23">人員</text:span><text:span text:style-name="T31">（填</text:span><text:span text:style-name="T23">寫人</text:span><text:span text:style-name="T27">）</text:span><text:span text:style-name="T26">簽</text:span><text:span text:style-name="T23">章</text:span><text:span text:style-name="T35"> <text:tab/></text:span></text:p>
      <text:p text:style-name="P75"/>
      <text:p text:style-name="P73"><text:span text:style-name="T23">◎專門</text:span><text:span text:style-name="T31">技</text:span><text:span text:style-name="T23">術人</text:span><text:span text:style-name="T31">員簽</text:span><text:span text:style-name="T23">署</text:span></text:p>
      <text:p text:style-name="P76"><text:span text:style-name="T5">一、專</text:span><text:span text:style-name="T10">門</text:span><text:span text:style-name="T5">技術</text:span><text:span text:style-name="T10">人員</text:span><text:span text:style-name="T5">姓名：</text:span></text:p>
      <text:p text:style-name="P76"><text:span text:style-name="T5">二、執</text:span><text:span text:style-name="T7">業</text:span><text:span text:style-name="T5">（或</text:span><text:span text:style-name="T10">開業</text:span><text:span text:style-name="T8">）</text:span><text:span text:style-name="T5">執照</text:span><text:span text:style-name="T10">證</text:span><text:span text:style-name="T5">號：</text:span></text:p>
      <text:p text:style-name="P76"><text:span text:style-name="T5">三、簽</text:span><text:span text:style-name="T10">註</text:span><text:span text:style-name="T5">意見</text:span><text:span text:style-name="T10">：□</text:span><text:span text:style-name="T5">無保留</text:span><text:span text:style-name="T10">意</text:span><text:span text:style-name="T5">見□</text:span><text:span text:style-name="T10">保留</text:span><text:span text:style-name="T5">意見□</text:span><text:span text:style-name="T10">否</text:span><text:span text:style-name="T5">定意</text:span><text:span text:style-name="T10">見□</text:span><text:span text:style-name="T5">無法表</text:span><text:span text:style-name="T10">示</text:span><text:span text:style-name="T5">意見 </text:span></text:p>
      <text:p text:style-name="P76"><text:span text:style-name="T16">四、</text:span><text:span text:style-name="T5">意見說</text:span><text:span text:style-name="T16">明：</text:span><text:span text:style-name="T15">(</text:span><text:span text:style-name="T10">勾</text:span><text:span text:style-name="T5">選保留</text:span><text:span text:style-name="T10">意</text:span><text:span text:style-name="T16">見、</text:span><text:span text:style-name="T5">否</text:span><text:span text:style-name="T10">定</text:span><text:span text:style-name="T5">意見或</text:span><text:span text:style-name="T10">無</text:span><text:span text:style-name="T5">法表</text:span><text:span text:style-name="T10">示意</text:span><text:span text:style-name="T16">見，</text:span><text:span text:style-name="T5">請於下</text:span><text:span text:style-name="T10">空</text:span><text:span text:style-name="T5">白</text:span></text:p>
      <text:p text:style-name="P77"><text:span text:style-name="T37">處說明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8"/>
      <text:p text:style-name="P79"><text:span text:style-name="T5">專門技</text:span><text:span text:style-name="T10">術</text:span><text:span text:style-name="T5">人員</text:span><text:span text:style-name="T10">簽章</text:span><text:span text:style-name="T8">：</text:span><text:span text:style-name="T17"> <text:tab/></text:span><text:span text:style-name="T5"> 日期</text:span><text:span text:style-name="T8">：</text:span><text:span text:style-name="T17"> <text:tab/></text:span></text:p>
      <text:p text:style-name="P80"/>
      <text:p text:style-name="P3"/>
      <text:p text:style-name="P3"/>
      <text:p text:style-name="P3"/>
      <text:p text:style-name="P3"/>
      <text:p text:style-name="P61"><text:span text:style-name="T5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905cm" fo:margin-bottom="0.494cm" fo:margin-left="2.78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764cm" fo:margin-bottom="0.494cm" fo:margin-left="2.787cm" fo:margin-right="1.764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管理法</dc:title>
    <meta:initial-creator>user</meta:initial-creator>
    <dc:creator>USER</dc:creator>
    <meta:editing-cycles>2</meta:editing-cycles>
    <meta:print-date>2020-01-16T05:33:00</meta:print-date>
    <meta:creation-date>2019-11-06T09:39:00</meta:creation-date>
    <dc:date>2020-01-16T05:33:00</dc:date>
    <meta:editing-duration>PT18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14" meta:word-count="700" meta:character-count="735" meta:non-whitespace-character-count="701"/>
    <meta:user-defined meta:name="AppVersion">12.0000</meta:user-defined>
    <meta:user-defined meta:name="Created" meta:value-type="date">2019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