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5cm" fo:margin-left="0.183cm" fo:margin-top="0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8.759cm"/>
    </style:style>
    <style:style style:name="表格1.D" style:family="table-column">
      <style:table-column-properties style:column-width="0.997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499cm"/>
    </style:style>
    <style:style style:name="表格1.1" style:family="table-row">
      <style:table-row-properties style:row-height="0.596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none"/>
    </style:style>
    <style:style style:name="表格1.B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none"/>
    </style:style>
    <style:style style:name="表格1.D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0.75pt solid #000000"/>
    </style:style>
    <style:style style:name="表格1.2" style:family="table-row">
      <style:table-row-properties style:row-height="2.314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/>
    </style:style>
    <style:style style:name="表格1.D2" style:family="table-cell">
      <style:table-cell-properties fo:padding-left="0.026cm" fo:padding-right="0.012cm" fo:padding-top="0cm" fo:padding-bottom="0cm" fo:border="0.75pt solid #000000"/>
    </style:style>
    <style:style style:name="表格1.E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F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row-height="1.593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1.B3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row-height="1.367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4" style:family="table-cell">
      <style:table-cell-properties fo:padding-left="0.026cm" fo:padding-right="0.012cm" fo:padding-top="0cm" fo:padding-bottom="0cm" fo:border-left="0.75pt solid #000000" fo:border-right="0.75pt solid #000000" fo:border-top="none" fo:border-bottom="none"/>
    </style:style>
    <style:style style:name="表格1.5" style:family="table-row">
      <style:table-row-properties style:row-height="1.092cm" fo:keep-together="auto"/>
    </style:style>
    <style:style style:name="表格1.6" style:family="table-row">
      <style:table-row-properties style:row-height="1.083cm" fo:keep-together="auto"/>
    </style:style>
    <style:style style:name="表格2" style:family="table">
      <style:table-properties style:width="16.695cm" fo:margin-left="0.183cm" fo:margin-top="0cm" fo:margin-bottom="0cm" table:align="left" style:writing-mode="lr-tb"/>
    </style:style>
    <style:style style:name="表格2.A" style:family="table-column">
      <style:table-column-properties style:column-width="0.935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8.759cm"/>
    </style:style>
    <style:style style:name="表格2.D" style:family="table-column">
      <style:table-column-properties style:column-width="0.997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1.004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499cm"/>
    </style:style>
    <style:style style:name="表格2.1" style:family="table-row">
      <style:table-row-properties style:row-height="0.67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none"/>
    </style:style>
    <style:style style:name="表格2.B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none"/>
    </style:style>
    <style:style style:name="表格2.D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0.75pt solid #000000"/>
    </style:style>
    <style:style style:name="表格2.2" style:family="table-row">
      <style:table-row-properties style:row-height="2.439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" style:family="table-cell">
      <style:table-cell-properties fo:padding-left="0.026cm" fo:padding-right="0.012cm" fo:padding-top="0cm" fo:padding-bottom="0cm" fo:border-left="0.75pt solid #000000" fo:border-right="0.75pt solid #000000" fo:border-top="none" fo:border-bottom="none"/>
    </style:style>
    <style:style style:name="表格2.C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/>
    </style:style>
    <style:style style:name="表格2.D2" style:family="table-cell">
      <style:table-cell-properties fo:padding-left="0.026cm" fo:padding-right="0.012cm" fo:padding-top="0cm" fo:padding-bottom="0cm" fo:border="0.75pt solid #000000"/>
    </style:style>
    <style:style style:name="表格2.E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2.H2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2.3" style:family="table-row">
      <style:table-row-properties style:row-height="1.854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5pt solid #000000"/>
    </style:style>
    <style:style style:name="表格2.B3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5pt solid #000000"/>
    </style:style>
    <style:style style:name="表格2.C3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2.F3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5pt solid #000000"/>
    </style:style>
    <style:style style:name="表格2.H3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5pt solid #000000"/>
    </style:style>
    <style:style style:name="表格2.4" style:family="table-row">
      <style:table-row-properties style:row-height="1.512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5pt solid #000000" fo:border-bottom="none"/>
    </style:style>
    <style:style style:name="表格2.B4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none"/>
    </style:style>
    <style:style style:name="表格2.C4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75pt solid #000000"/>
    </style:style>
    <style:style style:name="表格2.F4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2.H4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row-height="1.304cm" fo:keep-together="auto"/>
    </style:style>
    <style:style style:name="表格2.6" style:family="table-row">
      <style:table-row-properties style:row-height="1.293cm" fo:keep-together="auto"/>
    </style:style>
    <style:style style:name="表格2.7" style:family="table-row">
      <style:table-row-properties style:row-height="1.295cm" fo:keep-together="auto"/>
    </style:style>
    <style:style style:name="表格2.8" style:family="table-row">
      <style:table-row-properties style:row-height="1.08cm" fo:keep-together="auto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9" style:family="table-row">
      <style:table-row-properties style:row-height="1.575cm" fo:keep-together="auto"/>
    </style:style>
    <style:style style:name="表格2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2.B9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none"/>
    </style:style>
    <style:style style:name="表格2.10" style:family="table-row">
      <style:table-row-properties style:row-height="1.393cm" fo:keep-together="auto"/>
    </style:style>
    <style:style style:name="表格2.11" style:family="table-row">
      <style:table-row-properties style:row-height="1.346cm" fo:keep-together="auto"/>
    </style:style>
    <style:style style:name="表格2.12" style:family="table-row">
      <style:table-row-properties style:row-height="1.406cm" fo:keep-together="auto"/>
    </style:style>
    <style:style style:name="表格2.13" style:family="table-row">
      <style:table-row-properties style:row-height="1.363cm" fo:keep-together="auto"/>
    </style:style>
    <style:style style:name="表格2.14" style:family="table-row">
      <style:table-row-properties style:row-height="2.394cm" fo:keep-together="auto"/>
    </style:style>
    <style:style style:name="表格2.15" style:family="table-row">
      <style:table-row-properties style:row-height="1.155cm" fo:keep-together="auto"/>
    </style:style>
    <style:style style:name="表格2.16" style:family="table-row">
      <style:table-row-properties style:row-height="1.554cm" fo:keep-together="auto"/>
    </style:style>
    <style:style style:name="表格3" style:family="table">
      <style:table-properties style:width="16.695cm" fo:margin-left="0.183cm" fo:margin-top="0cm" fo:margin-bottom="0cm" table:align="left" style:writing-mode="lr-tb"/>
    </style:style>
    <style:style style:name="表格3.A" style:family="table-column">
      <style:table-column-properties style:column-width="0.935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8.759cm"/>
    </style:style>
    <style:style style:name="表格3.D" style:family="table-column">
      <style:table-column-properties style:column-width="0.997cm"/>
    </style:style>
    <style:style style:name="表格3.F" style:family="table-column">
      <style:table-column-properties style:column-width="0.998cm"/>
    </style:style>
    <style:style style:name="表格3.G" style:family="table-column">
      <style:table-column-properties style:column-width="1.004cm"/>
    </style:style>
    <style:style style:name="表格3.H" style:family="table-column">
      <style:table-column-properties style:column-width="1.002cm"/>
    </style:style>
    <style:style style:name="表格3.I" style:family="table-column">
      <style:table-column-properties style:column-width="1.499cm"/>
    </style:style>
    <style:style style:name="表格3.1" style:family="table-row">
      <style:table-row-properties style:row-height="0.67cm" fo:keep-together="auto"/>
    </style:style>
    <style:style style:name="表格3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none"/>
    </style:style>
    <style:style style:name="表格3.B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none"/>
    </style:style>
    <style:style style:name="表格3.D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0.75pt solid #000000"/>
    </style:style>
    <style:style style:name="表格3.2" style:family="table-row">
      <style:table-row-properties style:row-height="2.439cm" fo:keep-together="auto"/>
    </style:style>
    <style:style style:name="表格3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/>
    </style:style>
    <style:style style:name="表格3.D2" style:family="table-cell">
      <style:table-cell-properties fo:padding-left="0.026cm" fo:padding-right="0.012cm" fo:padding-top="0cm" fo:padding-bottom="0cm" fo:border="0.75pt solid #000000"/>
    </style:style>
    <style:style style:name="表格3.E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3.F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3.H2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3.3" style:family="table-row">
      <style:table-row-properties style:row-height="1.859cm" fo:keep-together="auto"/>
    </style:style>
    <style:style style:name="表格3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3.I3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none"/>
    </style:style>
    <style:style style:name="表格3.4" style:family="table-row">
      <style:table-row-properties style:row-height="1.863cm" fo:keep-together="auto"/>
    </style:style>
    <style:style style:name="表格3.5" style:family="table-row">
      <style:table-row-properties style:row-height="1.178cm" fo:keep-together="auto"/>
    </style:style>
    <style:style style:name="表格3.6" style:family="table-row">
      <style:table-row-properties style:row-height="1.605cm" fo:keep-together="auto"/>
    </style:style>
    <style:style style:name="表格3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3.7" style:family="table-row">
      <style:table-row-properties style:row-height="1.427cm" fo:keep-together="auto"/>
    </style:style>
    <style:style style:name="表格3.8" style:family="table-row">
      <style:table-row-properties style:row-height="1.189cm" fo:keep-together="auto"/>
    </style:style>
    <style:style style:name="表格3.9" style:family="table-row">
      <style:table-row-properties style:row-height="1.266cm" fo:keep-together="auto"/>
    </style:style>
    <style:style style:name="表格3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5pt solid #000000"/>
    </style:style>
    <style:style style:name="P1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2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3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4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5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6" style:family="paragraph" style:parent-style-name="Standard" style:master-page-name="Standard">
      <style:paragraph-properties fo:margin-top="0.002cm" fo:margin-bottom="0cm" loext:contextual-spacing="false" fo:line-height="0.282cm" style:page-number="auto"/>
      <style:text-properties fo:font-size="8pt" style:font-size-asian="8pt" style:font-size-complex="8pt"/>
    </style:style>
    <style:style style:name="P7" style:family="paragraph" style:parent-style-name="Standard" style:master-page-name="Converted3">
      <style:paragraph-properties fo:margin-top="0.002cm" fo:margin-bottom="0cm" loext:contextual-spacing="false" fo:line-height="0.247cm" style:page-number="auto"/>
      <style:text-properties fo:font-size="7pt" style:font-size-asian="7pt" style:language-asian="zh" style:country-asian="TW" style:font-size-complex="7pt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10" style:family="paragraph" style:parent-style-name="Standard">
      <style:paragraph-properties fo:margin-top="0cm" fo:margin-bottom="0cm" loext:contextual-spacing="false" fo:line-height="0.3cm"/>
      <style:text-properties fo:font-size="8.5pt" style:font-size-asian="8.5pt" style:language-asian="zh" style:country-asian="TW" style:font-size-complex="8.5pt"/>
    </style:style>
    <style:style style:name="P11" style:family="paragraph" style:parent-style-name="Standard">
      <style:paragraph-properties fo:margin-top="0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12" style:family="paragraph" style:parent-style-name="Standard">
      <style:paragraph-properties fo:margin-left="0.427cm" fo:margin-right="-0.166cm" fo:margin-top="0cm" fo:margin-bottom="0cm" loext:contextual-spacing="false" fo:line-height="0.847cm" fo:text-indent="0cm" style:auto-text-indent="false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0.88cm" fo:text-indent="0cm" style:auto-text-indent="false" fo:break-before="column"/>
    </style:style>
    <style:style style:name="P14" style:family="paragraph" style:parent-style-name="Standard">
      <style:paragraph-properties fo:margin-top="0.034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15" style:family="paragraph" style:parent-style-name="Standard">
      <style:paragraph-properties fo:margin-left="0.672cm" fo:margin-right="-0.035cm" fo:margin-top="0cm" fo:margin-bottom="0cm" loext:contextual-spacing="false" fo:line-height="0.601cm" fo:text-indent="0cm" style:auto-text-indent="false">
        <style:tab-stops>
          <style:tab-stop style:position="6.844cm"/>
          <style:tab-stop style:position="8.326cm"/>
          <style:tab-stop style:position="16.228cm"/>
        </style:tab-stops>
      </style:paragraph-properties>
    </style:style>
    <style:style style:name="P16" style:family="paragraph" style:parent-style-name="Standard">
      <style:paragraph-properties fo:margin-left="0.672cm" fo:margin-right="-0.035cm" fo:margin-top="0cm" fo:margin-bottom="0cm" loext:contextual-spacing="false" fo:line-height="0.601cm" fo:text-indent="0cm" style:auto-text-indent="false">
        <style:tab-stops>
          <style:tab-stop style:position="16.228cm"/>
        </style:tab-stops>
      </style:paragraph-properties>
    </style:style>
    <style:style style:name="P17" style:family="paragraph" style:parent-style-name="Standard">
      <style:paragraph-properties fo:margin-left="0.672cm" fo:margin-right="-0.035cm" fo:margin-top="0cm" fo:margin-bottom="0cm" loext:contextual-spacing="false" fo:line-height="0.601cm" fo:text-indent="0cm" style:auto-text-indent="false">
        <style:tab-stops>
          <style:tab-stop style:position="9.56cm"/>
          <style:tab-stop style:position="10.054cm"/>
          <style:tab-stop style:position="16.228cm"/>
        </style:tab-stops>
      </style:paragraph-properties>
    </style:style>
    <style:style style:name="P18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19" style:family="paragraph" style:parent-style-name="Standard">
      <style:paragraph-properties fo:margin-top="0.016cm" fo:margin-bottom="0cm" loext:contextual-spacing="false" fo:line-height="0.388cm"/>
    </style:style>
    <style:style style:name="P20" style:family="paragraph" style:parent-style-name="Standard" style:master-page-name="Converted1">
      <style:paragraph-properties fo:margin-top="0.016cm" fo:margin-bottom="0cm" loext:contextual-spacing="false" fo:line-height="0.123cm" style:page-number="2"/>
      <style:text-properties fo:font-size="3.5pt" style:font-size-asian="3.5pt" style:font-size-complex="3.5pt"/>
    </style:style>
    <style:style style:name="P21" style:family="paragraph" style:parent-style-name="Standard" style:master-page-name="Converted2">
      <style:paragraph-properties fo:margin-top="0.016cm" fo:margin-bottom="0cm" loext:contextual-spacing="false" fo:line-height="0.123cm" style:page-number="auto"/>
      <style:text-properties fo:font-size="3.5pt" style:font-size-asian="3.5pt" style:font-size-complex="3.5pt"/>
    </style:style>
    <style:style style:name="P22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.427cm" fo:margin-right="-0.035cm" fo:margin-top="0cm" fo:margin-bottom="0cm" loext:contextual-spacing="false" fo:line-height="0.669cm" fo:text-indent="0cm" style:auto-text-indent="false"/>
    </style:style>
    <style:style style:name="P24" style:family="paragraph" style:parent-style-name="Standard">
      <style:paragraph-properties fo:margin-left="0.427cm" fo:margin-right="-0.035cm" fo:margin-top="0cm" fo:margin-bottom="0cm" loext:contextual-spacing="false" fo:line-height="0.66cm" fo:text-indent="0cm" style:auto-text-indent="false"/>
    </style:style>
    <style:style style:name="P25" style:family="paragraph" style:parent-style-name="Standard">
      <style:paragraph-properties fo:margin-left="0.427cm" fo:margin-right="-0.035cm" fo:margin-top="0cm" fo:margin-bottom="0cm" loext:contextual-spacing="false" fo:line-height="0.707cm" fo:text-indent="0cm" style:auto-text-indent="false"/>
    </style:style>
    <style:style style:name="P26" style:family="paragraph" style:parent-style-name="Standard">
      <style:paragraph-properties fo:margin-left="0.427cm" fo:margin-right="-0.035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427cm" fo:margin-right="-0.035cm" fo:margin-top="0cm" fo:margin-bottom="0cm" loext:contextual-spacing="false" fo:line-height="0.527cm" fo:text-indent="0cm" style:auto-text-indent="false"/>
    </style:style>
    <style:style style:name="P28" style:family="paragraph" style:parent-style-name="Standard">
      <style:paragraph-properties fo:margin-left="0.427cm" fo:margin-right="-0.035cm" fo:margin-top="0cm" fo:margin-bottom="0cm" loext:contextual-spacing="false" fo:line-height="0.653cm" fo:text-indent="0cm" style:auto-text-indent="false"/>
    </style:style>
    <style:style style:name="P29" style:family="paragraph" style:parent-style-name="Standard">
      <style:paragraph-properties fo:margin-top="0.026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30" style:family="paragraph" style:parent-style-name="Standard">
      <style:paragraph-properties fo:margin-left="1.431cm" fo:margin-right="1.051cm" fo:margin-top="0cm" fo:margin-bottom="0cm" loext:contextual-spacing="false" fo:line-height="0.706cm" fo:text-indent="-0.998cm" style:auto-text-indent="false"/>
    </style:style>
    <style:style style:name="P31" style:family="paragraph" style:parent-style-name="Standard">
      <style:paragraph-properties fo:margin-left="1.413cm" fo:margin-right="1.028cm" fo:margin-top="0.044cm" fo:margin-bottom="0cm" loext:contextual-spacing="false" fo:line-height="0.706cm" fo:text-indent="-0.004cm" style:auto-text-indent="false"/>
    </style:style>
    <style:style style:name="P32" style:family="paragraph" style:parent-style-name="Standard">
      <style:paragraph-properties fo:margin-left="1.409cm" fo:margin-right="-0.035cm" fo:margin-top="0cm" fo:margin-bottom="0cm" loext:contextual-spacing="false" fo:line-height="0.66cm" fo:text-indent="0cm" style:auto-text-indent="false"/>
    </style:style>
    <style:style style:name="P33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language-asian="zh" style:country-asian="TW" style:font-size-complex="6pt"/>
    </style:style>
    <style:style style:name="P34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35" style:family="paragraph" style:parent-style-name="Standard">
      <style:paragraph-properties fo:margin-top="0.005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36" style:family="paragraph" style:parent-style-name="Standard">
      <style:paragraph-properties fo:margin-top="0.011cm" fo:margin-bottom="0cm" loext:contextual-spacing="false" fo:line-height="0.388cm"/>
      <style:text-properties style:language-asian="zh" style:country-asian="TW"/>
    </style:style>
    <style:style style:name="P37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font-size-complex="9.5pt"/>
    </style:style>
    <style:style style:name="P38" style:family="paragraph" style:parent-style-name="Standard">
      <style:paragraph-properties fo:margin-top="0.011cm" fo:margin-bottom="0cm" loext:contextual-spacing="false" fo:line-height="0.388cm"/>
    </style:style>
    <style:style style:name="P39" style:family="paragraph" style:parent-style-name="Standard">
      <style:paragraph-properties fo:margin-top="0.011cm" fo:margin-bottom="0cm" loext:contextual-spacing="false" fo:line-height="0.3cm"/>
      <style:text-properties fo:font-size="8.5pt" style:font-size-asian="8.5pt" style:font-size-complex="8.5pt"/>
    </style:style>
    <style:style style:name="P40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41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language-asian="zh" style:country-asian="TW" style:font-size-complex="8pt"/>
    </style:style>
    <style:style style:name="P42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43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44" style:family="paragraph" style:parent-style-name="Standard">
      <style:paragraph-properties fo:margin-top="0.009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45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46" style:family="paragraph" style:parent-style-name="Standard">
      <style:paragraph-properties fo:margin-left="0.265cm" fo:margin-right="0.161cm" fo:margin-top="0cm" fo:margin-bottom="0cm" loext:contextual-spacing="false" fo:line-height="83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85cm" fo:margin-right="0.067cm" fo:margin-top="0cm" fo:margin-bottom="0cm" loext:contextual-spacing="false" fo:line-height="83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49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50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51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52" style:family="paragraph" style:parent-style-name="Standard">
      <style:paragraph-properties fo:margin-top="0.014cm" fo:margin-bottom="0cm" loext:contextual-spacing="false" fo:line-height="0.388cm"/>
      <style:text-properties style:language-asian="zh" style:country-asian="TW"/>
    </style:style>
    <style:style style:name="P53" style:family="paragraph" style:parent-style-name="Standard">
      <style:paragraph-properties fo:margin-left="3.244cm" fo:margin-right="3.209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1.588cm" fo:margin-right="1.563cm" fo:margin-top="0cm" fo:margin-bottom="0cm" loext:contextual-spacing="false" fo:line-height="0.487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206cm" fo:margin-right="-0.035cm" fo:margin-top="0cm" fo:margin-bottom="0cm" loext:contextual-spacing="false" fo:line-height="0.487cm" fo:text-indent="0cm" style:auto-text-indent="false"/>
    </style:style>
    <style:style style:name="P56" style:family="paragraph" style:parent-style-name="Standard">
      <style:paragraph-properties fo:margin-left="0.27cm" fo:margin-right="0.176cm" fo:margin-top="0cm" fo:margin-bottom="0cm" loext:contextual-spacing="false" fo:line-height="145%" fo:text-indent="0cm" style:auto-text-indent="false"/>
    </style:style>
    <style:style style:name="P57" style:family="paragraph" style:parent-style-name="Standard">
      <style:paragraph-properties fo:margin-left="0.252cm" fo:margin-right="0.088cm" fo:margin-top="0cm" fo:margin-bottom="0cm" loext:contextual-spacing="false" fo:line-height="145%" fo:text-indent="0cm" style:auto-text-indent="false"/>
    </style:style>
    <style:style style:name="P58" style:family="paragraph" style:parent-style-name="Standard">
      <style:paragraph-properties fo:margin-left="0.385cm" fo:margin-right="0.178cm" fo:margin-top="0cm" fo:margin-bottom="0cm" loext:contextual-spacing="false" fo:line-height="145%" fo:text-indent="-0.108cm" style:auto-text-indent="false"/>
    </style:style>
    <style:style style:name="P59" style:family="paragraph" style:parent-style-name="Standard">
      <style:paragraph-properties fo:margin-left="0.383cm" fo:margin-right="0.168cm" fo:margin-top="0cm" fo:margin-bottom="0cm" loext:contextual-spacing="false" fo:line-height="145%" fo:text-indent="-0.106cm" style:auto-text-indent="false"/>
    </style:style>
    <style:style style:name="P60" style:family="paragraph" style:parent-style-name="Standard">
      <style:paragraph-properties fo:margin-left="0.273cm" fo:margin-right="0.176cm" fo:margin-top="0.023cm" fo:margin-bottom="0cm" loext:contextual-spacing="false" fo:line-height="14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73cm" fo:margin-right="0.176cm" fo:margin-top="0.028cm" fo:margin-bottom="0cm" loext:contextual-spacing="false" fo:line-height="14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52cm" fo:margin-right="-0.009cm" fo:margin-top="0cm" fo:margin-bottom="0cm" loext:contextual-spacing="false" fo:line-height="83%" fo:text-indent="-0.178cm" style:auto-text-indent="false"/>
    </style:style>
    <style:style style:name="P63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64" style:family="paragraph" style:parent-style-name="Standard">
      <style:paragraph-properties fo:margin-left="0.176cm" fo:margin-right="0.076cm" fo:margin-top="0cm" fo:margin-bottom="0cm" loext:contextual-spacing="false" fo:line-height="83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76cm" fo:margin-right="0.076cm" fo:margin-top="0.03cm" fo:margin-bottom="0cm" loext:contextual-spacing="false" fo:line-height="0.462cm" fo:text-indent="0cm" style:auto-text-indent="false"/>
    </style:style>
    <style:style style:name="P66" style:family="paragraph" style:parent-style-name="Standard">
      <style:paragraph-properties fo:margin-left="0.176cm" fo:margin-right="0.076cm" fo:margin-top="0.019cm" fo:margin-bottom="0cm" loext:contextual-spacing="false" fo:line-height="0.459cm" fo:text-indent="0cm" style:auto-text-indent="false"/>
    </style:style>
    <style:style style:name="P67" style:family="paragraph" style:parent-style-name="Standard">
      <style:paragraph-properties fo:margin-left="0.176cm" fo:margin-right="0.076cm" fo:margin-top="0.002cm" fo:margin-bottom="0cm" loext:contextual-spacing="false" fo:line-height="0.459cm" fo:text-indent="0cm" style:auto-text-indent="false"/>
    </style:style>
    <style:style style:name="P68" style:family="paragraph" style:parent-style-name="Standard">
      <style:paragraph-properties fo:margin-left="0.176cm" fo:margin-right="0.064cm" fo:margin-top="0.092cm" fo:margin-bottom="0cm" loext:contextual-spacing="false" fo:line-height="115%" fo:text-indent="0cm" style:auto-text-indent="false"/>
    </style:style>
    <style:style style:name="P69" style:family="paragraph" style:parent-style-name="Standard">
      <style:paragraph-properties fo:margin-left="0.176cm" fo:margin-right="0.064cm" fo:margin-top="0.145cm" fo:margin-bottom="0cm" loext:contextual-spacing="false" fo:line-height="0.462cm" fo:text-indent="0cm" style:auto-text-indent="false"/>
    </style:style>
    <style:style style:name="P70" style:family="paragraph" style:parent-style-name="Standard">
      <style:paragraph-properties fo:margin-left="0.176cm" fo:margin-right="0.064cm" fo:margin-top="0cm" fo:margin-bottom="0cm" loext:contextual-spacing="false" fo:line-height="0.462cm" fo:text-indent="0cm" style:auto-text-indent="false"/>
    </style:style>
    <style:style style:name="P71" style:family="paragraph" style:parent-style-name="Standard">
      <style:paragraph-properties fo:margin-left="0.176cm" fo:margin-right="0.064cm" fo:margin-top="0cm" fo:margin-bottom="0cm" loext:contextual-spacing="false" fo:line-height="0.459cm" fo:text-indent="0cm" style:auto-text-indent="false"/>
    </style:style>
    <style:style style:name="P72" style:family="paragraph" style:parent-style-name="Standard">
      <style:paragraph-properties fo:margin-left="0.171cm" fo:margin-right="-0.035cm" fo:margin-top="0.072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0.171cm" fo:margin-right="-0.035cm" fo:margin-top="0.069cm" fo:margin-bottom="0cm" loext:contextual-spacing="false" fo:line-height="100%" fo:text-indent="0cm" style:auto-text-indent="false"/>
    </style:style>
    <style:style style:name="P74" style:family="paragraph" style:parent-style-name="Standard">
      <style:paragraph-properties fo:margin-left="0.176cm" fo:margin-right="-0.035cm" fo:margin-top="0.072cm" fo:margin-bottom="0cm" loext:contextual-spacing="false" fo:line-height="100%" fo:text-indent="0cm" style:auto-text-indent="false"/>
    </style:style>
    <style:style style:name="P75" style:family="paragraph" style:parent-style-name="Standard">
      <style:paragraph-properties fo:margin-left="0.176cm" fo:margin-right="-0.035cm" fo:margin-top="0cm" fo:margin-bottom="0cm" loext:contextual-spacing="false" fo:line-height="0.407cm" fo:text-indent="0cm" style:auto-text-indent="false"/>
    </style:style>
    <style:style style:name="P76" style:family="paragraph" style:parent-style-name="Standard">
      <style:paragraph-properties fo:margin-left="0.176cm" fo:margin-right="-0.035cm" fo:margin-top="0cm" fo:margin-bottom="0cm" loext:contextual-spacing="false" fo:line-height="0.457cm" fo:text-indent="0cm" style:auto-text-indent="false"/>
    </style:style>
    <style:style style:name="P77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</style:style>
    <style:style style:name="P78" style:family="paragraph" style:parent-style-name="Standard">
      <style:paragraph-properties fo:margin-left="0.176cm" fo:margin-right="-0.035cm" fo:margin-top="0cm" fo:margin-bottom="0cm" loext:contextual-spacing="false" fo:line-height="0.492cm" fo:text-indent="0cm" style:auto-text-indent="false"/>
    </style:style>
    <style:style style:name="P79" style:family="paragraph" style:parent-style-name="Standard">
      <style:paragraph-properties fo:margin-left="0.176cm" fo:margin-right="-0.035cm" fo:margin-top="0cm" fo:margin-bottom="0cm" loext:contextual-spacing="false" fo:line-height="0.404cm" fo:text-indent="0cm" style:auto-text-indent="false"/>
    </style:style>
    <style:style style:name="P80" style:family="paragraph" style:parent-style-name="Standard">
      <style:paragraph-properties fo:margin-left="0.176cm" fo:margin-right="-0.035cm" fo:margin-top="0cm" fo:margin-bottom="0cm" loext:contextual-spacing="false" fo:line-height="0.462cm" fo:text-indent="0cm" style:auto-text-indent="false"/>
    </style:style>
    <style:style style:name="P81" style:family="paragraph" style:parent-style-name="Standard">
      <style:paragraph-properties fo:margin-left="0.176cm" fo:margin-right="-0.035cm" fo:margin-top="0cm" fo:margin-bottom="0cm" loext:contextual-spacing="false" fo:line-height="0.402cm" fo:text-indent="0cm" style:auto-text-indent="false"/>
    </style:style>
    <style:style style:name="P82" style:family="paragraph" style:parent-style-name="Standard">
      <style:paragraph-properties fo:margin-left="0.176cm" fo:margin-right="-0.035cm" fo:margin-top="0cm" fo:margin-bottom="0cm" loext:contextual-spacing="false" fo:line-height="0.439cm" fo:text-indent="0cm" style:auto-text-indent="false"/>
    </style:style>
    <style:style style:name="P83" style:family="paragraph" style:parent-style-name="Standard">
      <style:paragraph-properties fo:margin-left="0.176cm" fo:margin-right="-0.035cm" fo:margin-top="0.069cm" fo:margin-bottom="0cm" loext:contextual-spacing="false" fo:line-height="100%" fo:text-indent="0cm" style:auto-text-indent="false"/>
    </style:style>
    <style:style style:name="P84" style:family="paragraph" style:parent-style-name="Standard">
      <style:paragraph-properties fo:margin-left="0.176cm" fo:margin-right="-0.035cm" fo:margin-top="0.161cm" fo:margin-bottom="0cm" loext:contextual-spacing="false" fo:line-height="100%" fo:text-indent="0cm" style:auto-text-indent="false"/>
    </style:style>
    <style:style style:name="P85" style:family="paragraph" style:parent-style-name="Standard">
      <style:paragraph-properties fo:margin-left="0.176cm" fo:margin-right="-0.035cm" fo:margin-top="0.155cm" fo:margin-bottom="0cm" loext:contextual-spacing="false" fo:line-height="100%" fo:text-indent="0cm" style:auto-text-indent="false"/>
    </style:style>
    <style:style style:name="P86" style:family="paragraph" style:parent-style-name="Standard">
      <style:paragraph-properties fo:margin-left="0.176cm" fo:margin-right="-0.035cm" fo:margin-top="0.088cm" fo:margin-bottom="0cm" loext:contextual-spacing="false" fo:line-height="100%" fo:text-indent="0cm" style:auto-text-indent="false"/>
    </style:style>
    <style:style style:name="P87" style:family="paragraph" style:parent-style-name="Standard">
      <style:paragraph-properties fo:margin-left="0.18cm" fo:margin-right="-0.035cm" fo:margin-top="0.072cm" fo:margin-bottom="0cm" loext:contextual-spacing="false" fo:line-height="100%" fo:text-indent="0cm" style:auto-text-indent="false"/>
    </style:style>
    <style:style style:name="P88" style:family="paragraph" style:parent-style-name="Standard">
      <style:paragraph-properties fo:margin-left="0.18cm" fo:margin-right="-0.035cm" fo:margin-top="0.069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0.18cm" fo:margin-right="-0.035cm" fo:margin-top="0cm" fo:margin-bottom="0cm" loext:contextual-spacing="false" fo:line-height="0.601cm" fo:text-indent="0cm" style:auto-text-indent="false"/>
    </style:style>
    <style:style style:name="P90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</style:style>
    <style:style style:name="P91" style:family="paragraph" style:parent-style-name="Standard">
      <style:paragraph-properties fo:margin-left="0.18cm" fo:margin-right="-0.035cm" fo:margin-top="0cm" fo:margin-bottom="0cm" loext:contextual-spacing="false" fo:line-height="0.669cm" fo:text-indent="0cm" style:auto-text-indent="false"/>
    </style:style>
    <style:style style:name="P92" style:family="paragraph" style:parent-style-name="Standard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93" style:family="paragraph" style:parent-style-name="Standard">
      <style:paragraph-properties fo:margin-left="8.024cm" fo:margin-right="8.763cm" fo:margin-top="0.058cm" fo:margin-bottom="0cm" loext:contextual-spacing="false" fo:line-height="100%" fo:text-align="center" style:justify-single-word="false" fo:text-indent="0cm" style:auto-text-indent="false"/>
    </style:style>
    <style:style style:name="P94" style:family="paragraph" style:parent-style-name="Standard">
      <style:paragraph-properties fo:margin-top="0.004cm" fo:margin-bottom="0cm" loext:contextual-spacing="false" fo:line-height="0.388cm"/>
    </style:style>
    <style:style style:name="P95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font-size-complex="10pt"/>
    </style:style>
    <style:style style:name="P96" style:family="paragraph" style:parent-style-name="Standard">
      <style:paragraph-properties fo:margin-top="0.004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97" style:family="paragraph" style:parent-style-name="Standard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98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99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100" style:family="paragraph" style:parent-style-name="Standard">
      <style:paragraph-properties fo:margin-top="0.018cm" fo:margin-bottom="0cm" loext:contextual-spacing="false" fo:line-height="0.282cm"/>
      <style:text-properties fo:font-size="8pt" style:font-size-asian="8pt" style:font-size-complex="8pt"/>
    </style:style>
    <style:style style:name="P101" style:family="paragraph" style:parent-style-name="Standard">
      <style:paragraph-properties fo:margin-left="0.171cm" fo:margin-right="-0.141cm" fo:margin-top="0cm" fo:margin-bottom="0cm" loext:contextual-spacing="false" fo:line-height="100%" fo:text-indent="0cm" style:auto-text-indent="false"/>
    </style:style>
    <style:style style:name="P102" style:family="paragraph" style:parent-style-name="Standard">
      <style:paragraph-properties fo:margin-left="0.252cm" fo:margin-right="0.173cm" fo:margin-top="0.016cm" fo:margin-bottom="0cm" loext:contextual-spacing="false" fo:line-height="0.462cm" fo:text-indent="0cm" style:auto-text-indent="false"/>
    </style:style>
    <style:style style:name="P103" style:family="paragraph" style:parent-style-name="Standard">
      <style:paragraph-properties fo:margin-left="0.252cm" fo:margin-right="-0.035cm" fo:margin-top="0cm" fo:margin-bottom="0cm" loext:contextual-spacing="false" fo:line-height="0.436cm" fo:text-indent="0cm" style:auto-text-indent="false"/>
    </style:style>
    <style:style style:name="P104" style:family="paragraph" style:parent-style-name="Standard">
      <style:paragraph-properties fo:margin-left="0.252cm" fo:margin-right="-0.035cm" fo:margin-top="0cm" fo:margin-bottom="0cm" loext:contextual-spacing="false" fo:line-height="0.457cm" fo:text-indent="0cm" style:auto-text-indent="false"/>
    </style:style>
    <style:style style:name="P105" style:family="paragraph" style:parent-style-name="Standard">
      <style:paragraph-properties fo:margin-top="0.028cm" fo:margin-bottom="0cm" loext:contextual-spacing="false" fo:line-height="0.388cm"/>
    </style:style>
    <style:style style:name="P106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.176cm" fo:margin-right="0.069cm" fo:margin-top="0.055cm" fo:margin-bottom="0cm" loext:contextual-spacing="false" fo:line-height="115%" fo:text-indent="0cm" style:auto-text-indent="false"/>
    </style:style>
    <style:style style:name="P108" style:family="paragraph" style:parent-style-name="Standard">
      <style:paragraph-properties fo:margin-left="0.309cm" fo:margin-right="0.28cm" fo:margin-top="0.072cm" fo:margin-bottom="0cm" loext:contextual-spacing="false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309cm" fo:margin-right="0.28cm" fo:margin-top="0.069cm" fo:margin-bottom="0cm" loext:contextual-spacing="false" fo:line-height="100%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185cm" fo:margin-right="0.159cm" fo:margin-top="0.072cm" fo:margin-bottom="0cm" loext:contextual-spacing="false" fo:line-height="100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185cm" fo:margin-right="0.159cm" fo:margin-top="0.069cm" fo:margin-bottom="0cm" loext:contextual-spacing="false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318cm" fo:margin-right="0.28cm" fo:margin-top="0.072cm" fo:margin-bottom="0cm" loext:contextual-spacing="false" fo:line-height="100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318cm" fo:margin-right="0.28cm" fo:margin-top="0.069cm" fo:margin-bottom="0cm" loext:contextual-spacing="false" fo:line-height="100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312cm" fo:margin-right="-0.035cm" fo:margin-top="0.072cm" fo:margin-bottom="0cm" loext:contextual-spacing="false" fo:line-height="100%" fo:text-indent="0cm" style:auto-text-indent="false"/>
    </style:style>
    <style:style style:name="P115" style:family="paragraph" style:parent-style-name="Standard">
      <style:paragraph-properties fo:margin-left="0.312cm" fo:margin-right="-0.035cm" fo:margin-top="0.069cm" fo:margin-bottom="0cm" loext:contextual-spacing="false" fo:line-height="100%" fo:text-indent="0cm" style:auto-text-indent="false"/>
    </style:style>
    <style:style style:name="P116" style:family="paragraph" style:parent-style-name="Standard">
      <style:paragraph-properties fo:margin-left="0.307cm" fo:margin-right="-0.035cm" fo:margin-top="0.072cm" fo:margin-bottom="0cm" loext:contextual-spacing="false" fo:line-height="100%" fo:text-indent="0cm" style:auto-text-indent="false"/>
    </style:style>
    <style:style style:name="P117" style:family="paragraph" style:parent-style-name="Standard">
      <style:paragraph-properties fo:margin-left="0.307cm" fo:margin-right="-0.035cm" fo:margin-top="0.069cm" fo:margin-bottom="0cm" loext:contextual-spacing="false" fo:line-height="100%" fo:text-indent="0cm" style:auto-text-indent="false"/>
    </style:style>
    <style:style style:name="P118" style:family="paragraph" style:parent-style-name="Standard">
      <style:paragraph-properties fo:margin-left="0.349cm" fo:margin-right="-0.106cm" fo:margin-top="0cm" fo:margin-bottom="0cm" loext:contextual-spacing="false" fo:line-height="83%" fo:text-indent="-0.178cm" style:auto-text-indent="false"/>
    </style:style>
    <style:style style:name="P119" style:family="paragraph" style:parent-style-name="Standard">
      <style:paragraph-properties fo:margin-left="0.176cm" fo:margin-right="0.065cm" fo:margin-top="0.168cm" fo:margin-bottom="0cm" loext:contextual-spacing="false" fo:line-height="0.459cm" fo:text-indent="0cm" style:auto-text-indent="false"/>
    </style:style>
    <style:style style:name="P120" style:family="paragraph" style:parent-style-name="Standard">
      <style:paragraph-properties fo:margin-left="0.176cm" fo:margin-right="0.065cm" fo:margin-top="0.023cm" fo:margin-bottom="0cm" loext:contextual-spacing="false" fo:line-height="0.459cm" fo:text-indent="0cm" style:auto-text-indent="false"/>
    </style:style>
    <style:style style:name="P121" style:family="paragraph" style:parent-style-name="Standard">
      <style:paragraph-properties fo:margin-top="0.03cm" fo:margin-bottom="0cm" loext:contextual-spacing="false" fo:line-height="0.494cm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.176cm" fo:margin-right="0.062cm" fo:margin-top="0cm" fo:margin-bottom="0cm" loext:contextual-spacing="false" fo:line-height="115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231cm" fo:margin-right="0.021cm" fo:margin-top="0cm" fo:margin-bottom="0cm" loext:contextual-spacing="false" fo:line-height="83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231cm" fo:margin-right="0.021cm" fo:margin-top="0.016cm" fo:margin-bottom="0cm" loext:contextual-spacing="false" fo:line-height="0.462cm" fo:text-indent="0cm" style:auto-text-indent="false"/>
    </style:style>
    <style:style style:name="P125" style:family="paragraph" style:parent-style-name="Standard">
      <style:paragraph-properties fo:margin-left="0.231cm" fo:margin-right="0.021cm" fo:margin-top="0.019cm" fo:margin-bottom="0cm" loext:contextual-spacing="false" fo:line-height="0.459cm" fo:text-indent="0cm" style:auto-text-indent="false"/>
    </style:style>
    <style:style style:name="P126" style:family="paragraph" style:parent-style-name="Standard">
      <style:paragraph-properties fo:margin-left="0.176cm" fo:margin-right="0.06cm" fo:margin-top="0cm" fo:margin-bottom="0cm" loext:contextual-spacing="false" fo:line-height="0.459cm" fo:text-indent="0cm" style:auto-text-indent="false"/>
    </style:style>
    <style:style style:name="P127" style:family="paragraph" style:parent-style-name="Standard">
      <style:paragraph-properties fo:margin-left="0.362cm" fo:margin-right="-0.116cm" fo:margin-top="0cm" fo:margin-bottom="0cm" loext:contextual-spacing="false" fo:line-height="83%" fo:text-indent="-0.178cm" style:auto-text-indent="false"/>
    </style:style>
    <style:style style:name="P128" style:family="paragraph" style:parent-style-name="Standard">
      <style:paragraph-properties fo:margin-left="0.231cm" fo:margin-right="-0.035cm" fo:margin-top="0cm" fo:margin-bottom="0cm" loext:contextual-spacing="false" fo:line-height="0.402cm" fo:text-indent="0cm" style:auto-text-indent="false"/>
    </style:style>
    <style:style style:name="P129" style:family="paragraph" style:parent-style-name="Standard">
      <style:paragraph-properties fo:margin-left="0.231cm" fo:margin-right="-0.035cm" fo:margin-top="0cm" fo:margin-bottom="0cm" loext:contextual-spacing="false" fo:line-height="0.436cm" fo:text-indent="0cm" style:auto-text-indent="false"/>
    </style:style>
    <style:style style:name="P130" style:family="paragraph" style:parent-style-name="Standard">
      <style:paragraph-properties fo:margin-left="0.231cm" fo:margin-right="-0.035cm" fo:margin-top="0cm" fo:margin-bottom="0cm" loext:contextual-spacing="false" fo:line-height="0.407cm" fo:text-indent="0cm" style:auto-text-indent="false"/>
    </style:style>
    <style:style style:name="P131" style:family="paragraph" style:parent-style-name="Standard">
      <style:paragraph-properties fo:margin-left="0.231cm" fo:margin-right="-0.035cm" fo:margin-top="0cm" fo:margin-bottom="0cm" loext:contextual-spacing="false" fo:line-height="0.439cm" fo:text-indent="0cm" style:auto-text-indent="false"/>
    </style:style>
    <style:style style:name="P132" style:family="paragraph" style:parent-style-name="Standard">
      <style:paragraph-properties fo:margin-top="0.032cm" fo:margin-bottom="0cm" loext:contextual-spacing="false" fo:line-height="0.388cm"/>
      <style:text-properties style:language-asian="zh" style:country-asian="TW"/>
    </style:style>
    <style:style style:name="P133" style:family="paragraph" style:parent-style-name="Standard">
      <style:paragraph-properties fo:margin-left="0.176cm" fo:margin-right="0.071cm" fo:margin-top="0cm" fo:margin-bottom="0cm" loext:contextual-spacing="false" fo:line-height="0.462cm" fo:text-indent="0cm" style:auto-text-indent="false"/>
    </style:style>
    <style:style style:name="P134" style:family="paragraph" style:parent-style-name="Standard">
      <style:paragraph-properties fo:margin-left="0.362cm" fo:margin-right="-0.12cm" fo:margin-top="0cm" fo:margin-bottom="0cm" loext:contextual-spacing="false" fo:line-height="83%" fo:text-indent="-0.178cm" style:auto-text-indent="false"/>
    </style:style>
    <style:style style:name="P135" style:family="paragraph" style:parent-style-name="Standard">
      <style:paragraph-properties fo:margin-left="0.164cm" fo:margin-right="-0.035cm" fo:margin-top="0cm" fo:margin-bottom="0cm" loext:contextual-spacing="false" fo:line-height="100%" fo:text-indent="0cm" style:auto-text-indent="false"/>
    </style:style>
    <style:style style:name="P136" style:family="paragraph" style:parent-style-name="Standard">
      <style:paragraph-properties fo:margin-left="0.677cm" fo:margin-right="-0.035cm" fo:margin-top="0.053cm" fo:margin-bottom="0cm" loext:contextual-spacing="false" fo:line-height="100%" fo:text-indent="0cm" style:auto-text-indent="false"/>
    </style:style>
    <style:style style:name="P137" style:family="paragraph" style:parent-style-name="Standard">
      <style:paragraph-properties fo:margin-left="1.418cm" fo:margin-right="-0.035cm" fo:margin-top="0.081cm" fo:margin-bottom="0cm" loext:contextual-spacing="false" fo:line-height="100%" fo:text-indent="0cm" style:auto-text-indent="false"/>
    </style:style>
    <style:style style:name="P138" style:family="paragraph" style:parent-style-name="Standard">
      <style:paragraph-properties fo:margin-left="1.418cm" fo:margin-right="0.993cm" fo:margin-top="0.081cm" fo:margin-bottom="0cm" loext:contextual-spacing="false" fo:line-height="114%" fo:text-indent="-0.741cm" style:auto-text-indent="false"/>
    </style:style>
    <style:style style:name="P139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140" style:family="paragraph" style:parent-style-name="Standard">
      <style:paragraph-properties fo:margin-left="0.933cm" fo:margin-right="-0.035cm" fo:margin-top="0cm" fo:margin-bottom="0cm" loext:contextual-spacing="false" fo:line-height="100%" fo:text-indent="0cm" style:auto-text-indent="false">
        <style:tab-stops>
          <style:tab-stop style:position="12.277cm"/>
        </style:tab-stops>
      </style:paragraph-properties>
    </style:style>
    <style:style style:name="P141" style:family="paragraph" style:parent-style-name="Standard">
      <style:paragraph-properties fo:margin-left="0.933cm" fo:margin-right="-0.035cm" fo:margin-top="0cm" fo:margin-bottom="0cm" loext:contextual-spacing="false" fo:line-height="100%" fo:text-indent="0cm" style:auto-text-indent="false">
        <style:tab-stops>
          <style:tab-stop style:position="9.807cm"/>
        </style:tab-stops>
      </style:paragraph-properties>
    </style:style>
    <style:style style:name="P142" style:family="paragraph" style:parent-style-name="Standard">
      <style:paragraph-properties fo:margin-left="6.366cm" fo:margin-right="-0.035cm" fo:margin-top="0cm" fo:margin-bottom="0cm" loext:contextual-spacing="false" fo:line-height="100%" fo:text-indent="0cm" style:auto-text-indent="false">
        <style:tab-stops>
          <style:tab-stop style:position="12.277cm"/>
        </style:tab-stops>
      </style:paragraph-properties>
    </style:style>
    <style:style style:name="P143" style:family="paragraph" style:parent-style-name="Standard">
      <style:paragraph-properties fo:margin-left="0.93cm" fo:margin-right="7.888cm" fo:margin-top="0.039cm" fo:margin-bottom="0cm" loext:contextual-spacing="false" fo:line-height="0.78cm" fo:text-indent="0cm" style:auto-text-indent="false"/>
    </style:style>
    <style:style style:name="P144" style:family="paragraph" style:parent-style-name="Standard">
      <style:paragraph-properties fo:margin-left="0.93cm" fo:margin-right="-0.035cm" fo:margin-top="0cm" fo:margin-bottom="0cm" loext:contextual-spacing="false" fo:line-height="0.718cm" fo:text-indent="0cm" style:auto-text-indent="false"/>
    </style:style>
    <style:style style:name="P145" style:family="paragraph" style:parent-style-name="Standard">
      <style:paragraph-properties fo:margin-left="0.93cm" fo:margin-right="0.236cm" fo:margin-top="0.009cm" fo:margin-bottom="0cm" loext:contextual-spacing="false" fo:line-height="101%" fo:text-indent="0cm" style:auto-text-indent="false"/>
    </style:style>
    <style:style style:name="P146" style:family="paragraph" style:parent-style-name="Standard">
      <style:paragraph-properties fo:margin-left="3.898cm" fo:margin-right="-0.035cm" fo:margin-top="0.009cm" fo:margin-bottom="0cm" loext:contextual-spacing="false" fo:line-height="100%" fo:text-indent="0cm" style:auto-text-indent="false">
        <style:tab-stops>
          <style:tab-stop style:position="9.807cm"/>
        </style:tab-stops>
      </style:paragraph-properties>
    </style:style>
    <style:style style:name="P147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</style:style>
    <style:style style:name="P14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3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4pt" fo:letter-spacing="0.007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fo:letter-spacing="-0.034cm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-0.032cm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font-name="標楷體" fo:font-size="14pt" fo:letter-spacing="-0.018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fo:letter-spacing="-0.012cm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15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18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9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 style:text-scale="99%"/>
    </style:style>
    <style:style style:name="T20" style:family="text">
      <style:text-properties style:font-name="標楷體" fo:font-size="10pt" fo:letter-spacing="0.004cm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22" style:family="text">
      <style:text-properties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23" style:family="text">
      <style:text-properties style:font-name="標楷體" fo:font-size="10pt" fo:letter-spacing="0.004cm" style:font-name-asian="標楷體1" style:font-size-asian="10pt" style:language-asian="zh" style:country-asian="TW" style:font-name-complex="標楷體1" style:font-size-complex="10pt" style:text-scale="99%"/>
    </style:style>
    <style:style style:name="T24" style:family="text">
      <style:text-properties style:font-name="標楷體" fo:font-size="10pt" fo:letter-spacing="0.002cm" style:font-name-asian="標楷體1" style:font-size-asian="10pt" style:font-name-complex="標楷體1" style:font-size-complex="10pt"/>
    </style:style>
    <style:style style:name="T25" style:family="text">
      <style:text-properties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26" style:family="text">
      <style:text-properties style:font-name="標楷體" fo:font-size="10pt" fo:letter-spacing="0.002cm" style:font-name-asian="標楷體1" style:font-size-asian="10pt" style:language-asian="zh" style:country-asian="TW" style:font-name-complex="標楷體1" style:font-size-complex="10pt" style:text-scale="99%"/>
    </style:style>
    <style:style style:name="T27" style:family="text">
      <style:text-properties style:font-name="標楷體" fo:font-size="10pt" fo:letter-spacing="-0.021cm" style:font-name-asian="標楷體1" style:font-size-asian="10pt" style:language-asian="zh" style:country-asian="TW" style:font-name-complex="標楷體1" style:font-size-complex="10pt"/>
    </style:style>
    <style:style style:name="T28" style:family="text">
      <style:text-properties style:font-name="標楷體" fo:font-size="10pt" fo:letter-spacing="0.009cm" style:font-name-asian="標楷體1" style:font-size-asian="10pt" style:language-asian="zh" style:country-asian="TW" style:font-name-complex="標楷體1" style:font-size-complex="10pt"/>
    </style:style>
    <style:style style:name="T29" style:family="text">
      <style:text-properties style:font-name="標楷體" fo:font-size="10pt" fo:letter-spacing="0.012cm" style:font-name-asian="標楷體1" style:font-size-asian="10pt" style:language-asian="zh" style:country-asian="TW" style:font-name-complex="標楷體1" style:font-size-complex="10pt"/>
    </style:style>
    <style:style style:name="T30" style:family="text">
      <style:text-properties style:font-name="標楷體" fo:font-size="10pt" fo:letter-spacing="0.016cm" style:font-name-asian="標楷體1" style:font-size-asian="10pt" style:language-asian="zh" style:country-asian="TW" style:font-name-complex="標楷體1" style:font-size-complex="10pt"/>
    </style:style>
    <style:style style:name="T31" style:family="text">
      <style:text-properties style:font-name="標楷體" fo:font-size="10pt" fo:letter-spacing="-0.042cm" style:font-name-asian="標楷體1" style:font-size-asian="10pt" style:language-asian="zh" style:country-asian="TW" style:font-name-complex="標楷體1" style:font-size-complex="10pt"/>
    </style:style>
    <style:style style:name="T32" style:family="text">
      <style:text-properties style:font-name="標楷體" fo:font-size="10pt" fo:letter-spacing="0.007cm" style:font-name-asian="標楷體1" style:font-size-asian="10pt" style:language-asian="zh" style:country-asian="TW" style:font-name-complex="標楷體1" style:font-size-complex="10pt"/>
    </style:style>
    <style:style style:name="T33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34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 style:text-scale="99%"/>
    </style:style>
    <style:style style:name="T35" style:family="text">
      <style:text-properties style:font-name="標楷體" fo:font-size="10pt" fo:letter-spacing="0.005cm" style:font-name-asian="標楷體1" style:font-size-asian="10pt" style:font-name-complex="標楷體1" style:font-size-complex="10pt"/>
    </style:style>
    <style:style style:name="T36" style:family="text">
      <style:text-properties style:font-name="標楷體" fo:font-size="10pt" fo:letter-spacing="-0.012cm" style:font-name-asian="標楷體1" style:font-size-asian="10pt" style:language-asian="zh" style:country-asian="TW" style:font-name-complex="標楷體1" style:font-size-complex="10pt"/>
    </style:style>
    <style:style style:name="T37" style:family="text">
      <style:text-properties style:font-name="標楷體" fo:font-size="10pt" fo:letter-spacing="-0.018cm" style:font-name-asian="標楷體1" style:font-size-asian="10pt" style:language-asian="zh" style:country-asian="TW" style:font-name-complex="標楷體1" style:font-size-complex="10pt"/>
    </style:style>
    <style:style style:name="T38" style:family="text">
      <style:text-properties style:font-name="標楷體" fo:font-size="10pt" fo:letter-spacing="-0.046cm" style:font-name-asian="標楷體1" style:font-size-asian="10pt" style:language-asian="zh" style:country-asian="TW" style:font-name-complex="標楷體1" style:font-size-complex="10pt"/>
    </style:style>
    <style:style style:name="T39" style:family="text">
      <style:text-properties style:font-name="標楷體" fo:font-size="10pt" fo:letter-spacing="0.014cm" style:font-name-asian="標楷體1" style:font-size-asian="10pt" style:language-asian="zh" style:country-asian="TW" style:font-name-complex="標楷體1" style:font-size-complex="10pt"/>
    </style:style>
    <style:style style:name="T40" style:family="text">
      <style:text-properties style:font-name="標楷體" fo:font-size="10pt" fo:letter-spacing="0.018cm" style:font-name-asian="標楷體1" style:font-size-asian="10pt" style:language-asian="zh" style:country-asian="TW" style:font-name-complex="標楷體1" style:font-size-complex="10pt"/>
    </style:style>
    <style:style style:name="T41" style:family="text">
      <style:text-properties style:font-name="標楷體" fo:font-size="10pt" fo:letter-spacing="-0.009cm" style:font-name-asian="標楷體1" style:font-size-asian="10pt" style:language-asian="zh" style:country-asian="TW" style:font-name-complex="標楷體1" style:font-size-complex="10pt"/>
    </style:style>
    <style:style style:name="T42" style:family="text">
      <style:text-properties style:font-name="標楷體" fo:font-size="10pt" fo:letter-spacing="0.034cm" style:font-name-asian="標楷體1" style:font-size-asian="10pt" style:language-asian="zh" style:country-asian="TW" style:font-name-complex="標楷體1" style:font-size-complex="10pt"/>
    </style:style>
    <style:style style:name="T43" style:family="text">
      <style:text-properties style:font-name="標楷體" fo:font-size="10pt" fo:letter-spacing="0.034cm" style:font-name-asian="標楷體1" style:font-size-asian="10pt" style:language-asian="zh" style:country-asian="TW" style:font-name-complex="標楷體1" style:font-size-complex="10pt" style:text-scale="99%"/>
    </style:style>
    <style:style style:name="T44" style:family="text">
      <style:text-properties style:font-name="標楷體" fo:font-size="10pt" fo:letter-spacing="0.03cm" style:font-name-asian="標楷體1" style:font-size-asian="10pt" style:language-asian="zh" style:country-asian="TW" style:font-name-complex="標楷體1" style:font-size-complex="10pt"/>
    </style:style>
    <style:style style:name="T45" style:family="text">
      <style:text-properties style:font-name="標楷體" fo:font-size="10pt" fo:letter-spacing="-0.039cm" style:font-name-asian="標楷體1" style:font-size-asian="10pt" style:language-asian="zh" style:country-asian="TW" style:font-name-complex="標楷體1" style:font-size-complex="10pt"/>
    </style:style>
    <style:style style:name="T46" style:family="text">
      <style:text-properties style:font-name="標楷體" fo:font-size="10pt" fo:letter-spacing="-0.039cm" style:font-name-asian="標楷體1" style:font-size-asian="10pt" style:language-asian="zh" style:country-asian="TW" style:font-name-complex="標楷體1" style:font-size-complex="10pt" style:text-scale="99%"/>
    </style:style>
    <style:style style:name="T47" style:family="text">
      <style:text-properties style:font-name="標楷體" fo:font-size="10pt" fo:letter-spacing="-0.037cm" style:font-name-asian="標楷體1" style:font-size-asian="10pt" style:language-asian="zh" style:country-asian="TW" style:font-name-complex="標楷體1" style:font-size-complex="10pt"/>
    </style:style>
    <style:style style:name="T48" style:family="text">
      <style:text-properties style:font-name="標楷體" fo:font-size="10pt" fo:letter-spacing="-0.034cm" style:font-name-asian="標楷體1" style:font-size-asian="10pt" style:language-asian="zh" style:country-asian="TW" style:font-name-complex="標楷體1" style:font-size-complex="10pt"/>
    </style:style>
    <style:style style:name="T49" style:family="text">
      <style:text-properties style:font-name="標楷體" fo:font-size="8pt" fo:letter-spacing="-0.072cm" style:font-name-asian="標楷體1" style:font-size-asian="8pt" style:font-name-complex="標楷體1" style:font-size-complex="8pt"/>
    </style:style>
    <style:style style:name="T5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5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3" style:family="text">
      <style:text-properties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54" style:family="text">
      <style:text-properties style:font-name="標楷體" fo:font-size="12pt" fo:letter-spacing="-0.093cm" style:font-name-asian="標楷體1" style:font-size-asian="12pt" style:language-asian="zh" style:country-asian="TW" style:font-name-complex="標楷體1" style:font-size-complex="12pt"/>
    </style:style>
    <style:style style:name="T55" style:family="text">
      <style:text-properties style:font-name="標楷體" fo:font-size="12pt" fo:letter-spacing="-0.067cm" style:font-name-asian="標楷體1" style:font-size-asian="12pt" style:language-asian="zh" style:country-asian="TW" style:font-name-complex="標楷體1" style:font-size-complex="12pt"/>
    </style:style>
    <style:style style:name="T56" style:family="text">
      <style:text-properties style:font-name="標楷體" fo:font-size="12pt" fo:letter-spacing="-0.072cm" style:font-name-asian="標楷體1" style:font-size-asian="12pt" style:language-asian="zh" style:country-asian="TW" style:font-name-complex="標楷體1" style:font-size-complex="12pt"/>
    </style:style>
    <style:style style:name="T57" style:family="text">
      <style:text-properties style:font-name="標楷體" fo:font-size="12pt" fo:letter-spacing="-0.115cm" style:font-name-asian="標楷體1" style:font-size-asian="12pt" style:language-asian="zh" style:country-asian="TW" style:font-name-complex="標楷體1" style:font-size-complex="12pt"/>
    </style:style>
    <style:style style:name="T58" style:family="text">
      <style:text-properties style:font-name="標楷體" fo:font-size="12pt" fo:letter-spacing="-0.118cm" style:font-name-asian="標楷體1" style:font-size-asian="12pt" style:language-asian="zh" style:country-asian="TW" style:font-name-complex="標楷體1" style:font-size-complex="12pt"/>
    </style:style>
    <style:style style:name="T59" style:family="text">
      <style:text-properties style:font-name="標楷體" fo:font-size="12pt" fo:letter-spacing="-0.166cm" style:font-name-asian="標楷體1" style:font-size-asian="12pt" style:language-asian="zh" style:country-asian="TW" style:font-name-complex="標楷體1" style:font-size-complex="12pt"/>
    </style:style>
    <style:style style:name="T60" style:family="text">
      <style:text-properties style:text-position="-5% 100%"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61" style:family="text">
      <style:text-properties style:text-position="-5% 100%" style:font-name="標楷體" fo:font-size="20pt" fo:letter-spacing="-0.004cm" style:font-name-asian="標楷體1" style:font-size-asian="20pt" style:language-asian="zh" style:country-asian="TW" style:font-name-complex="標楷體1" style:font-size-complex="20pt"/>
    </style:style>
    <style:style style:name="T62" style:family="text">
      <style:text-properties style:text-position="-5% 100%" style:font-name="標楷體" fo:font-size="10pt" fo:letter-spacing="0.004cm" style:font-name-asian="標楷體1" style:font-size-asian="10pt" style:font-name-complex="標楷體1" style:font-size-complex="10pt"/>
    </style:style>
    <style:style style:name="T63" style:family="text">
      <style:text-properties style:text-position="-5% 100%"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64" style:family="text">
      <style:text-properties style:text-position="-5% 100%" style:font-name="標楷體" fo:font-size="10pt" style:font-name-asian="標楷體1" style:font-size-asian="10pt" style:font-name-complex="標楷體1" style:font-size-complex="10pt"/>
    </style:style>
    <style:style style:name="T65" style:family="text">
      <style:text-properties style:text-position="-5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66" style:family="text">
      <style:text-properties style:text-position="-5% 100%"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67" style:family="text">
      <style:text-properties style:text-position="-5% 100%" style:font-name="標楷體" fo:font-size="10pt" fo:letter-spacing="0.005cm" style:font-name-asian="標楷體1" style:font-size-asian="10pt" style:language-asian="zh" style:country-asian="TW" style:font-name-complex="標楷體1" style:font-size-complex="10pt"/>
    </style:style>
    <style:style style:name="T68" style:family="text">
      <style:text-properties style:text-position="-5% 100%" style:font-name="標楷體" fo:font-size="10pt" fo:letter-spacing="-0.021cm" style:font-name-asian="標楷體1" style:font-size-asian="10pt" style:language-asian="zh" style:country-asian="TW" style:font-name-complex="標楷體1" style:font-size-complex="10pt"/>
    </style:style>
    <style:style style:name="T69" style:family="text">
      <style:text-properties style:text-position="-5% 100%" style:font-name="標楷體" fo:font-size="10pt" fo:letter-spacing="-0.042cm" style:font-name-asian="標楷體1" style:font-size-asian="10pt" style:language-asian="zh" style:country-asian="TW" style:font-name-complex="標楷體1" style:font-size-complex="10pt"/>
    </style:style>
    <style:style style:name="T70" style:family="text">
      <style:text-properties style:text-position="-5% 100%" style:font-name="標楷體" fo:font-size="10pt" fo:letter-spacing="-0.046cm" style:font-name-asian="標楷體1" style:font-size-asian="10pt" style:language-asian="zh" style:country-asian="TW" style:font-name-complex="標楷體1" style:font-size-complex="10pt"/>
    </style:style>
    <style:style style:name="T71" style:family="text">
      <style:text-properties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72" style:family="text">
      <style:text-properties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73" style:family="text">
      <style:text-properties style:text-position="-3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74" style:family="text">
      <style:text-properties style:text-position="-3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75" style:family="text">
      <style:text-properties style:text-position="-3% 100%"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76" style:family="text">
      <style:text-properties style:text-position="-3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77" style:family="text">
      <style:text-properties style:text-position="-3% 100%"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78" style:family="text">
      <style:text-properties style:text-position="-3% 100%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79" style:family="text">
      <style:text-properties style:text-position="-7% 100%"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80" style:family="text">
      <style:text-properties style:text-position="-7% 100%" style:font-name="標楷體" fo:font-size="14pt" fo:letter-spacing="0.007cm" style:font-name-asian="標楷體1" style:font-size-asian="14pt" style:language-asian="zh" style:country-asian="TW" style:font-name-complex="標楷體1" style:font-size-complex="14pt"/>
    </style:style>
    <style:style style:name="T81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82" style:family="text">
      <style:text-properties style:text-position="-7% 100%" style:font-name="標楷體" fo:font-size="14pt" fo:letter-spacing="-0.012cm" style:font-name-asian="標楷體1" style:font-size-asian="14pt" style:language-asian="zh" style:country-asian="TW" style:font-name-complex="標楷體1" style:font-size-complex="14pt"/>
    </style:style>
    <style:style style:name="T83" style:family="text">
      <style:text-properties style:text-position="-7% 100%" style:font-name="標楷體" fo:font-size="14pt" fo:letter-spacing="-0.018cm" style:font-name-asian="標楷體1" style:font-size-asian="14pt" style:language-asian="zh" style:country-asian="TW" style:font-name-complex="標楷體1" style:font-size-complex="14pt"/>
    </style:style>
    <style:style style:name="T84" style:family="text">
      <style:text-properties style:text-position="-7% 100%" style:font-name="標楷體" fo:font-size="14pt" fo:letter-spacing="-0.016cm" style:font-name-asian="標楷體1" style:font-size-asian="14pt" style:language-asian="zh" style:country-asian="TW" style:font-name-complex="標楷體1" style:font-size-complex="14pt"/>
    </style:style>
    <style:style style:name="T85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86" style:family="text">
      <style:text-properties style:text-position="-7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87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88" style:family="text">
      <style:text-properties style:text-position="-7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89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/>
    </style:style>
    <style:style style:name="T90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91" style:family="text">
      <style:text-properties style:text-position="-10% 100%"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92" style:family="text">
      <style:text-properties style:text-position="-10% 100%" style:font-name="標楷體" fo:font-size="10pt" style:font-name-asian="標楷體1" style:font-size-asian="10pt" style:font-name-complex="標楷體1" style:font-size-complex="10pt"/>
    </style:style>
    <style:style style:name="T93" style:family="text">
      <style:text-properties style:text-position="-10% 100%" style:font-name="標楷體" fo:font-size="10pt" style:font-name-asian="標楷體1" style:font-size-asian="10pt" style:font-name-complex="標楷體1" style:font-size-complex="10pt" style:text-scale="99%"/>
    </style:style>
    <style:style style:name="T94" style:family="text">
      <style:text-properties style:text-position="-10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95" style:family="text">
      <style:text-properties style:text-position="-10% 100%" style:font-name="標楷體" fo:font-size="10pt" fo:letter-spacing="-0.042cm" style:font-name-asian="標楷體1" style:font-size-asian="10pt" style:language-asian="zh" style:country-asian="TW" style:font-name-complex="標楷體1" style:font-size-complex="10pt"/>
    </style:style>
    <style:style style:name="T96" style:family="text">
      <style:text-properties style:text-position="-10% 100%" style:font-name="標楷體" fo:font-size="10pt" fo:letter-spacing="0.007cm" style:font-name-asian="標楷體1" style:font-size-asian="10pt" style:language-asian="zh" style:country-asian="TW" style:font-name-complex="標楷體1" style:font-size-complex="10pt"/>
    </style:style>
    <style:style style:name="T97" style:family="text">
      <style:text-properties style:text-position="-10% 100%"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98" style:family="text">
      <style:text-properties style:text-position="-10% 100%" style:font-name="標楷體" fo:font-size="10pt" fo:letter-spacing="-0.021cm" style:font-name-asian="標楷體1" style:font-size-asian="10pt" style:language-asian="zh" style:country-asian="TW" style:font-name-complex="標楷體1" style:font-size-complex="10pt"/>
    </style:style>
    <style:style style:name="T99" style:family="text">
      <style:text-properties style:text-position="-10% 100%" style:font-name="標楷體" fo:font-size="14pt" fo:letter-spacing="-0.018cm" style:font-name-asian="標楷體1" style:font-size-asian="14pt" style:language-asian="zh" style:country-asian="TW" style:font-name-complex="標楷體1" style:font-size-complex="14pt"/>
    </style:style>
    <style:style style:name="T100" style:family="text">
      <style:text-properties style:text-position="-10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01" style:family="text">
      <style:text-properties style:text-position="-10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0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5" style:family="text">
      <style:text-properties style:font-name="Times New Roman" fo:font-size="10pt" style:font-name-asian="Times New Roman1" style:font-size-asian="10pt" style:font-name-complex="Times New Roman1" style:font-size-complex="10pt" style:text-scale="99%"/>
    </style:style>
    <style:style style:name="T106" style:family="text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T107" style:family="text">
      <style:text-properties style:font-name="Times New Roman" fo:font-size="10pt" fo:letter-spacing="0.002cm" style:font-name-asian="Times New Roman1" style:font-size-asian="10pt" style:language-asian="zh" style:country-asian="TW" style:font-name-complex="Times New Roman1" style:font-size-complex="10pt"/>
    </style:style>
    <style:style style:name="T108" style:family="text">
      <style:text-properties style:font-name="Times New Roman" fo:font-size="10pt" fo:letter-spacing="-0.004cm" style:font-name-asian="Times New Roman1" style:font-size-asian="10pt" style:language-asian="zh" style:country-asian="TW" style:font-name-complex="Times New Roman1" style:font-size-complex="10pt"/>
    </style:style>
    <style:style style:name="T109" style:family="text"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T110" style:family="text">
      <style:text-properties style:text-position="-4% 100%" style:font-name="標楷體" fo:font-size="12pt" fo:letter-spacing="0.004cm" style:font-name-asian="標楷體1" style:font-size-asian="12pt" style:font-name-complex="標楷體1" style:font-size-complex="12pt"/>
    </style:style>
    <style:style style:name="T111" style:family="text">
      <style:text-properties style:text-position="-12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12" style:family="text">
      <style:text-properties style:font-name="新細明體" fo:font-size="14pt" fo:letter-spacing="-0.004cm" style:font-name-asian="新細明體1" style:font-size-asian="14pt" style:language-asian="zh" style:country-asian="TW" style:font-name-complex="新細明體1" style:font-size-complex="14pt"/>
    </style:style>
    <style:style style:name="T113" style:family="text">
      <style:text-properties style:font-name="新細明體" fo:font-size="14pt" style:text-underline-style="solid" style:text-underline-width="auto" style:text-underline-color="#000000" style:font-name-asian="新細明體1" style:font-size-asian="14pt" style:language-asian="zh" style:country-asian="TW" style:font-name-complex="新細明體1" style:font-size-complex="14pt"/>
    </style:style>
    <style:style style:name="T114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18871*" fo:start-indent="0cm" fo:end-indent="1.12cm"/>
          <style:column style:rel-width="46664*" fo:start-indent="1.1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8"/>
        <text:p text:style-name="P8"/>
        <text:p text:style-name="P12"><text:span text:style-name="T1">評</text:span><text:span text:style-name="T2">估</text:span><text:span text:style-name="T1">年</text:span><text:span text:style-name="T2">度： </text:span><text:span text:style-name="T1">壹</text:span><text:span text:style-name="T2">、</text:span><text:span text:style-name="T1">基</text:span><text:span text:style-name="T2">本</text:span><text:span text:style-name="T1">資</text:span><text:span text:style-name="T2">料</text:span></text:p>
        <text:p text:style-name="P13"><text:span text:style-name="T60">自我評</text:span><text:span text:style-name="T61">估</text:span><text:span text:style-name="T60">報告</text:span></text:p>
      </text:section>
      <text:section text:style-name="Sect2" text:name="區段1">
        <text:p text:style-name="P14"/>
        <text:p text:style-name="P15"><text:span text:style-name="T71">展演動</text:span><text:span text:style-name="T72">物</text:span><text:span text:style-name="T71">者名</text:span><text:span text:style-name="T72">稱</text:span><text:span text:style-name="T73">：</text:span><text:span text:style-name="T74"> <text:tab/>＿ <text:tab/>＿ <text:s/></text:span><text:span text:style-name="T75"><text:s/></text:span><text:span text:style-name="T71">負</text:span><text:span text:style-name="T72">責</text:span><text:span text:style-name="T71">人姓</text:span><text:span text:style-name="T72">名</text:span><text:span text:style-name="T71">：</text:span><text:span text:style-name="T74"> <text:tab/></text:span></text:p>
        <text:p text:style-name="P18"/>
        <text:p text:style-name="P9"/>
        <text:p text:style-name="P16"><text:span text:style-name="T71">展演場</text:span><text:span text:style-name="T72">所</text:span><text:span text:style-name="T71">地址</text:span><text:span text:style-name="T76">：</text:span><text:span text:style-name="T74"> <text:tab/></text:span></text:p>
        <text:p text:style-name="P18"/>
        <text:p text:style-name="P9"/>
        <text:p text:style-name="P17"><text:span text:style-name="T71">許可證</text:span><text:span text:style-name="T72">有</text:span><text:span text:style-name="T71">效期</text:span><text:span text:style-name="T72">間</text:span><text:span text:style-name="T73">：</text:span><text:span text:style-name="T74"> <text:tab/></text:span><text:span text:style-name="T71"><text:tab/>許可證字</text:span><text:span text:style-name="T72">號</text:span><text:span text:style-name="T73">：</text:span><text:span text:style-name="T74"> <text:tab/></text:span></text:p>
        <text:p text:style-name="P9"/>
        <text:p text:style-name="P9"/>
        <text:p text:style-name="P22"/>
        <text:p text:style-name="P23"><text:span text:style-name="T77">貳</text:span><text:span text:style-name="T78">、</text:span><text:span text:style-name="T77">說</text:span><text:span text:style-name="T78">明</text:span></text:p>
        <text:p text:style-name="P29"/>
        <text:p text:style-name="P30"><text:span text:style-name="T5">一、</text:span><text:span text:style-name="T6">本</text:span><text:span text:style-name="T5">自評表旨在協助</text:span><text:span text:style-name="T6">業</text:span><text:span text:style-name="T5">者自我覺察對待</text:span><text:span text:style-name="T6">展</text:span><text:span text:style-name="T5">演動物之情形，</text:span><text:span text:style-name="T6">進</text:span><text:span text:style-name="T5">而產生</text:span><text:span text:style-name="T4">自 我改善</text:span><text:span text:style-name="T7">的</text:span><text:span text:style-name="T4">作用。</text:span></text:p>
        <text:p text:style-name="P24"><text:span text:style-name="T79">二、</text:span><text:span text:style-name="T80">請</text:span><text:span text:style-name="T79">在閱讀完評估細</text:span><text:span text:style-name="T80">項</text:span><text:span text:style-name="T79">後，以慎重的態</text:span><text:span text:style-name="T80">度</text:span><text:span text:style-name="T79">，勾選最能真實</text:span><text:span text:style-name="T80">反</text:span><text:span text:style-name="T79">應表現</text:span><text:span text:style-name="T81">水</text:span></text:p>
        <text:p text:style-name="P31"><text:span text:style-name="T4">準的欄</text:span><text:span text:style-name="T7">位</text:span><text:span text:style-name="T4">， 並在第二</text:span><text:span text:style-name="T7">部分</text:span><text:span text:style-name="T4">的意見</text:span><text:span text:style-name="T7">陳</text:span><text:span text:style-name="T4">述</text:span><text:span text:style-name="T8">中</text:span><text:span text:style-name="T9">，</text:span><text:span text:style-name="T10">具</text:span><text:span text:style-name="T11">體</text:span><text:span text:style-name="T10">補充</text:span><text:span text:style-name="T11">說</text:span><text:span text:style-name="T10">明整</text:span><text:span text:style-name="T11">體</text:span><text:span text:style-name="T10">表現</text:span><text:span text:style-name="T11">情</text:span><text:span text:style-name="T10">形以</text:span><text:span text:style-name="T11">及</text:span><text:span text:style-name="T10">自我</text:span><text:span text:style-name="T4">改</text:span></text:p>
        <text:p text:style-name="P32"><text:span text:style-name="T82">善</text:span><text:span text:style-name="T83">的構</text:span><text:span text:style-name="T82">想</text:span><text:span text:style-name="T81">。</text:span></text:p>
        <text:p text:style-name="P25"><text:span text:style-name="T82">三</text:span><text:span text:style-name="T83">、自</text:span><text:span text:style-name="T82">評</text:span><text:span text:style-name="T83">分成</text:span><text:span text:style-name="T82">四</text:span><text:span text:style-name="T83">等</text:span><text:span text:style-name="T84">級</text:span><text:span text:style-name="T85">-</text:span><text:span text:style-name="T86">---</text:span><text:span text:style-name="T81">優級、良</text:span><text:span text:style-name="T87">級、</text:span><text:span text:style-name="T81">普通級</text:span><text:span text:style-name="T88">、</text:span><text:span text:style-name="T81">不合</text:span><text:span text:style-name="T87">格</text:span><text:span text:style-name="T81">。</text:span></text:p>
        <text:p text:style-name="P33"/>
        <text:p text:style-name="P9"/>
        <text:p text:style-name="P9"/>
        <text:p text:style-name="P26"><text:span text:style-name="T1">參</text:span><text:span text:style-name="T2">、</text:span><text:span text:style-name="T1">自</text:span><text:span text:style-name="T2">我</text:span><text:span text:style-name="T1">評</text:span><text:span text:style-name="T2">估表</text:span></text:p>
        <text:p text:style-name="P2"/>
        <text:p text:style-name="P26"><draw:g text:anchor-type="char" draw:z-index="1" draw:style-name="gr1"><draw:line draw:style-name="gr2" draw:text-style-name="P148" svg:x1="19.503cm" svg:y1="1.852cm" svg:x2="19.512cm" svg:y2="1.852cm"><text:p/></draw:line></draw:g><text:span text:style-name="T4">第一部分</text:span></text:p>
        <text:p text:style-name="P3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B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P41"/>
              <text:p text:style-name="P46"><text:span text:style-name="T16">評 估 分 類</text:span></text:p>
            </table:table-cell>
            <table:table-cell table:style-name="表格1.B1" table:number-rows-spanned="2" office:value-type="string">
              <text:p text:style-name="P42"/>
              <text:p text:style-name="P47"><text:span text:style-name="T16">分 類 細 項</text:span></text:p>
            </table:table-cell>
            <table:table-cell table:style-name="表格1.B1" table:number-rows-spanned="2" office:value-type="string">
              <text:p text:style-name="P48"/>
              <text:p text:style-name="P8"/>
              <text:p text:style-name="P8"/>
              <text:p text:style-name="P53"><text:span text:style-name="T21">具</text:span><text:span text:style-name="T17">體</text:span><text:span text:style-name="T21">評</text:span><text:span text:style-name="T17">估</text:span><text:span text:style-name="T21">項</text:span><text:span text:style-name="T17">目</text:span></text:p>
            </table:table-cell>
            <table:table-cell table:style-name="表格1.D1" table:number-columns-spanned="5" office:value-type="string">
              <text:p text:style-name="P54"><text:span text:style-name="T90">評</text:span><text:span text:style-name="T93">估</text:span><text:span text:style-name="T90">紀</text:span><text:span text:style-name="T93">錄</text:span></text:p>
            </table:table-cell>
            <table:covered-table-cell/>
            <table:covered-table-cell/>
            <table:covered-table-cell/>
            <table:covered-table-cell/>
            <table:table-cell table:style-name="表格1.B1" office:value-type="string">
              <text:p text:style-name="P55"><text:span text:style-name="T89">評</text:span><text:span text:style-name="T92">分欄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34"/>
              <text:p text:style-name="P56"><text:span text:style-name="T49">非常 同意</text:span></text:p>
            </table:table-cell>
            <table:table-cell table:style-name="表格1.E2" office:value-type="string">
              <text:p text:style-name="P34"/>
              <text:p text:style-name="P57"><text:span text:style-name="T50">同 意</text:span></text:p>
            </table:table-cell>
            <table:table-cell table:style-name="表格1.F2" office:value-type="string">
              <text:p text:style-name="P34"/>
              <text:p text:style-name="P58"><text:span text:style-name="T49">不確 </text:span><text:span text:style-name="T50">定</text:span></text:p>
            </table:table-cell>
            <table:table-cell table:style-name="表格1.F2" office:value-type="string">
              <text:p text:style-name="P34"/>
              <text:p text:style-name="P59"><text:span text:style-name="T49">不同 </text:span><text:span text:style-name="T50">意</text:span></text:p>
            </table:table-cell>
            <table:table-cell table:style-name="表格1.H2" office:value-type="string">
              <text:p text:style-name="P60"><text:span text:style-name="T49">非常 不同 </text:span><text:span text:style-name="T50">意</text:span></text:p>
            </table:table-cell>
            <table:table-cell table:style-name="表格1.B2" office:value-type="string">
              <text:p text:style-name="Standard"/>
            </table:table-cell>
          </table:table-row>
          <table:table-row table:style-name="表格1.3">
            <table:table-cell table:style-name="表格1.A3" table:number-rows-spanned="4" office:value-type="string">
              <text:p text:style-name="P8"/>
              <text:p text:style-name="P8"/>
              <text:p text:style-name="P19"/>
              <text:p text:style-name="P62"><text:span text:style-name="T24">(A1) </text:span><text:span text:style-name="T16">經 營 管 理</text:span></text:p>
            </table:table-cell>
            <table:table-cell table:style-name="表格1.B3" table:number-rows-spanned="3" office:value-type="string">
              <text:p text:style-name="P63"/>
              <text:p text:style-name="P8"/>
              <text:p text:style-name="P8"/>
              <text:p text:style-name="P64"><text:span text:style-name="T16">營 運 計 畫</text:span></text:p>
            </table:table-cell>
            <table:table-cell table:style-name="表格1.D2" office:value-type="string">
              <text:p text:style-name="P68"><text:span text:style-name="T22">我</text:span><text:span text:style-name="T18">工作</text:span><text:span text:style-name="T22">地</text:span><text:span text:style-name="T18">方的</text:span><text:span text:style-name="T22">動</text:span><text:span text:style-name="T18">物展</text:span><text:span text:style-name="T22">演</text:span><text:span text:style-name="T18">目</text:span><text:span text:style-name="T27">的、</text:span><text:span text:style-name="T18">性</text:span><text:span text:style-name="T27">質，</text:span><text:span text:style-name="T22">是</text:span><text:span text:style-name="T18">依據</text:span><text:span text:style-name="T22">專</text:span><text:span text:style-name="T18">業知</text:span><text:span text:style-name="T22">識</text:span><text:span text:style-name="T18">之 </text:span><text:span text:style-name="T22">經</text:span><text:span text:style-name="T18">驗法</text:span><text:span text:style-name="T22">則</text:span><text:span text:style-name="T18">進行</text:span><text:span text:style-name="T22">規</text:span><text:span text:style-name="T18">劃</text:span><text:span text:style-name="T25">的</text:span><text:span text:style-name="T18">。</text:span></text:p>
            </table:table-cell>
            <table:table-cell table:style-name="表格1.D2" office:value-type="string">
              <text:p text:style-name="P72"><text:span text:style-name="T102">2</text:span></text:p>
            </table:table-cell>
            <table:table-cell table:style-name="表格1.E2" office:value-type="string">
              <text:p text:style-name="P74"><text:span text:style-name="T102">1</text:span></text:p>
            </table:table-cell>
            <table:table-cell table:style-name="表格1.F2" office:value-type="string">
              <text:p text:style-name="P87"><text:span text:style-name="T102">0</text:span></text:p>
            </table:table-cell>
            <table:table-cell table:style-name="表格1.F2" office:value-type="string">
              <text:p text:style-name="P87"><text:span text:style-name="T103">-</text:span><text:span text:style-name="T102">1</text:span></text:p>
            </table:table-cell>
            <table:table-cell table:style-name="表格1.H2" office:value-type="string">
              <text:p text:style-name="P74"><text:span text:style-name="T103">-</text:span><text:span text:style-name="T102">2</text:span></text:p>
            </table:table-cell>
            <table:table-cell table:style-name="表格1.B3" table:number-rows-spanned="4" office:value-type="string">
              <text:p text:style-name="P75"><text:span text:style-name="T62">小計</text:span></text:p>
              <text:p text:style-name="P76"><text:span text:style-name="T64">：</text:span></text:p>
            </table:table-cell>
          </table:table-row>
          <table:table-row table:style-name="表格1.4">
            <table:covered-table-cell/>
            <table:covered-table-cell/>
            <table:table-cell table:style-name="表格1.D2" office:value-type="string">
              <text:p text:style-name="P10"/>
              <text:p text:style-name="P77"><text:span text:style-name="T22">我</text:span><text:span text:style-name="T18">工作</text:span><text:span text:style-name="T22">地</text:span><text:span text:style-name="T18">方的</text:span><text:span text:style-name="T22">動</text:span><text:span text:style-name="T18">物展</text:span><text:span text:style-name="T22">演</text:span><text:span text:style-name="T18">行</text:span><text:span text:style-name="T27">為，</text:span><text:span text:style-name="T18">符</text:span><text:span text:style-name="T28">合</text:span><text:span text:style-name="T22">營運</text:span><text:span text:style-name="T28">計</text:span><text:span text:style-name="T22">畫書</text:span><text:span text:style-name="T28">之</text:span><text:span text:style-name="T22">規</text:span><text:span text:style-name="T28">劃</text:span><text:span text:style-name="T18">。</text:span></text:p>
            </table:table-cell>
            <table:table-cell table:style-name="表格1.D2" office:value-type="string">
              <text:p text:style-name="P73"><text:span text:style-name="T102">2</text:span></text:p>
            </table:table-cell>
            <table:table-cell table:style-name="表格1.E2" office:value-type="string">
              <text:p text:style-name="P83"><text:span text:style-name="T102">1</text:span></text:p>
            </table:table-cell>
            <table:table-cell table:style-name="表格1.F2" office:value-type="string">
              <text:p text:style-name="P88"><text:span text:style-name="T102">0</text:span></text:p>
            </table:table-cell>
            <table:table-cell table:style-name="表格1.F2" office:value-type="string">
              <text:p text:style-name="P88"><text:span text:style-name="T103">-</text:span><text:span text:style-name="T102">1</text:span></text:p>
            </table:table-cell>
            <table:table-cell table:style-name="表格1.H2" office:value-type="string">
              <text:p text:style-name="P83"><text:span text:style-name="T103">-</text:span><text:span text:style-name="T102">2</text:span></text:p>
            </table:table-cell>
            <table:covered-table-cell/>
          </table:table-row>
          <table:table-row table:style-name="表格1.5">
            <table:covered-table-cell/>
            <table:covered-table-cell/>
            <table:table-cell table:style-name="表格1.D2" office:value-type="string">
              <text:p text:style-name="P84"><text:span text:style-name="T22">我</text:span><text:span text:style-name="T18">工作</text:span><text:span text:style-name="T22">的</text:span><text:span text:style-name="T18">地方</text:span><text:span text:style-name="T22">有</text:span><text:span text:style-name="T18">進行</text:span><text:span text:style-name="T22">員</text:span><text:span text:style-name="T18">工教</text:span><text:span text:style-name="T22">育</text:span><text:span text:style-name="T18">訓練</text:span><text:span text:style-name="T22">及</text:span><text:span text:style-name="T18">提升</text:span><text:span text:style-name="T22">人</text:span><text:span text:style-name="T18">力素</text:span><text:span text:style-name="T28">質</text:span><text:span text:style-name="T18">。</text:span></text:p>
            </table:table-cell>
            <table:table-cell table:style-name="表格1.D2" office:value-type="string">
              <text:p text:style-name="P73"><text:span text:style-name="T102">2</text:span></text:p>
            </table:table-cell>
            <table:table-cell table:style-name="表格1.E2" office:value-type="string">
              <text:p text:style-name="P83"><text:span text:style-name="T102">1</text:span></text:p>
            </table:table-cell>
            <table:table-cell table:style-name="表格1.F2" office:value-type="string">
              <text:p text:style-name="P88"><text:span text:style-name="T102">0</text:span></text:p>
            </table:table-cell>
            <table:table-cell table:style-name="表格1.F2" office:value-type="string">
              <text:p text:style-name="P88"><text:span text:style-name="T103">-</text:span><text:span text:style-name="T102">1</text:span></text:p>
            </table:table-cell>
            <table:table-cell table:style-name="表格1.H2" office:value-type="string">
              <text:p text:style-name="P83"><text:span text:style-name="T103">-</text:span><text:span text:style-name="T102">2</text:span></text:p>
            </table:table-cell>
            <table:covered-table-cell/>
          </table:table-row>
          <table:table-row table:style-name="表格1.6">
            <table:covered-table-cell/>
            <table:table-cell table:style-name="表格1.D2" office:value-type="string">
              <text:p text:style-name="P65"><text:span text:style-name="T16">動 物</text:span></text:p>
            </table:table-cell>
            <table:table-cell table:style-name="表格1.D2" office:value-type="string">
              <text:p text:style-name="P85"><text:span text:style-name="T22">我</text:span><text:span text:style-name="T18">工作</text:span><text:span text:style-name="T22">的</text:span><text:span text:style-name="T18">地方</text:span><text:span text:style-name="T22">有</text:span><text:span text:style-name="T18">掌握</text:span><text:span text:style-name="T22">動</text:span><text:span text:style-name="T18">物之</text:span><text:span text:style-name="T22">數</text:span><text:span text:style-name="T18">量及</text:span><text:span text:style-name="T22">其</text:span><text:span text:style-name="T18">增減</text:span><text:span text:style-name="T22">原因</text:span><text:span text:style-name="T18">。</text:span></text:p>
            </table:table-cell>
            <table:table-cell table:style-name="表格1.D2" office:value-type="string">
              <text:p text:style-name="P73"><text:span text:style-name="T102">2</text:span></text:p>
            </table:table-cell>
            <table:table-cell table:style-name="表格1.E2" office:value-type="string">
              <text:p text:style-name="P83"><text:span text:style-name="T102">1</text:span></text:p>
            </table:table-cell>
            <table:table-cell table:style-name="表格1.F2" office:value-type="string">
              <text:p text:style-name="P88"><text:span text:style-name="T102">0</text:span></text:p>
            </table:table-cell>
            <table:table-cell table:style-name="表格1.F2" office:value-type="string">
              <text:p text:style-name="P88"><text:span text:style-name="T103">-</text:span><text:span text:style-name="T102">1</text:span></text:p>
            </table:table-cell>
            <table:table-cell table:style-name="表格1.H2" office:value-type="string">
              <text:p text:style-name="P83"><text:span text:style-name="T103">-</text:span><text:span text:style-name="T102">2</text:span></text:p>
            </table:table-cell>
            <table:covered-table-cell/>
          </table:table-row>
        </table:table>
        <text:p text:style-name="P92"/>
        <text:p text:style-name="P93"><text:span text:style-name="T105">1</text:span></text:p>
      </text:section>
      <text:p text:style-name="P20"><draw:g text:anchor-type="char" draw:z-index="2" draw:style-name="gr3"><draw:line draw:style-name="gr2" draw:text-style-name="P148" svg:x1="19.503cm" svg:y1="3.187cm" svg:x2="19.512cm" svg:y2="3.187cm"><text:p/></draw:line></draw:g><draw:g text:anchor-type="char" draw:z-index="3" draw:style-name="gr3"><draw:line draw:style-name="gr2" draw:text-style-name="P148" svg:x1="19.496cm" svg:y1="5.136cm" svg:x2="19.521cm" svg:y2="5.136cm"><text:p/></draw:lin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49"/>
            <text:p text:style-name="P46"><text:span text:style-name="T16">評 估 分 類</text:span></text:p>
          </table:table-cell>
          <table:table-cell table:style-name="表格2.B1" table:number-rows-spanned="3" office:value-type="string">
            <text:p text:style-name="P49"/>
            <text:p text:style-name="P47"><text:span text:style-name="T16">分 類 細 項</text:span></text:p>
            <text:p text:style-name="P94"/>
            <text:p text:style-name="P64"><text:span text:style-name="T16">管 理 紀 錄</text:span></text:p>
          </table:table-cell>
          <table:table-cell table:style-name="表格2.B1" table:number-rows-spanned="2" office:value-type="string">
            <text:p text:style-name="P48"/>
            <text:p text:style-name="P8"/>
            <text:p text:style-name="P8"/>
            <text:p text:style-name="P53"><text:span text:style-name="T21">具</text:span><text:span text:style-name="T17">體</text:span><text:span text:style-name="T21">評</text:span><text:span text:style-name="T17">估</text:span><text:span text:style-name="T21">項</text:span><text:span text:style-name="T17">目</text:span></text:p>
          </table:table-cell>
          <table:table-cell table:style-name="表格2.D1" table:number-columns-spanned="5" office:value-type="string">
            <text:p text:style-name="P54"><text:span text:style-name="T90">評</text:span><text:span text:style-name="T93">估</text:span><text:span text:style-name="T90">紀</text:span><text:span text:style-name="T93">錄</text:span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55"><text:span text:style-name="T89">評</text:span><text:span text:style-name="T92">分欄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7"/>
            <text:p text:style-name="P56"><text:span text:style-name="T49">非常 同意</text:span></text:p>
          </table:table-cell>
          <table:table-cell table:style-name="表格2.E2" office:value-type="string">
            <text:p text:style-name="P37"/>
            <text:p text:style-name="P57"><text:span text:style-name="T50">同 意</text:span></text:p>
          </table:table-cell>
          <table:table-cell table:style-name="表格2.F2" office:value-type="string">
            <text:p text:style-name="P37"/>
            <text:p text:style-name="P58"><text:span text:style-name="T49">不確 </text:span><text:span text:style-name="T50">定</text:span></text:p>
          </table:table-cell>
          <table:table-cell table:style-name="表格2.F2" office:value-type="string">
            <text:p text:style-name="P37"/>
            <text:p text:style-name="P59"><text:span text:style-name="T49">不同 </text:span><text:span text:style-name="T50">意</text:span></text:p>
          </table:table-cell>
          <table:table-cell table:style-name="表格2.H2" office:value-type="string">
            <text:p text:style-name="P61"><text:span text:style-name="T49">非常 不同 </text:span><text:span text:style-name="T50">意</text:span></text:p>
          </table:table-cell>
          <table:table-cell table:style-name="表格2.B2" office:value-type="string">
            <text:p text:style-name="Standard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8"/>
            <text:p text:style-name="P9"/>
            <text:p text:style-name="P77"><text:span text:style-name="T22">我</text:span><text:span text:style-name="T18">工作</text:span><text:span text:style-name="T22">的</text:span><text:span text:style-name="T18">地方</text:span><text:span text:style-name="T22">有</text:span><text:span text:style-name="T18">詳實</text:span><text:span text:style-name="T22">記</text:span><text:span text:style-name="T18">錄動</text:span><text:span text:style-name="T22">物</text:span><text:span text:style-name="T18">管理</text:span><text:span text:style-name="T22">表</text:span><text:span text:style-name="T18">並按</text:span><text:span text:style-name="T22">季</text:span><text:span text:style-name="T18">申</text:span><text:span text:style-name="T22">報</text:span><text:span text:style-name="T18">。</text:span></text:p>
          </table:table-cell>
          <table:table-cell table:style-name="表格2.C3" office:value-type="string">
            <text:p text:style-name="P73"><text:span text:style-name="T102">2</text:span></text:p>
          </table:table-cell>
          <table:table-cell table:style-name="表格2.E3" office:value-type="string">
            <text:p text:style-name="P83"><text:span text:style-name="T102">1</text:span></text:p>
          </table:table-cell>
          <table:table-cell table:style-name="表格2.F3" office:value-type="string">
            <text:p text:style-name="P88"><text:span text:style-name="T102">0</text:span></text:p>
          </table:table-cell>
          <table:table-cell table:style-name="表格2.F3" office:value-type="string">
            <text:p text:style-name="P88"><text:span text:style-name="T103">-</text:span><text:span text:style-name="T102">1</text:span></text:p>
          </table:table-cell>
          <table:table-cell table:style-name="表格2.H3" office:value-type="string">
            <text:p text:style-name="P83"><text:span text:style-name="T103">-</text:span><text:span text:style-name="T102">2</text:span></text:p>
          </table:table-cell>
          <table:table-cell table:style-name="表格2.B3" office:value-type="string">
            <text:p text:style-name="Standard"/>
          </table:table-cell>
        </table:table-row>
        <table:table-row table:style-name="表格2.4">
          <table:table-cell table:style-name="表格2.A4" table:number-rows-spanned="5" office:value-type="string">
            <text:p text:style-name="P100"/>
            <text:p text:style-name="P8"/>
            <text:p text:style-name="P8"/>
            <text:p text:style-name="P8"/>
            <text:p text:style-name="P8"/>
            <text:p text:style-name="P101"><text:span text:style-name="T24">(A2)</text:span></text:p>
            <text:p text:style-name="P102"><text:span text:style-name="T16">環 境</text:span></text:p>
            <text:p text:style-name="P103"><text:span text:style-name="T64">設</text:span></text:p>
            <text:p text:style-name="P104"><text:span text:style-name="T64">施</text:span></text:p>
          </table:table-cell>
          <table:table-cell table:style-name="表格2.B4" table:number-rows-spanned="2" office:value-type="string">
            <text:p text:style-name="P105"/>
            <text:p text:style-name="P64"><text:span text:style-name="T16">環 境 規 劃</text:span></text:p>
          </table:table-cell>
          <table:table-cell table:style-name="表格2.C4" office:value-type="string">
            <text:p text:style-name="P107"><text:span text:style-name="T29">我工</text:span><text:span text:style-name="T30">作</text:span><text:span text:style-name="T29">的地方是依</text:span><text:span text:style-name="T30">據</text:span><text:span text:style-name="T29">專業諮詢</text:span><text:span text:style-name="T30">建</text:span><text:span text:style-name="T29">議來設計動</text:span><text:span text:style-name="T30">物</text:span><text:span text:style-name="T29">展演</text:span><text:span text:style-name="T18">空 </text:span><text:span text:style-name="T22">間</text:span><text:span text:style-name="T18">及籠</text:span><text:span text:style-name="T22">舍</text:span><text:span text:style-name="T18">環境。</text:span></text:p>
          </table:table-cell>
          <table:table-cell table:style-name="表格2.C4" office:value-type="string">
            <text:p text:style-name="P108"><text:span text:style-name="T102">2</text:span></text:p>
          </table:table-cell>
          <table:table-cell table:style-name="表格2.E4" office:value-type="string">
            <text:p text:style-name="P110"><text:span text:style-name="T102">1</text:span></text:p>
          </table:table-cell>
          <table:table-cell table:style-name="表格2.F4" office:value-type="string">
            <text:p text:style-name="P112"><text:span text:style-name="T102">0</text:span></text:p>
          </table:table-cell>
          <table:table-cell table:style-name="表格2.F4" office:value-type="string">
            <text:p text:style-name="P114"><text:span text:style-name="T103">-</text:span><text:span text:style-name="T102">1</text:span></text:p>
          </table:table-cell>
          <table:table-cell table:style-name="表格2.H4" office:value-type="string">
            <text:p text:style-name="P116"><text:span text:style-name="T103">-</text:span><text:span text:style-name="T102">2</text:span></text:p>
          </table:table-cell>
          <table:table-cell table:style-name="表格2.B4" table:number-rows-spanned="2" office:value-type="string">
            <text:p text:style-name="P75"><text:span text:style-name="T62">小計</text:span></text:p>
            <text:p text:style-name="P76"><text:span text:style-name="T64">：</text:span></text:p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69"><text:span text:style-name="T22">我</text:span><text:span text:style-name="T18">工作</text:span><text:span text:style-name="T22">地</text:span><text:span text:style-name="T18">方的</text:span><text:span text:style-name="T22">環</text:span><text:span text:style-name="T18">境規</text:span><text:span text:style-name="T31">劃，</text:span><text:span text:style-name="T18">有</text:span><text:span text:style-name="T22">注</text:span><text:span text:style-name="T18">意保</text:span><text:span text:style-name="T22">障</text:span><text:span text:style-name="T18">展演</text:span><text:span text:style-name="T22">動</text:span><text:span text:style-name="T18">物能</text:span><text:span text:style-name="T22">夠</text:span><text:span text:style-name="T18">在生 </text:span><text:span text:style-name="T22">物</text:span><text:span text:style-name="T18">適應</text:span><text:span text:style-name="T22">力</text:span><text:span text:style-name="T18">範圍</text:span><text:span text:style-name="T22">內</text:span><text:span text:style-name="T18">活動。</text:span></text:p>
          </table:table-cell>
          <table:table-cell table:style-name="表格2.C3" office:value-type="string">
            <text:p text:style-name="P108"><text:span text:style-name="T102">2</text:span></text:p>
          </table:table-cell>
          <table:table-cell table:style-name="表格2.E3" office:value-type="string">
            <text:p text:style-name="P110"><text:span text:style-name="T102">1</text:span></text:p>
          </table:table-cell>
          <table:table-cell table:style-name="表格2.F3" office:value-type="string">
            <text:p text:style-name="P112"><text:span text:style-name="T102">0</text:span></text:p>
          </table:table-cell>
          <table:table-cell table:style-name="表格2.F3" office:value-type="string">
            <text:p text:style-name="P114"><text:span text:style-name="T103">-</text:span><text:span text:style-name="T102">1</text:span></text:p>
          </table:table-cell>
          <table:table-cell table:style-name="表格2.H3" office:value-type="string">
            <text:p text:style-name="P116"><text:span text:style-name="T103">-</text:span><text:span text:style-name="T102">2</text:span></text:p>
          </table:table-cell>
          <table:covered-table-cell/>
        </table:table-row>
        <table:table-row table:style-name="表格2.6">
          <table:covered-table-cell/>
          <table:table-cell table:style-name="表格2.B4" table:number-rows-spanned="3" office:value-type="string">
            <text:p text:style-name="P8"/>
            <text:p text:style-name="P106"/>
            <text:p text:style-name="P64"><text:span text:style-name="T16">設 施 結 構</text:span></text:p>
          </table:table-cell>
          <table:table-cell table:style-name="表格2.C4" office:value-type="string">
            <text:p text:style-name="P78"><text:span text:style-name="T91">過</text:span><text:span text:style-name="T94">去一</text:span><text:span text:style-name="T95">年，</text:span><text:span text:style-name="T94">我工</text:span><text:span text:style-name="T91">作</text:span><text:span text:style-name="T94">的地</text:span><text:span text:style-name="T91">方</text:span><text:span text:style-name="T94">有</text:span><text:span text:style-name="T91">針</text:span><text:span text:style-name="T94">對動</text:span><text:span text:style-name="T96">物</text:span><text:span text:style-name="T94">展演</text:span><text:span text:style-name="T91">與</text:span><text:span text:style-name="T94">飼</text:span><text:span text:style-name="T97">養</text:span><text:span text:style-name="T91">環</text:span><text:span text:style-name="T94">境及</text:span></text:p>
            <text:p text:style-name="P86"><text:span text:style-name="T22">設</text:span><text:span text:style-name="T18">施材</text:span><text:span text:style-name="T22">質</text:span><text:span text:style-name="T18">，進</text:span><text:span text:style-name="T22">行</text:span><text:span text:style-name="T18">安全</text:span><text:span text:style-name="T22">性</text:span><text:span text:style-name="T18">與舒</text:span><text:span text:style-name="T22">適</text:span><text:span text:style-name="T18">性改</text:span><text:span text:style-name="T22">善</text:span><text:span text:style-name="T18">工程。</text:span></text:p>
          </table:table-cell>
          <table:table-cell table:style-name="表格2.C4" office:value-type="string">
            <text:p text:style-name="P109"><text:span text:style-name="T102">2</text:span></text:p>
          </table:table-cell>
          <table:table-cell table:style-name="表格2.E4" office:value-type="string">
            <text:p text:style-name="P111"><text:span text:style-name="T102">1</text:span></text:p>
          </table:table-cell>
          <table:table-cell table:style-name="表格2.F4" office:value-type="string">
            <text:p text:style-name="P113"><text:span text:style-name="T102">0</text:span></text:p>
          </table:table-cell>
          <table:table-cell table:style-name="表格2.F4" office:value-type="string">
            <text:p text:style-name="P115"><text:span text:style-name="T103">-</text:span><text:span text:style-name="T102">1</text:span></text:p>
          </table:table-cell>
          <table:table-cell table:style-name="表格2.H4" office:value-type="string">
            <text:p text:style-name="P117"><text:span text:style-name="T103">-</text:span><text:span text:style-name="T102">2</text:span></text:p>
          </table:table-cell>
          <table:table-cell table:style-name="表格2.B4" table:number-rows-spanned="3" office:value-type="string">
            <text:p text:style-name="P79"><text:span text:style-name="T62">小計</text:span></text:p>
            <text:p text:style-name="P80"><text:span text:style-name="T64">：</text:span></text:p>
          </table:table-cell>
        </table:table-row>
        <table:table-row table:style-name="表格2.7">
          <table:covered-table-cell/>
          <table:covered-table-cell/>
          <table:table-cell table:style-name="表格2.D2" office:value-type="string">
            <text:p text:style-name="P78"><text:span text:style-name="T91">我</text:span><text:span text:style-name="T94">工作</text:span><text:span text:style-name="T91">地</text:span><text:span text:style-name="T94">方的</text:span><text:span text:style-name="T91">展</text:span><text:span text:style-name="T94">演行</text:span><text:span text:style-name="T91">為</text:span><text:span text:style-name="T94">場所</text:span><text:span text:style-name="T91">之</text:span><text:span text:style-name="T94">設</text:span><text:span text:style-name="T98">施、</text:span><text:span text:style-name="T94">設</text:span><text:span text:style-name="T98">備，</text:span><text:span text:style-name="T91">能</text:span><text:span text:style-name="T94">夠符</text:span><text:span text:style-name="T91">合</text:span><text:span text:style-name="T94">各</text:span></text:p>
            <text:p text:style-name="P86"><text:span text:style-name="T22">物</text:span><text:span text:style-name="T18">種動</text:span><text:span text:style-name="T22">物</text:span><text:span text:style-name="T18">之習</text:span><text:span text:style-name="T22">性</text:span><text:span text:style-name="T18">與需</text:span><text:span text:style-name="T22">求</text:span><text:span text:style-name="T18">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D2" office:value-type="string">
            <text:p text:style-name="P85"><text:span text:style-name="T22">我</text:span><text:span text:style-name="T18">工作</text:span><text:span text:style-name="T22">的</text:span><text:span text:style-name="T18">地方</text:span><text:span text:style-name="T22">有</text:span><text:span text:style-name="T18">落實</text:span><text:span text:style-name="T22">每</text:span><text:span text:style-name="T18">日環</text:span><text:span text:style-name="T22">境</text:span><text:span text:style-name="T18">清潔</text:span><text:span text:style-name="T32">與</text:span><text:span text:style-name="T18">消毒</text:span><text:span text:style-name="T33">防</text:span><text:span text:style-name="T18">疫措</text:span><text:span text:style-name="T22">施</text:span><text:span text:style-name="T18">。</text:span></text:p>
          </table:table-cell>
          <table:table-cell table:style-name="表格2.D2" office:value-type="string">
            <text:p text:style-name="P108"><text:span text:style-name="T102">2</text:span></text:p>
          </table:table-cell>
          <table:table-cell table:style-name="表格2.E2" office:value-type="string">
            <text:p text:style-name="P110"><text:span text:style-name="T102">1</text:span></text:p>
          </table:table-cell>
          <table:table-cell table:style-name="表格2.F2" office:value-type="string">
            <text:p text:style-name="P112"><text:span text:style-name="T102">0</text:span></text:p>
          </table:table-cell>
          <table:table-cell table:style-name="表格2.F2" office:value-type="string">
            <text:p text:style-name="P114"><text:span text:style-name="T103">-</text:span><text:span text:style-name="T102">1</text:span></text:p>
          </table:table-cell>
          <table:table-cell table:style-name="表格2.H2" office:value-type="string">
            <text:p text:style-name="P116"><text:span text:style-name="T103">-</text:span><text:span text:style-name="T102">2</text:span></text:p>
          </table:table-cell>
          <table:covered-table-cell/>
        </table:table-row>
        <table:table-row table:style-name="表格2.9">
          <table:table-cell table:style-name="表格2.A9" table:number-rows-spanned="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8"/>
            <text:p text:style-name="P118"><text:span text:style-name="T24">(A3) </text:span><text:span text:style-name="T16">動 物 狀 況</text:span></text:p>
          </table:table-cell>
          <table:table-cell table:style-name="表格2.B9" table:number-rows-spanned="4" office:value-type="string">
            <text:p text:style-name="P43"/>
            <text:p text:style-name="P8"/>
            <text:p text:style-name="P8"/>
            <text:p text:style-name="P8"/>
            <text:p text:style-name="P64"><text:span text:style-name="T16">動 物 健 康 管 理</text:span></text:p>
          </table:table-cell>
          <table:table-cell table:style-name="表格2.D2" office:value-type="string">
            <text:p text:style-name="P99"/>
            <text:p text:style-name="P70"><text:span text:style-name="T22">我</text:span><text:span text:style-name="T18">工作</text:span><text:span text:style-name="T22">地</text:span><text:span text:style-name="T18">方有</text:span><text:span text:style-name="T22">根</text:span><text:span text:style-name="T18">據各</text:span><text:span text:style-name="T22">動</text:span><text:span text:style-name="T18">物之</text:span><text:span text:style-name="T22">物</text:span><text:span text:style-name="T36">種</text:span><text:span text:style-name="T37">、</text:span><text:span text:style-name="T22">性</text:span><text:span text:style-name="T36">別</text:span><text:span text:style-name="T37">、</text:span><text:span text:style-name="T22">年</text:span><text:span text:style-name="T36">齡</text:span><text:span text:style-name="T37">、</text:span><text:span text:style-name="T18">繁</text:span><text:span text:style-name="T22">殖</text:span><text:span text:style-name="T18">情 </text:span><text:span text:style-name="T22">形</text:span><text:span text:style-name="T18">、健</text:span><text:span text:style-name="T22">康</text:span><text:span text:style-name="T18">情況</text:span><text:span text:style-name="T22">等</text:span><text:span text:style-name="T18">，提</text:span><text:span text:style-name="T22">供</text:span><text:span text:style-name="T18">質量</text:span><text:span text:style-name="T22">、</text:span><text:span text:style-name="T18">種類</text:span><text:span text:style-name="T22">適</text:span><text:span text:style-name="T18">切的</text:span><text:span text:style-name="T22">食</text:span><text:span text:style-name="T18">物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table-cell table:style-name="表格2.B9" table:number-rows-spanned="4" office:value-type="string">
            <text:p text:style-name="P81"><text:span text:style-name="T62">小計</text:span></text:p>
            <text:p text:style-name="P76"><text:span text:style-name="T64">：</text:span></text:p>
          </table:table-cell>
        </table:table-row>
        <table:table-row table:style-name="表格2.10">
          <table:covered-table-cell/>
          <table:covered-table-cell/>
          <table:table-cell table:style-name="表格2.D2" office:value-type="string">
            <text:p text:style-name="P50"/>
            <text:p text:style-name="P71"><text:span text:style-name="T22">過</text:span><text:span text:style-name="T18">去一</text:span><text:span text:style-name="T22">年</text:span><text:span text:style-name="T31">內</text:span><text:span text:style-name="T38">，</text:span><text:span text:style-name="T18">我</text:span><text:span text:style-name="T22">工</text:span><text:span text:style-name="T18">作的</text:span><text:span text:style-name="T22">地</text:span><text:span text:style-name="T18">方</text:span><text:span text:style-name="T22">有</text:span><text:span text:style-name="T18">增加</text:span><text:span text:style-name="T22">或</text:span><text:span text:style-name="T18">改善</text:span><text:span text:style-name="T22">能</text:span><text:span text:style-name="T18">使動</text:span><text:span text:style-name="T22">物</text:span><text:span text:style-name="T18">表現 </text:span><text:span text:style-name="T22">自</text:span><text:span text:style-name="T18">然行</text:span><text:span text:style-name="T22">為</text:span><text:span text:style-name="T18">的行</text:span><text:span text:style-name="T22">為</text:span><text:span text:style-name="T18">豐富</text:span><text:span text:style-name="T22">化</text:span><text:span text:style-name="T18">設施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D2" office:value-type="string">
            <text:p text:style-name="P119"><text:span text:style-name="T29">我工</text:span><text:span text:style-name="T30">作</text:span><text:span text:style-name="T29">的地方</text:span><text:span text:style-name="T30">能</text:span><text:span text:style-name="T29">夠</text:span><text:span text:style-name="T30">保</text:span><text:span text:style-name="T29">障動物不</text:span><text:span text:style-name="T30">受</text:span><text:span text:style-name="T29">外在干擾或</text:span><text:span text:style-name="T30">造</text:span><text:span text:style-name="T29">成過</text:span><text:span text:style-name="T18">度 </text:span><text:span text:style-name="T22">緊</text:span><text:span text:style-name="T18">迫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D2" office:value-type="string">
            <text:p text:style-name="P81"><text:span text:style-name="T63">我</text:span><text:span text:style-name="T65">工作</text:span><text:span text:style-name="T63">地</text:span><text:span text:style-name="T65">方與</text:span><text:span text:style-name="T63">外</text:span><text:span text:style-name="T66">部</text:span><text:span text:style-name="T65">特</text:span><text:span text:style-name="T63">約</text:span><text:span text:style-name="T65">或專</text:span><text:span text:style-name="T67">任</text:span><text:span text:style-name="T65">獸醫</text:span><text:span text:style-name="T68">師、</text:span><text:span text:style-name="T63">畜</text:span><text:span text:style-name="T65">牧技</text:span><text:span text:style-name="T68">師、</text:span><text:span text:style-name="T63">水產</text:span></text:p>
            <text:p text:style-name="P120"><text:span text:style-name="T29">養殖</text:span><text:span text:style-name="T30">技</text:span><text:span text:style-name="T39">師</text:span><text:span text:style-name="T29">等</text:span><text:span text:style-name="T39">專</text:span><text:span text:style-name="T29">門技</text:span><text:span text:style-name="T40">術</text:span><text:span text:style-name="T29">人員有保</text:span><text:span text:style-name="T30">持</text:span><text:span text:style-name="T29">密切聯繫並</text:span><text:span text:style-name="T30">建</text:span><text:span text:style-name="T29">立完</text:span><text:span text:style-name="T18">善 </text:span><text:span text:style-name="T22">的</text:span><text:span text:style-name="T18">合作</text:span><text:span text:style-name="T22">機</text:span><text:span text:style-name="T18">制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2.13">
          <table:covered-table-cell/>
          <table:table-cell table:style-name="表格2.B9" table:number-rows-spanned="2" office:value-type="string">
            <text:p text:style-name="P8"/>
            <text:p text:style-name="P121"/>
            <text:p text:style-name="P64"><text:span text:style-name="T16">展 演 行 為</text:span></text:p>
          </table:table-cell>
          <table:table-cell table:style-name="表格2.D2" office:value-type="string">
            <text:p text:style-name="P3"/>
            <text:p text:style-name="P71"><text:span text:style-name="T22">我</text:span><text:span text:style-name="T18">工作</text:span><text:span text:style-name="T22">的</text:span><text:span text:style-name="T18">地方</text:span><text:span text:style-name="T22">為</text:span><text:span text:style-name="T18">了展</text:span><text:span text:style-name="T22">演</text:span><text:span text:style-name="T18">而進</text:span><text:span text:style-name="T22">行</text:span><text:span text:style-name="T18">動物</text:span><text:span text:style-name="T22">訓</text:span><text:span text:style-name="T18">練</text:span><text:span text:style-name="T31">時</text:span><text:span text:style-name="T38">，</text:span><text:span text:style-name="T22">有</text:span><text:span text:style-name="T18">考量</text:span><text:span text:style-name="T22">動</text:span><text:span text:style-name="T18">物 </text:span><text:span text:style-name="T22">之</text:span><text:span text:style-name="T18">生態</text:span><text:span text:style-name="T22">、</text:span><text:span text:style-name="T18">習性</text:span><text:span text:style-name="T22">、</text:span><text:span text:style-name="T18">生理</text:span><text:span text:style-name="T22">等</text:span><text:span text:style-name="T18">狀態</text:span><text:span text:style-name="T22">，</text:span><text:span text:style-name="T18">再進</text:span><text:span text:style-name="T22">行</text:span><text:span text:style-name="T18">訓練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table-cell table:style-name="表格2.B9" table:number-rows-spanned="2" office:value-type="string">
            <text:p text:style-name="P81"><text:span text:style-name="T62">小計</text:span></text:p>
            <text:p text:style-name="P76"><text:span text:style-name="T64">：</text:span></text:p>
          </table:table-cell>
        </table:table-row>
        <table:table-row table:style-name="表格2.14">
          <table:covered-table-cell/>
          <table:covered-table-cell/>
          <table:table-cell table:style-name="表格2.D2" office:value-type="string">
            <text:p text:style-name="P3"/>
            <text:p text:style-name="P122"><text:span text:style-name="T22">我</text:span><text:span text:style-name="T18">工作</text:span><text:span text:style-name="T22">的</text:span><text:span text:style-name="T18">地方</text:span><text:span text:style-name="T22">在</text:span><text:span text:style-name="T18">動物</text:span><text:span text:style-name="T22">年</text:span><text:span text:style-name="T41">老</text:span><text:span text:style-name="T36">、</text:span><text:span text:style-name="T22">傷</text:span><text:span text:style-name="T41">病</text:span><text:span text:style-name="T36">、</text:span><text:span text:style-name="T18">懷</text:span><text:span text:style-name="T41">孕、</text:span><text:span text:style-name="T18">哺</text:span><text:span text:style-name="T41">乳</text:span><text:span text:style-name="T36">、</text:span><text:span text:style-name="T22">異</text:span><text:span text:style-name="T18">常行 </text:span><text:span text:style-name="T22">為</text:span><text:span text:style-name="T18">或其</text:span><text:span text:style-name="T22">他</text:span><text:span text:style-name="T18">情</text:span><text:span text:style-name="T36">形，</text:span><text:span text:style-name="T18">已不</text:span><text:span text:style-name="T22">適</text:span><text:span text:style-name="T18">合為</text:span><text:span text:style-name="T22">展</text:span><text:span text:style-name="T18">演</text:span><text:span text:style-name="T36">時，</text:span><text:span text:style-name="T18">停止</text:span><text:span text:style-name="T22">其</text:span><text:span text:style-name="T18">展</text:span><text:span text:style-name="T36">演，</text:span><text:span text:style-name="T18">並提 </text:span><text:span text:style-name="T22">供</text:span><text:span text:style-name="T18">適當</text:span><text:span text:style-name="T22">之</text:span><text:span text:style-name="T18">安置</text:span><text:span text:style-name="T22">及</text:span><text:span text:style-name="T18">照護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2.15">
          <table:covered-table-cell/>
          <table:table-cell table:style-name="表格2.B9" table:number-rows-spanned="2" office:value-type="string">
            <text:p text:style-name="P95"/>
            <text:p text:style-name="P123"><text:span text:style-name="T16">風 險 控 管</text:span></text:p>
          </table:table-cell>
          <table:table-cell table:style-name="表格2.D2" office:value-type="string">
            <text:p text:style-name="P11"/>
            <text:p text:style-name="P77"><text:span text:style-name="T22">我</text:span><text:span text:style-name="T18">工作</text:span><text:span text:style-name="T22">的</text:span><text:span text:style-name="T18">地方</text:span><text:span text:style-name="T22">已</text:span><text:span text:style-name="T18">擬妥</text:span><text:span text:style-name="T22">展</text:span><text:span text:style-name="T18">演過</text:span><text:span text:style-name="T22">程</text:span><text:span text:style-name="T18">中的</text:span><text:span text:style-name="T22">安</text:span><text:span text:style-name="T18">全措</text:span><text:span text:style-name="T28">施</text:span><text:span text:style-name="T18">。</text:span></text:p>
          </table:table-cell>
          <table:table-cell table:style-name="表格2.D2" office:value-type="string">
            <text:p text:style-name="P109"><text:span text:style-name="T102">2</text:span></text:p>
          </table:table-cell>
          <table:table-cell table:style-name="表格2.E2" office:value-type="string">
            <text:p text:style-name="P111"><text:span text:style-name="T102">1</text:span></text:p>
          </table:table-cell>
          <table:table-cell table:style-name="表格2.F2" office:value-type="string">
            <text:p text:style-name="P113"><text:span text:style-name="T102">0</text:span></text:p>
          </table:table-cell>
          <table:table-cell table:style-name="表格2.F2" office:value-type="string">
            <text:p text:style-name="P115"><text:span text:style-name="T103">-</text:span><text:span text:style-name="T102">1</text:span></text:p>
          </table:table-cell>
          <table:table-cell table:style-name="表格2.H2" office:value-type="string">
            <text:p text:style-name="P117"><text:span text:style-name="T103">-</text:span><text:span text:style-name="T102">2</text:span></text:p>
          </table:table-cell>
          <table:table-cell table:style-name="表格2.B9" table:number-rows-spanned="2" office:value-type="string">
            <text:p text:style-name="P81"><text:span text:style-name="T62">小計</text:span></text:p>
            <text:p text:style-name="P76"><text:span text:style-name="T64">：</text:span></text:p>
          </table:table-cell>
        </table:table-row>
        <table:table-row table:style-name="表格2.16">
          <table:covered-table-cell/>
          <table:covered-table-cell/>
          <table:table-cell table:style-name="表格2.D2" office:value-type="string">
            <text:p text:style-name="P35"/>
            <text:p text:style-name="P126"><text:span text:style-name="T22">我</text:span><text:span text:style-name="T18">工作</text:span><text:span text:style-name="T22">的</text:span><text:span text:style-name="T18">地方</text:span><text:span text:style-name="T22">能</text:span><text:span text:style-name="T18">夠規</text:span><text:span text:style-name="T22">範</text:span><text:span text:style-name="T18">遊客</text:span><text:span text:style-name="T22">行</text:span><text:span text:style-name="T31">為</text:span><text:span text:style-name="T38">，</text:span><text:span text:style-name="T18">保</text:span><text:span text:style-name="T32">障</text:span><text:span text:style-name="T18">展演</text:span><text:span text:style-name="T22">動</text:span><text:span text:style-name="T18">物不</text:span><text:span text:style-name="T22">受</text:span><text:span text:style-name="T18">外 </text:span><text:span text:style-name="T22">在</text:span><text:span text:style-name="T18">干擾</text:span><text:span text:style-name="T22">或</text:span><text:span text:style-name="T18">造成</text:span><text:span text:style-name="T22">過</text:span><text:span text:style-name="T18">度緊</text:span><text:span text:style-name="T22">迫</text:span><text:span text:style-name="T18">。</text:span></text:p>
          </table:table-cell>
          <table:table-cell table:style-name="表格2.D2" office:value-type="string">
            <text:p text:style-name="P108"><text:span text:style-name="T102">2</text:span></text:p>
          </table:table-cell>
          <table:table-cell table:style-name="表格2.E2" office:value-type="string">
            <text:p text:style-name="P110"><text:span text:style-name="T102">1</text:span></text:p>
          </table:table-cell>
          <table:table-cell table:style-name="表格2.F2" office:value-type="string">
            <text:p text:style-name="P112"><text:span text:style-name="T102">0</text:span></text:p>
          </table:table-cell>
          <table:table-cell table:style-name="表格2.F2" office:value-type="string">
            <text:p text:style-name="P114"><text:span text:style-name="T103">-</text:span><text:span text:style-name="T102">1</text:span></text:p>
          </table:table-cell>
          <table:table-cell table:style-name="表格2.H2" office:value-type="string">
            <text:p text:style-name="P116"><text:span text:style-name="T103">-</text:span><text:span text:style-name="T102">2</text:span></text:p>
          </table:table-cell>
          <table:covered-table-cell/>
        </table:table-row>
      </table:table>
      <text:p text:style-name="P21"><draw:g text:anchor-type="char" draw:z-index="4" draw:style-name="gr3"><draw:line draw:style-name="gr2" draw:text-style-name="P148" svg:x1="19.503cm" svg:y1="3.187cm" svg:x2="19.512cm" svg:y2="3.187cm"><text:p/></draw:line></draw:g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49"/>
            <text:p text:style-name="P46"><text:span text:style-name="T16">評 估 分 類</text:span></text:p>
          </table:table-cell>
          <table:table-cell table:style-name="表格3.B1" table:number-rows-spanned="2" office:value-type="string">
            <text:p text:style-name="P49"/>
            <text:p text:style-name="P47"><text:span text:style-name="T16">分 類 細 項</text:span></text:p>
          </table:table-cell>
          <table:table-cell table:style-name="表格3.B1" table:number-rows-spanned="2" office:value-type="string">
            <text:p text:style-name="P48"/>
            <text:p text:style-name="P8"/>
            <text:p text:style-name="P8"/>
            <text:p text:style-name="P53"><text:span text:style-name="T21">具</text:span><text:span text:style-name="T17">體</text:span><text:span text:style-name="T21">評</text:span><text:span text:style-name="T17">估</text:span><text:span text:style-name="T21">項</text:span><text:span text:style-name="T17">目</text:span></text:p>
          </table:table-cell>
          <table:table-cell table:style-name="表格3.D1" table:number-columns-spanned="5" office:value-type="string">
            <text:p text:style-name="P54"><text:span text:style-name="T90">評</text:span><text:span text:style-name="T93">估</text:span><text:span text:style-name="T90">紀</text:span><text:span text:style-name="T93">錄</text:span></text:p>
          </table:table-cell>
          <table:covered-table-cell/>
          <table:covered-table-cell/>
          <table:covered-table-cell/>
          <table:covered-table-cell/>
          <table:table-cell table:style-name="表格3.B1" office:value-type="string">
            <text:p text:style-name="P55"><text:span text:style-name="T89">評</text:span><text:span text:style-name="T92">分欄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7"/>
            <text:p text:style-name="P56"><text:span text:style-name="T49">非常 同意</text:span></text:p>
          </table:table-cell>
          <table:table-cell table:style-name="表格3.E2" office:value-type="string">
            <text:p text:style-name="P37"/>
            <text:p text:style-name="P57"><text:span text:style-name="T50">同 意</text:span></text:p>
          </table:table-cell>
          <table:table-cell table:style-name="表格3.F2" office:value-type="string">
            <text:p text:style-name="P37"/>
            <text:p text:style-name="P58"><text:span text:style-name="T49">不確 </text:span><text:span text:style-name="T50">定</text:span></text:p>
          </table:table-cell>
          <table:table-cell table:style-name="表格3.F2" office:value-type="string">
            <text:p text:style-name="P37"/>
            <text:p text:style-name="P59"><text:span text:style-name="T49">不同 </text:span><text:span text:style-name="T50">意</text:span></text:p>
          </table:table-cell>
          <table:table-cell table:style-name="表格3.H2" office:value-type="string">
            <text:p text:style-name="P61"><text:span text:style-name="T49">非常 不同 </text:span><text:span text:style-name="T50">意</text:span></text:p>
          </table:table-cell>
          <table:table-cell table:style-name="表格3.B2" office:value-type="string">
            <text:p text:style-name="Standard"/>
          </table:table-cell>
        </table:table-row>
        <table:table-row table:style-name="表格3.3">
          <table:table-cell table:style-name="表格3.A3" table:number-rows-spanned="2" office:value-type="string">
            <text:p text:style-name="P1"/>
            <text:p text:style-name="P8"/>
            <text:p text:style-name="P127"><text:span text:style-name="T24">(A4</text:span><text:span text:style-name="T16">) 外 部 合 作</text:span></text:p>
          </table:table-cell>
          <table:table-cell table:style-name="表格3.D2" office:value-type="string">
            <text:p text:style-name="P128"><text:span text:style-name="T64">合</text:span></text:p>
            <text:p text:style-name="P124"><text:span text:style-name="T16">作 改</text:span></text:p>
            <text:p text:style-name="P129"><text:span text:style-name="T64">善</text:span></text:p>
          </table:table-cell>
          <table:table-cell table:style-name="表格3.D2" office:value-type="string">
            <text:p text:style-name="P132"/>
            <text:p text:style-name="P133"><text:span text:style-name="T42">我</text:span><text:span text:style-name="T44">工作的</text:span><text:span text:style-name="T42">地</text:span><text:span text:style-name="T44">方樂於</text:span><text:span text:style-name="T42">與</text:span><text:span text:style-name="T44">國內</text:span><text:span text:style-name="T42">外</text:span><text:span text:style-name="T44">專家或</text:span><text:span text:style-name="T42">民</text:span><text:span text:style-name="T44">間專業</text:span><text:span text:style-name="T42">組</text:span><text:span text:style-name="T44">織</text:span><text:span text:style-name="T18">合 </text:span><text:span text:style-name="T22">作</text:span><text:span text:style-name="T18">，改</text:span><text:span text:style-name="T22">善</text:span><text:span text:style-name="T18">展演</text:span><text:span text:style-name="T22">動</text:span><text:span text:style-name="T18">物之</text:span><text:span text:style-name="T22">飼</text:span><text:span text:style-name="T18">養、</text:span><text:span text:style-name="T22">展</text:span><text:span text:style-name="T18">演環</text:span><text:span text:style-name="T22">境</text:span><text:span text:style-name="T18">。</text:span></text:p>
          </table:table-cell>
          <table:table-cell table:style-name="表格3.D2" office:value-type="string">
            <text:p text:style-name="P109"><text:span text:style-name="T102">2</text:span></text:p>
          </table:table-cell>
          <table:table-cell table:style-name="表格3.E2" office:value-type="string">
            <text:p text:style-name="P111"><text:span text:style-name="T102">1</text:span></text:p>
          </table:table-cell>
          <table:table-cell table:style-name="表格3.F2" office:value-type="string">
            <text:p text:style-name="P113"><text:span text:style-name="T102">0</text:span></text:p>
          </table:table-cell>
          <table:table-cell table:style-name="表格3.F2" office:value-type="string">
            <text:p text:style-name="P115"><text:span text:style-name="T103">-</text:span><text:span text:style-name="T102">1</text:span></text:p>
          </table:table-cell>
          <table:table-cell table:style-name="表格3.H2" office:value-type="string">
            <text:p text:style-name="P117"><text:span text:style-name="T103">-</text:span><text:span text:style-name="T102">2</text:span></text:p>
          </table:table-cell>
          <table:table-cell table:style-name="表格3.I3" table:number-rows-spanned="2" office:value-type="string">
            <text:p text:style-name="P81"><text:span text:style-name="T62">小計</text:span></text:p>
            <text:p text:style-name="P76"><text:span text:style-name="T64">：</text:span></text:p>
          </table:table-cell>
        </table:table-row>
        <table:table-row table:style-name="表格3.4">
          <table:covered-table-cell/>
          <table:table-cell table:style-name="表格3.D2" office:value-type="string">
            <text:p text:style-name="P130"><text:span text:style-name="T64">人</text:span></text:p>
            <text:p text:style-name="P125"><text:span text:style-name="T16">員 訓</text:span></text:p>
            <text:p text:style-name="P131"><text:span text:style-name="T64">練</text:span></text:p>
          </table:table-cell>
          <table:table-cell table:style-name="表格3.D2" office:value-type="string">
            <text:p text:style-name="P96"/>
            <text:p text:style-name="P126"><text:span text:style-name="T22">過</text:span><text:span text:style-name="T18">去一</text:span><text:span text:style-name="T22">年</text:span><text:span text:style-name="T31">內</text:span><text:span text:style-name="T38">，</text:span><text:span text:style-name="T18">我</text:span><text:span text:style-name="T22">工</text:span><text:span text:style-name="T18">作的</text:span><text:span text:style-name="T22">地</text:span><text:span text:style-name="T18">方</text:span><text:span text:style-name="T22">有</text:span><text:span text:style-name="T18">與國</text:span><text:span text:style-name="T22">內</text:span><text:span text:style-name="T18">外專</text:span><text:span text:style-name="T22">家</text:span><text:span text:style-name="T18">或民</text:span><text:span text:style-name="T22">間</text:span><text:span text:style-name="T18">專業 </text:span><text:span text:style-name="T22">組</text:span><text:span text:style-name="T18">織合</text:span><text:span text:style-name="T22">作</text:span><text:span text:style-name="T18">，增</text:span><text:span text:style-name="T22">進</text:span><text:span text:style-name="T18">員工</text:span><text:span text:style-name="T22">動</text:span><text:span text:style-name="T18">物生</text:span><text:span text:style-name="T22">態</text:span><text:span text:style-name="T18">知識</text:span><text:span text:style-name="T22">和</text:span><text:span text:style-name="T18">管理</text:span><text:span text:style-name="T22">知</text:span><text:span text:style-name="T18">識。</text:span></text:p>
          </table:table-cell>
          <table:table-cell table:style-name="表格3.D2" office:value-type="string">
            <text:p text:style-name="P108"><text:span text:style-name="T102">2</text:span></text:p>
          </table:table-cell>
          <table:table-cell table:style-name="表格3.E2" office:value-type="string">
            <text:p text:style-name="P110"><text:span text:style-name="T102">1</text:span></text:p>
          </table:table-cell>
          <table:table-cell table:style-name="表格3.F2" office:value-type="string">
            <text:p text:style-name="P112"><text:span text:style-name="T102">0</text:span></text:p>
          </table:table-cell>
          <table:table-cell table:style-name="表格3.F2" office:value-type="string">
            <text:p text:style-name="P114"><text:span text:style-name="T103">-</text:span><text:span text:style-name="T102">1</text:span></text:p>
          </table:table-cell>
          <table:table-cell table:style-name="表格3.H2" office:value-type="string">
            <text:p text:style-name="P116"><text:span text:style-name="T103">-</text:span><text:span text:style-name="T102">2</text:span></text:p>
          </table:table-cell>
          <table:covered-table-cell/>
        </table:table-row>
        <table:table-row table:style-name="表格3.5">
          <table:table-cell table:style-name="表格3.A3" table:number-rows-spanned="4" office:value-type="string">
            <text:p text:style-name="P8"/>
            <text:p text:style-name="P8"/>
            <text:p text:style-name="P8"/>
            <text:p text:style-name="P105"/>
            <text:p text:style-name="P134"><text:span text:style-name="T24">(A5) </text:span><text:span text:style-name="T16">營 運 制 度</text:span></text:p>
          </table:table-cell>
          <table:table-cell table:style-name="表格3.I3" table:number-rows-spanned="2" office:value-type="string">
            <text:p text:style-name="P75"><text:span text:style-name="T64">問</text:span></text:p>
            <text:p text:style-name="P66"><text:span text:style-name="T16">題 解</text:span></text:p>
            <text:p text:style-name="P67"><text:span text:style-name="T16">決 能</text:span></text:p>
            <text:p text:style-name="P82"><text:span text:style-name="T64">力</text:span></text:p>
          </table:table-cell>
          <table:table-cell table:style-name="表格3.D2" office:value-type="string">
            <text:p text:style-name="P75"><text:span text:style-name="T63">我</text:span><text:span text:style-name="T65">工作</text:span><text:span text:style-name="T63">地</text:span><text:span text:style-name="T65">方的</text:span><text:span text:style-name="T63">動</text:span><text:span text:style-name="T65">物經</text:span><text:span text:style-name="T63">理</text:span><text:span text:style-name="T65">人員</text:span><text:span text:style-name="T63">具</text:span><text:span text:style-name="T65">備突</text:span><text:span text:style-name="T63">發</text:span><text:span text:style-name="T65">狀況</text:span><text:span text:style-name="T63">的</text:span><text:span text:style-name="T65">問題</text:span><text:span text:style-name="T63">分</text:span><text:span text:style-name="T65">析</text:span></text:p>
            <text:p text:style-name="P76"><text:span text:style-name="T62">及</text:span><text:span text:style-name="T64">排除</text:span><text:span text:style-name="T62">能</text:span><text:span text:style-name="T64">力。</text:span></text:p>
          </table:table-cell>
          <table:table-cell table:style-name="表格3.D2" office:value-type="string">
            <text:p text:style-name="P108"><text:span text:style-name="T102">2</text:span></text:p>
          </table:table-cell>
          <table:table-cell table:style-name="表格3.E2" office:value-type="string">
            <text:p text:style-name="P110"><text:span text:style-name="T102">1</text:span></text:p>
          </table:table-cell>
          <table:table-cell table:style-name="表格3.F2" office:value-type="string">
            <text:p text:style-name="P112"><text:span text:style-name="T102">0</text:span></text:p>
          </table:table-cell>
          <table:table-cell table:style-name="表格3.F2" office:value-type="string">
            <text:p text:style-name="P114"><text:span text:style-name="T103">-</text:span><text:span text:style-name="T102">1</text:span></text:p>
          </table:table-cell>
          <table:table-cell table:style-name="表格3.H2" office:value-type="string">
            <text:p text:style-name="P116"><text:span text:style-name="T103">-</text:span><text:span text:style-name="T102">2</text:span></text:p>
          </table:table-cell>
          <table:table-cell table:style-name="表格3.I3" table:number-rows-spanned="2" office:value-type="string">
            <text:p text:style-name="P75"><text:span text:style-name="T62">小計</text:span></text:p>
            <text:p text:style-name="P76"><text:span text:style-name="T64">：</text:span></text:p>
          </table:table-cell>
        </table:table-row>
        <table:table-row table:style-name="表格3.6">
          <table:covered-table-cell/>
          <table:covered-table-cell/>
          <table:table-cell table:style-name="表格3.D2" office:value-type="string">
            <text:p text:style-name="P81"><text:span text:style-name="T63">我</text:span><text:span text:style-name="T65">工作</text:span><text:span text:style-name="T63">的</text:span><text:span text:style-name="T65">地方</text:span><text:span text:style-name="T67">能</text:span><text:span text:style-name="T65">夠擬</text:span><text:span text:style-name="T63">妥</text:span><text:span text:style-name="T65">動物</text:span><text:span text:style-name="T63">展</text:span><text:span text:style-name="T65">演許</text:span><text:span text:style-name="T63">可</text:span><text:span text:style-name="T65">證申</text:span><text:span text:style-name="T69">領、</text:span><text:span text:style-name="T65">換發</text:span><text:span text:style-name="T63">等</text:span><text:span text:style-name="T65">必</text:span></text:p>
            <text:p text:style-name="P76"><text:span text:style-name="T63">要</text:span><text:span text:style-name="T65">文件</text:span><text:span text:style-name="T63">與</text:span><text:span text:style-name="T65">行動</text:span><text:span text:style-name="T63">方</text:span><text:span text:style-name="T65">案，</text:span><text:span text:style-name="T63">並</text:span><text:span text:style-name="T65">能教</text:span><text:span text:style-name="T63">育</text:span><text:span text:style-name="T65">員工</text:span><text:span text:style-name="T63">配</text:span><text:span text:style-name="T65">合。</text:span></text:p>
          </table:table-cell>
          <table:table-cell table:style-name="表格3.D2" office:value-type="string">
            <text:p text:style-name="P109"><text:span text:style-name="T102">2</text:span></text:p>
          </table:table-cell>
          <table:table-cell table:style-name="表格3.E2" office:value-type="string">
            <text:p text:style-name="P111"><text:span text:style-name="T102">1</text:span></text:p>
          </table:table-cell>
          <table:table-cell table:style-name="表格3.F2" office:value-type="string">
            <text:p text:style-name="P113"><text:span text:style-name="T102">0</text:span></text:p>
          </table:table-cell>
          <table:table-cell table:style-name="表格3.F2" office:value-type="string">
            <text:p text:style-name="P115"><text:span text:style-name="T103">-</text:span><text:span text:style-name="T102">1</text:span></text:p>
          </table:table-cell>
          <table:table-cell table:style-name="表格3.H2" office:value-type="string">
            <text:p text:style-name="P117"><text:span text:style-name="T103">-</text:span><text:span text:style-name="T102">2</text:span></text:p>
          </table:table-cell>
          <table:covered-table-cell/>
        </table:table-row>
        <table:table-row table:style-name="表格3.7">
          <table:covered-table-cell/>
          <table:table-cell table:style-name="表格3.I3" table:number-rows-spanned="2" office:value-type="string">
            <text:p text:style-name="P39"/>
            <text:p text:style-name="P64"><text:span text:style-name="T16">動 物 福 利</text:span></text:p>
          </table:table-cell>
          <table:table-cell table:style-name="表格3.D2" office:value-type="string">
            <text:p text:style-name="P81"><text:span text:style-name="T63">我</text:span><text:span text:style-name="T65">工作</text:span><text:span text:style-name="T63">的</text:span><text:span text:style-name="T65">地方</text:span><text:span text:style-name="T63">營</text:span><text:span text:style-name="T65">業場</text:span><text:span text:style-name="T63">所</text:span><text:span text:style-name="T65">內的</text:span><text:span text:style-name="T63">標</text:span><text:span text:style-name="T65">示與</text:span><text:span text:style-name="T63">作</text:span><text:span text:style-name="T69">業</text:span><text:span text:style-name="T70">，</text:span><text:span text:style-name="T65">已</text:span><text:span text:style-name="T63">導</text:span><text:span text:style-name="T65">入重</text:span><text:span text:style-name="T63">視</text:span><text:span text:style-name="T65">動</text:span></text:p>
            <text:p text:style-name="P80"><text:span text:style-name="T63">物</text:span><text:span text:style-name="T65">保護</text:span><text:span text:style-name="T63">、</text:span><text:span text:style-name="T65">促進</text:span><text:span text:style-name="T63">動</text:span><text:span text:style-name="T65">物福</text:span><text:span text:style-name="T63">利</text:span><text:span text:style-name="T65">之觀</text:span><text:span text:style-name="T63">念</text:span><text:span text:style-name="T65">。</text:span></text:p>
          </table:table-cell>
          <table:table-cell table:style-name="表格3.D2" office:value-type="string">
            <text:p text:style-name="P109"><text:span text:style-name="T102">2</text:span></text:p>
          </table:table-cell>
          <table:table-cell table:style-name="表格3.E2" office:value-type="string">
            <text:p text:style-name="P111"><text:span text:style-name="T102">1</text:span></text:p>
          </table:table-cell>
          <table:table-cell table:style-name="表格3.F2" office:value-type="string">
            <text:p text:style-name="P113"><text:span text:style-name="T102">0</text:span></text:p>
          </table:table-cell>
          <table:table-cell table:style-name="表格3.F2" office:value-type="string">
            <text:p text:style-name="P115"><text:span text:style-name="T103">-</text:span><text:span text:style-name="T102">1</text:span></text:p>
          </table:table-cell>
          <table:table-cell table:style-name="表格3.H2" office:value-type="string">
            <text:p text:style-name="P117"><text:span text:style-name="T103">-</text:span><text:span text:style-name="T102">2</text:span></text:p>
          </table:table-cell>
          <table:table-cell table:style-name="表格3.I3" table:number-rows-spanned="2" office:value-type="string">
            <text:p text:style-name="P81"><text:span text:style-name="T62">小計</text:span></text:p>
            <text:p text:style-name="P80"><text:span text:style-name="T64">：</text:span></text:p>
          </table:table-cell>
        </table:table-row>
        <table:table-row table:style-name="表格3.8">
          <table:covered-table-cell/>
          <table:covered-table-cell/>
          <table:table-cell table:style-name="表格3.D2" office:value-type="string">
            <text:p text:style-name="P75"><text:span text:style-name="T63">我</text:span><text:span text:style-name="T65">工作</text:span><text:span text:style-name="T63">的</text:span><text:span text:style-name="T65">地方</text:span><text:span text:style-name="T67">樂</text:span><text:span text:style-name="T65">於配</text:span><text:span text:style-name="T63">合</text:span><text:span text:style-name="T65">參與</text:span><text:span text:style-name="T63">主</text:span><text:span text:style-name="T65">管機</text:span><text:span text:style-name="T63">關</text:span><text:span text:style-name="T65">的動</text:span><text:span text:style-name="T63">物</text:span><text:span text:style-name="T65">保護</text:span><text:span text:style-name="T63">聯</text:span><text:span text:style-name="T65">合</text:span></text:p>
            <text:p text:style-name="P76"><text:span text:style-name="T62">廣</text:span><text:span text:style-name="T64">宣活</text:span><text:span text:style-name="T62">動</text:span><text:span text:style-name="T64">。</text:span></text:p>
          </table:table-cell>
          <table:table-cell table:style-name="表格3.D2" office:value-type="string">
            <text:p text:style-name="P108"><text:span text:style-name="T102">2</text:span></text:p>
          </table:table-cell>
          <table:table-cell table:style-name="表格3.E2" office:value-type="string">
            <text:p text:style-name="P110"><text:span text:style-name="T102">1</text:span></text:p>
          </table:table-cell>
          <table:table-cell table:style-name="表格3.F2" office:value-type="string">
            <text:p text:style-name="P112"><text:span text:style-name="T102">0</text:span></text:p>
          </table:table-cell>
          <table:table-cell table:style-name="表格3.F2" office:value-type="string">
            <text:p text:style-name="P114"><text:span text:style-name="T103">-</text:span><text:span text:style-name="T102">1</text:span></text:p>
          </table:table-cell>
          <table:table-cell table:style-name="表格3.H2" office:value-type="string">
            <text:p text:style-name="P116"><text:span text:style-name="T103">-</text:span><text:span text:style-name="T102">2</text:span></text:p>
          </table:table-cell>
          <table:covered-table-cell/>
        </table:table-row>
        <table:table-row table:style-name="表格3.9">
          <table:table-cell table:style-name="表格3.A9" table:number-columns-spanned="9" office:value-type="string">
            <text:p text:style-name="P97"/>
            <text:p text:style-name="P135"><text:span text:style-name="T20">總</text:span><text:span text:style-name="T16">得</text:span><text:span text:style-name="T35">分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09">自我評</text:span><text:span text:style-name="T110">估</text:span><text:span text:style-name="T109">表評分說明</text:span></text:p>
      <text:p text:style-name="P136"><text:span text:style-name="T23">一</text:span><text:span text:style-name="T43">、</text:span><text:span text:style-name="T23">自</text:span><text:span text:style-name="T19">我評</text:span><text:span text:style-name="T23">估</text:span><text:span text:style-name="T19">表評</text:span><text:span text:style-name="T34">分</text:span><text:span text:style-name="T26">分</text:span><text:span text:style-name="T19">為</text:span><text:span text:style-name="T23">四</text:span><text:span text:style-name="T46">級</text:span><text:span text:style-name="T19">：</text:span><text:span text:style-name="T46"> </text:span><text:span text:style-name="T107">(</text:span><text:span text:style-name="T22">一</text:span><text:span text:style-name="T108">)</text:span><text:span text:style-name="T22">優</text:span><text:span text:style-name="T45">級</text:span><text:span text:style-name="T31">：</text:span><text:span text:style-name="T22">二</text:span><text:span text:style-name="T18">十四</text:span><text:span text:style-name="T22">分</text:span><text:span text:style-name="T18">以</text:span><text:span text:style-name="T45">上</text:span><text:span text:style-name="T47">。</text:span><text:span text:style-name="T108">(</text:span><text:span text:style-name="T22">二</text:span><text:span text:style-name="T108">)</text:span><text:span text:style-name="T22">良</text:span><text:span text:style-name="T45">級</text:span><text:span text:style-name="T31">：</text:span><text:span text:style-name="T22">一</text:span><text:span text:style-name="T18">分以</text:span><text:span text:style-name="T48">上</text:span><text:span text:style-name="T31">，</text:span><text:span text:style-name="T18">未</text:span><text:span text:style-name="T22">滿</text:span><text:span text:style-name="T18">二</text:span><text:span text:style-name="T22">十</text:span><text:span text:style-name="T18">四</text:span><text:span text:style-name="T45">分</text:span><text:span text:style-name="T47">。</text:span><text:span text:style-name="T108">(</text:span><text:span text:style-name="T22">三</text:span><text:span text:style-name="T106">)</text:span></text:p>
      <text:p text:style-name="P137"><text:span text:style-name="T22">普</text:span><text:span text:style-name="T18">通級</text:span><text:span text:style-name="T22">：</text:span><text:span text:style-name="T18">零分</text:span><text:span text:style-name="T22">以</text:span><text:span text:style-name="T18">下</text:span><text:span text:style-name="T25">，</text:span><text:span text:style-name="T22">高</text:span><text:span text:style-name="T18">於負</text:span><text:span text:style-name="T22">二</text:span><text:span text:style-name="T18">十四</text:span><text:span text:style-name="T22">分</text:span><text:span text:style-name="T18">。</text:span><text:span text:style-name="T107">(</text:span><text:span text:style-name="T22">四</text:span><text:span text:style-name="T108">)</text:span><text:span text:style-name="T18">不</text:span><text:span text:style-name="T22">合</text:span><text:span text:style-name="T18">格：負</text:span><text:span text:style-name="T22">二</text:span><text:span text:style-name="T18">十四</text:span><text:span text:style-name="T33">分</text:span><text:span text:style-name="T18">以下。</text:span></text:p>
      <text:p text:style-name="P138"><text:span text:style-name="T22">二</text:span><text:span text:style-name="T42">、</text:span><text:span text:style-name="T22">展</text:span><text:span text:style-name="T18">演動</text:span><text:span text:style-name="T22">物</text:span><text:span text:style-name="T18">者應</text:span><text:span text:style-name="T22">於</text:span><text:span text:style-name="T18">每年</text:span><text:span text:style-name="T22">一</text:span><text:span text:style-name="T18">月底</text:span><text:span text:style-name="T22">前</text:span><text:span text:style-name="T18">，提</text:span><text:span text:style-name="T22">出</text:span><text:span text:style-name="T18">前一</text:span><text:span text:style-name="T22">年</text:span><text:span text:style-name="T18">度自</text:span><text:span text:style-name="T22">我</text:span><text:span text:style-name="T18">評估</text:span><text:span text:style-name="T22">表</text:span><text:span text:style-name="T18">，報</text:span><text:span text:style-name="T22">直</text:span><text:span text:style-name="T18">轄市</text:span><text:span text:style-name="T22">、</text:span><text:span text:style-name="T33">縣</text:span><text:span text:style-name="T107">(</text:span><text:span text:style-name="T18">市）主</text:span><text:span text:style-name="T22">管</text:span><text:span text:style-name="T18">機</text:span><text:span text:style-name="T22">關</text:span><text:span text:style-name="T28">備</text:span><text:span text:style-name="T22">查</text:span><text:span text:style-name="T18">， </text:span><text:span text:style-name="T22">並</text:span><text:span text:style-name="T18">由主</text:span><text:span text:style-name="T22">管</text:span><text:span text:style-name="T18">機關</text:span><text:span text:style-name="T22">將</text:span><text:span text:style-name="T18">自我</text:span><text:span text:style-name="T22">評</text:span><text:span text:style-name="T25">估</text:span><text:span text:style-name="T18">報</text:span><text:span text:style-name="T22">告</text:span><text:span text:style-name="T18">刊載</text:span><text:span text:style-name="T22">於</text:span><text:span text:style-name="T18">網站</text:span><text:span text:style-name="T22">公</text:span><text:span text:style-name="T18">開。</text:span></text:p>
      <text:p text:style-name="P28"><text:span text:style-name="T81">第二部分</text:span></text:p>
      <text:p text:style-name="P44"/>
      <text:p text:style-name="P26"><text:span text:style-name="T52">◎展演動</text:span><text:span text:style-name="T53">物</text:span><text:span text:style-name="T52">者自</text:span><text:span text:style-name="T54">評</text:span><text:span text:style-name="T55">（</text:span><text:span text:style-name="T56">請</text:span><text:span text:style-name="T55">就</text:span><text:span text:style-name="T56">第一</text:span><text:span text:style-name="T55">部</text:span><text:span text:style-name="T56">分之</text:span><text:span text:style-name="T55">勾</text:span><text:span text:style-name="T56">選結</text:span><text:span text:style-name="T55">果</text:span><text:span text:style-name="T56">提供</text:span><text:span text:style-name="T55">文</text:span><text:span text:style-name="T56">字說</text:span><text:span text:style-name="T57">明</text:span><text:span text:style-name="T58">，</text:span><text:span text:style-name="T55">下</text:span><text:span text:style-name="T56">方空</text:span><text:span text:style-name="T55">白</text:span><text:span text:style-name="T56">處若不</text:span><text:span text:style-name="T55">夠</text:span><text:span text:style-name="T56">填</text:span><text:span text:style-name="T57">寫</text:span><text:span text:style-name="T58">，</text:span><text:span text:style-name="T56">請</text:span><text:span text:style-name="T55">自</text:span><text:span text:style-name="T56">行加</text:span><text:span text:style-name="T55">頁</text:span><text:span text:style-name="T59">）</text:span><text:span text:style-name="T52">：</text:span></text:p>
      <text:p text:style-name="P28"><draw:g text:anchor-type="char" draw:z-index="5" draw:style-name="gr1"><draw:g draw:style-name="gr4"><draw:line draw:style-name="gr5" draw:text-style-name="P148" svg:x1="2.803cm" svg:y1="0.115cm" svg:x2="18.422cm" svg:y2="0.115cm"><text:p/></draw:line></draw:g><draw:g draw:style-name="gr4"><draw:line draw:style-name="gr5" draw:text-style-name="P148" svg:x1="2.812cm" svg:y1="0.124cm" svg:x2="2.812cm" svg:y2="6.474cm"><text:p/></draw:line></draw:g><draw:g draw:style-name="gr4"><draw:line draw:style-name="gr5" draw:text-style-name="P148" svg:x1="2.803cm" svg:y1="6.483cm" svg:x2="18.422cm" svg:y2="6.483cm"><text:p/></draw:line></draw:g><draw:g draw:style-name="gr4"><draw:line draw:style-name="gr5" draw:text-style-name="P148" svg:x1="18.414cm" svg:y1="0.124cm" svg:x2="18.414cm" svg:y2="6.474cm"><text:p/></draw:line></draw:g></draw:g><text:span text:style-name="T111">1. 優點或特色：</text:span></text:p>
      <text:p text:style-name="P9"/>
      <text:p text:style-name="P9"/>
      <text:p text:style-name="P9"/>
      <text:p text:style-name="P9"/>
      <text:p text:style-name="P51"/>
      <text:p text:style-name="P26"><text:span text:style-name="T52">2. 遇到的挑戰或自覺有待改善之處：</text:span></text:p>
      <text:p text:style-name="P9"/>
      <text:p text:style-name="P9"/>
      <text:p text:style-name="P9"/>
      <text:p text:style-name="P9"/>
      <text:p text:style-name="P9"/>
      <text:p text:style-name="P9"/>
      <text:p text:style-name="P52"/>
      <text:p text:style-name="P26"><text:span text:style-name="T52">3. 對於增進展演場所內動物福祉之構想：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9"><draw:g text:anchor-type="char" draw:z-index="6" draw:style-name="gr1"><draw:g draw:style-name="gr4"><draw:line draw:style-name="gr5" draw:text-style-name="P148" svg:x1="2.803cm" svg:y1="-4.75cm" svg:x2="18.422cm" svg:y2="-4.75cm"><text:p/></draw:line></draw:g><draw:g draw:style-name="gr4"><draw:line draw:style-name="gr5" draw:text-style-name="P148" svg:x1="2.812cm" svg:y1="-4.743cm" svg:x2="2.812cm" svg:y2="-0.933cm"><text:p/></draw:line></draw:g><draw:g draw:style-name="gr4"><draw:line draw:style-name="gr5" draw:text-style-name="P148" svg:x1="2.803cm" svg:y1="-0.922cm" svg:x2="18.422cm" svg:y2="-0.922cm"><text:p/></draw:line></draw:g><draw:g draw:style-name="gr4"><draw:line draw:style-name="gr5" draw:text-style-name="P148" svg:x1="18.414cm" svg:y1="-4.743cm" svg:x2="18.414cm" svg:y2="-0.933cm"><text:p/></draw:line></draw:g></draw:g><text:span text:style-name="T71">◎本年度是否</text:span><text:span text:style-name="T72">有違</text:span><text:span text:style-name="T71">反動物保護法</text:span><text:span text:style-name="T72">並經</text:span><text:span text:style-name="T71">主管機關裁罰</text:span><text:span text:style-name="T72">之情</text:span><text:span text:style-name="T71">事（若有，請條</text:span></text:p>
      <text:p text:style-name="P40"/>
      <text:p text:style-name="P90"><text:span text:style-name="T4">列說明）：</text:span></text:p>
      <text:p text:style-name="P9"/>
      <text:p text:style-name="P9"/>
      <text:p text:style-name="P9"/>
      <text:p text:style-name="P9"/>
      <text:p text:style-name="P139"/>
      <text:p text:style-name="P140"><text:span text:style-name="T4">動物經</text:span><text:span text:style-name="T7">理</text:span><text:span text:style-name="T4">人員</text:span><text:span text:style-name="T7">（填</text:span><text:span text:style-name="T4">寫人）</text:span><text:span text:style-name="T7">簽</text:span><text:span text:style-name="T12">章</text:span><text:span text:style-name="T112">：</text:span><text:span text:style-name="T113"> <text:tab/></text:span></text:p>
      <text:p text:style-name="P4"/>
      <text:p text:style-name="P142"><text:span text:style-name="T4">日期：</text:span><text:span text:style-name="T13"> <text:tab/></text:span></text:p>
      <text:p text:style-name="P45"/>
      <text:p text:style-name="P91"><text:span text:style-name="T77">肆</text:span><text:span text:style-name="T78">、</text:span><text:span text:style-name="T77">專</text:span><text:span text:style-name="T78">門</text:span><text:span text:style-name="T77">技</text:span><text:span text:style-name="T78">術人</text:span><text:span text:style-name="T77">員</text:span><text:span text:style-name="T78">簽署</text:span></text:p>
      <text:p text:style-name="P143"><text:span text:style-name="T4">一、專</text:span><text:span text:style-name="T7">門</text:span><text:span text:style-name="T4">技術</text:span><text:span text:style-name="T7">人員</text:span><text:span text:style-name="T4">姓名： </text:span></text:p>
      <text:p text:style-name="P143"><text:span text:style-name="T4">二、執</text:span><text:span text:style-name="T14">業</text:span><text:span text:style-name="T4">（或</text:span><text:span text:style-name="T7">開業</text:span><text:span text:style-name="T12">）</text:span><text:span text:style-name="T4">執照</text:span><text:span text:style-name="T7">證</text:span><text:span text:style-name="T4">號：</text:span></text:p>
      <text:p text:style-name="P144"><text:span text:style-name="T99">三、</text:span><text:span text:style-name="T100">簽</text:span><text:span text:style-name="T101">註</text:span><text:span text:style-name="T100">意</text:span><text:span text:style-name="T99">見：</text:span><text:span text:style-name="T101">□</text:span><text:span text:style-name="T100">無保留</text:span><text:span text:style-name="T101">意</text:span><text:span text:style-name="T100">見□</text:span><text:span text:style-name="T101">保留</text:span><text:span text:style-name="T100">意見□</text:span><text:span text:style-name="T101">否</text:span><text:span text:style-name="T100">定意</text:span><text:span text:style-name="T101">見□</text:span><text:span text:style-name="T100">無法表</text:span><text:span text:style-name="T101">示</text:span><text:span text:style-name="T100">意見</text:span></text:p>
      <text:p text:style-name="P145"><text:span text:style-name="T4">四、意</text:span><text:span text:style-name="T7">見</text:span><text:span text:style-name="T4">說明</text:span><text:span text:style-name="T12">：</text:span><text:span text:style-name="T15">(</text:span><text:span text:style-name="T7">勾</text:span><text:span text:style-name="T4">選保留</text:span><text:span text:style-name="T7">意</text:span><text:span text:style-name="T4">見、</text:span><text:span text:style-name="T7">否定</text:span><text:span text:style-name="T4">意見或</text:span><text:span text:style-name="T7">無</text:span><text:span text:style-name="T4">法表</text:span><text:span text:style-name="T7">示意</text:span><text:span text:style-name="T4">見，請</text:span><text:span text:style-name="T7">於</text:span><text:span text:style-name="T4">下 空白處</text:span><text:span text:style-name="T7">說</text:span><text:span text:style-name="T4">明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141"><text:span text:style-name="T4">專門技</text:span><text:span text:style-name="T7">術</text:span><text:span text:style-name="T4">人員</text:span><text:span text:style-name="T7">簽</text:span><text:span text:style-name="T14">章</text:span><text:span text:style-name="T114">：</text:span><text:span text:style-name="T113"> <text:tab/></text:span></text:p>
      <text:p text:style-name="P146"><text:span text:style-name="T4">日期：</text:span><text:span text:style-name="T13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2.399cm" fo:margin-bottom="0.494cm" fo:margin-left="2.57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28cm" fo:margin-bottom="1.411cm" fo:margin-left="2.575cm" fo:margin-right="1.305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52cm" fo:margin-bottom="1.411cm" fo:margin-left="2.822cm" fo:margin-right="2.293cm" style:writing-mode="lr-tb" style:layout-grid-color="#c0c0c0" style:layout-grid-lines="252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0.59cm" svg:y="27.548cm" svg:width="0.318cm" svg:height="0.422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管理法</dc:title>
    <meta:initial-creator>user</meta:initial-creator>
    <meta:editing-cycles>3</meta:editing-cycles>
    <meta:creation-date>2019-11-06T09:40:00</meta:creation-date>
    <dc:date>2021-07-19T09:03:05.388000000</dc:date>
    <meta:editing-duration>PT2M2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262" meta:word-count="1781" meta:character-count="1981" meta:non-whitespace-character-count="1850"/>
    <meta:user-defined meta:name="AppVersion">12.0000</meta:user-defined>
    <meta:user-defined meta:name="Created" meta:value-type="date">2019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