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officeooo:paragraph-rsid="000ca19e"/>
    </style:style>
    <style:style style:name="P7" style:family="paragraph" style:parent-style-name="Standard">
      <style:paragraph-properties fo:margin-left="5.711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標楷體" fo:font-size="10pt" officeooo:rsid="000ca19e" officeooo:paragraph-rsid="000ca19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0ca19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officeooo:rsid="000ca19e" style:font-name-asian="標楷體" style:font-size-asian="10pt" style:font-name-complex="標楷體" style:font-size-complex="10pt"/>
    </style:style>
    <style:style style:name="T8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專任動物經理人員同意</text:span><text:span text:style-name="T2">書</text:span></text:p>
      <text:p text:style-name="P4"/>
      <text:p text:style-name="P5"/>
      <text:p text:style-name="Standard"><text:span text:style-name="T3"><text:s text:c="4"/>本人_________________，身分證字號：__________________，同意為動物展演申請人___________________________（廠商名稱）之動物經理人員</text:span><text:span text:style-name="T4">辦理</text:span><text:span text:style-name="T8">督導展演動物之飼</text:span><text:span text:style-name="T3">養管理及照護。</text:span></text:p>
      <text:p text:style-name="P2"/>
      <text:p text:style-name="P2"/>
      <text:p text:style-name="P2"><text:s text:c="4"/>此致</text:p>
      <text:p text:style-name="P2"><text:s text:c="8"/>宜蘭縣動植物防疫所</text:p>
      <text:p text:style-name="P1"/>
      <text:p text:style-name="P1"/>
      <text:p text:style-name="P7">動物經理人：_________________（簽名）</text:p>
      <text:p text:style-name="P7">住址：________________________________</text:p>
      <text:p text:style-name="P7">電話：________________________________</text:p>
      <text:p text:style-name="P5"/>
      <text:p text:style-name="P5"/>
      <text:p text:style-name="P3">中華民國 <text:s text:c="9"/>年 <text:s text:c="9"/>月 <text:s text:c="9"/>日</text:p>
      <text:p text:style-name="P3"/>
      <text:p text:style-name="P6"><text:span text:style-name="T5">動物展演管理辦法</text:span><text:span text:style-name="T6">第7條</text:span><text:span text:style-name="T7">展演動物者應置專任動物經理人員一人以上，辦理下列事項：</text:span></text:p>
      <text:p text:style-name="P9">一、督導展演動物之飼養管理及照護。</text:p>
      <text:p text:style-name="P9">二、每季填寫動物管理表。</text:p>
      <text:p text:style-name="P9">三、每年填寫自我評估報告。</text:p>
      <text:p text:style-name="P9">四、直轄市、縣（市）主管機關辦理稽查及評鑑時，應在場協助。</text:p>
      <text:p text:style-name="P9">前項動物經理人員，應具有下列資格之一：</text:p>
      <text:p text:style-name="P9">一、國內、外高級中等以上學校畜牧、獸醫、水產、動物科學相關科、系、所畢業。</text:p>
      <text:p text:style-name="P9">二、修習國內、外專科以上學校開設之動物飼養、照護管理、動物福利、動物行為學、動物資源管理、野生動物學、動物園經營管理、動物保健或衛生相關課程二十個學分以上。</text:p>
      <text:p text:style-name="P9">三、具有社會教育機構、休閒農場或觀光遊樂業動物照養、飼養管理工作經驗四年以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約獸醫師或畜牧技師同意書</dc:title>
    <dc:subject/>
    <meta:keyword/>
    <meta:initial-creator>4097</meta:initial-creator>
    <meta:creation-date>2020-07-08T13:44:00</meta:creation-date>
    <dc:date>2022-07-20T09:53:50.026000000</dc:date>
    <meta:editing-cycles>8</meta:editing-cycles>
    <meta:editing-duration>PT1H21M36S</meta:editing-duration>
    <meta:generator>NDCODFApplicationTools/0.1.1$Windows_x86 LibreOffice_project/0f08bd63a279600245557ebc4779946afbf213c1</meta:generator>
    <meta:print-date>2022-07-20T09:26:36.830000000</meta:print-date>
    <meta:document-statistic meta:table-count="0" meta:image-count="0" meta:object-count="0" meta:page-count="1" meta:paragraph-count="17" meta:word-count="383" meta:character-count="566" meta:non-whitespace-character-count="520"/>
  </office:meta>
</office:document-meta>
</file>