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標楷體" svg:font-family="標楷體" style:font-adornments="標準" style:font-family-generic="script" style:font-pitch="fixed"/>
    <style:font-face style:name="標楷體1" svg:font-family="標楷體" style:font-adornments="粗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List_20_1">
      <style:text-properties fo:letter-spacing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委 <text:s/>託 <text:s/>書</text:p>
      <text:p text:style-name="Text_20_body">本人(姓名：<text:span text:style-name="T1"> <text:s text:c="15"/></text:span>職稱：<text:span text:style-name="T1"> <text:s text:c="11"/></text:span>)為(機關學校或單位：<text:span text:style-name="T1"> <text:s text:c="24"/>)</text:span>會員代表，因故不克出席宜蘭縣公務人員協會第<text:span text:style-name="T1"> <text:s/></text:span>屆第<text:span text:style-name="T1"> <text:s/></text:span>次會員代表大會，茲委託本會會員 (姓名：<text:span text:style-name="T1"> <text:s text:c="15"/></text:span><text:s/>職稱：<text:span text:style-name="T1"> <text:s text:c="12"/></text:span>)代表本人出席。</text:p>
      <text:p text:style-name="Text_20_body">此致</text:p>
      <text:h text:style-name="Heading_20_1" text:outline-level="1">宜蘭縣公務人員協會</text:h>
      <text:p text:style-name="First_20_line_20_indent">委託人： <text:s text:c="11"/>(會員代表簽章)</text:p>
      <text:p text:style-name="First_20_line_20_indent">受委託人： <text:s text:c="9"/>(簽章)</text:p>
      <text:p text:style-name="P1">中 <text:s text:c="6"/>華 <text:s text:c="5"/>民 <text:s text:c="5"/>國 <text:span text:style-name="T1"><text:s text:c="5"/></text:span><text:span text:style-name="T2">年</text:span> <text:span text:style-name="T1"><text:s text:c="5"/></text:span>月<text:span text:style-name="T1"> <text:s text:c="5"/></text:span>日</text:p>
      <text:h text:style-name="Heading_20_1" text:outline-level="1">注意事項：</text:h>
      <text:p text:style-name="Hanging_20_indent">1.每一會員代表僅能接受其他會員代表一人之委託。</text:p>
      <text:p text:style-name="Hanging_20_indent">2.受委託人請持本委託書於會議簽到處報到。</text:p>
      <text:p text:style-name="Hanging_20_indent">3.委託人以傳真或其他電子方式之簽章委託書，經與委託人確認有委託事實，其委託關係即成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標楷體" svg:font-family="標楷體" style:font-adornments="標準" style:font-family-generic="script" style:font-pitch="fixed"/>
    <style:font-face style:name="標楷體1" svg:font-family="標楷體" style:font-adornments="粗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.3cm" fo:margin-bottom="0.25cm" loext:contextual-spacing="false" fo:line-height="200%" fo:text-indent="1.499cm" style:auto-text-indent="false" style:writing-mode="page"/>
      <style:text-properties fo:font-size="16pt" style:font-name-asian="標楷體" style:font-family-asian="標楷體" style:font-style-name-asian="標準" style:font-family-generic-asian="script" style:font-pitch-asian="fixed" style:font-size-asian="16pt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itle" style:family="paragraph" style:parent-style-name="Heading" style:next-style-name="Text_20_body" style:class="chapter">
      <style:paragraph-properties fo:margin-top="0.42cm" fo:margin-bottom="0.4cm" loext:contextual-spacing="false" fo:text-align="center" style:justify-single-word="false" style:writing-mode="page"/>
      <style:text-properties fo:font-size="28pt" fo:font-weight="bold" style:font-name-asian="標楷體1" style:font-family-asian="標楷體" style:font-style-name-asian="粗體" style:font-family-generic-asian="script" style:font-pitch-asian="fixed" style:font-size-asian="28pt" style:font-weight-asian="bold" style:font-size-complex="28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7.001cm" style:auto-text-indent="false" style:writing-mode="pag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writing-mode="page"/>
      <style:text-properties fo:font-size="130%" fo:font-weight="bold" style:font-name-asian="標楷體1" style:font-family-asian="標楷體" style:font-style-name-asian="粗體" style:font-family-generic-asian="script" style:font-pitch-asian="fixe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fo:text-align="justify" style:justify-single-word="false" style:writing-mode="page"/>
      <style:text-properties fo:font-size="115%" fo:font-weight="bold" style:font-name-asian="標楷體" style:font-family-asian="標楷體" style:font-style-name-asian="標準" style:font-family-generic-asian="script" style:font-pitch-asian="fixed" style:font-size-asian="115%" style:font-weight-asian="normal" style:font-size-complex="115%" style:font-weight-complex="bold"/>
    </style:style>
    <style:style style:name="List_20_1" style:display-name="List 1" style:family="paragraph" style:parent-style-name="List" style:class="list" style:master-page-name="">
      <style:paragraph-properties fo:margin-left="0.635cm" fo:margin-right="0cm" fo:margin-top="0cm" fo:margin-bottom="0.212cm" loext:contextual-spacing="false" fo:line-height="200%" fo:text-align="center" style:justify-single-word="false" fo:text-indent="-0.635cm" style:auto-text-indent="false" style:page-number="auto" style:writing-mode="page"/>
      <style:text-properties fo:letter-spacing="0.706cm" loext:shadow="none"/>
    </style:style>
    <style:style style:name="Hanging_20_indent" style:display-name="Hanging indent" style:family="paragraph" style:parent-style-name="Text_20_body" style:class="text">
      <style:paragraph-properties fo:margin-left="0.499cm" fo:margin-right="0cm" fo:margin-top="0.101cm" fo:margin-bottom="0.101cm" loext:contextual-spacing="false" fo:line-height="120%" fo:text-indent="-0.499cm" style:auto-text-indent="false" style:writing-mode="page">
        <style:tab-stops/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3T13:18:25.409000000</meta:creation-date>
    <dc:date>2019-06-12T14:58:47.561000000</dc:date>
    <meta:editing-duration>PT25M35S</meta:editing-duration>
    <meta:editing-cycles>7</meta:editing-cycles>
    <meta:generator>NDCODFApplicationTools/0.1.1$Windows_x86 LibreOffice_project/0f08bd63a279600245557ebc4779946afbf213c1</meta:generator>
    <meta:print-date>2019-01-23T14:28:08.896000000</meta:print-date>
    <meta:document-statistic meta:table-count="0" meta:image-count="0" meta:object-count="0" meta:page-count="1" meta:paragraph-count="11" meta:word-count="207" meta:character-count="361" meta:non-whitespace-character-count="210"/>
  </office:meta>
</office:document-meta>
</file>