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75cm" table:align="left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4.895cm"/>
    </style:style>
    <style:style style:name="表格1.E" style:family="table-column">
      <style:table-column-properties style:column-width="5.318cm"/>
    </style:style>
    <style:style style:name="表格1.1" style:family="table-row">
      <style:table-row-properties style:min-row-height="2.09cm"/>
    </style:style>
    <style:style style:name="表格1.A1" style:family="table-cell">
      <style:table-cell-properties style:vertical-align="middle" fo:padding="0.097cm" fo:border="0.75pt solid #000000"/>
    </style:style>
    <style:style style:name="表格1.2" style:family="table-row">
      <style:table-row-properties style:min-row-height="1.217cm"/>
    </style:style>
    <style:style style:name="表格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D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格1.3" style:family="table-row">
      <style:table-row-properties style:min-row-height="1.191cm"/>
    </style:style>
    <style:style style:name="表格1.4" style:family="table-row">
      <style:table-row-properties style:min-row-height="4.498cm"/>
    </style:style>
    <style:style style:name="表格1.D4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表格1.5" style:family="table-row">
      <style:table-row-properties style:min-row-height="4.683cm"/>
    </style:style>
    <style:style style:name="表格1.6" style:family="table-row">
      <style:table-row-properties style:min-row-height="5.027cm"/>
    </style:style>
    <style:style style:name="表格1.7" style:family="table-row">
      <style:table-row-properties style:min-row-height="3.30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paragraph-rsid="001f4fd2" style:font-name-asian="標楷體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paragraph-rsid="0020a4fb" style:font-name-asian="標楷體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able_20_Contents">
      <style:text-properties fo:font-size="16pt" officeooo:paragraph-rsid="00451339" style:font-name-asian="標楷體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468997" officeooo:paragraph-rsid="00468997" style:font-name-asian="標楷體" style:font-size-asian="16pt" style:font-size-complex="16pt"/>
    </style:style>
    <style:style style:name="P8" style:family="paragraph" style:parent-style-name="Table_20_Contents">
      <style:text-properties fo:font-size="16pt" officeooo:rsid="003ca702" officeooo:paragraph-rsid="00451339" style:font-name-asian="標楷體1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20413b" style:font-name-asian="標楷體" style:font-size-asian="16pt" style:font-size-complex="16pt"/>
    </style:style>
    <style:style style:name="P1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font-name="Times New Roman1" fo:language="en" fo:country="US" officeooo:rsid="0032c457"/>
    </style:style>
    <style:style style:name="T4" style:family="text">
      <style:text-properties fo:color="#000000" style:font-name="Times New Roman1" fo:language="en" fo:country="US" officeooo:rsid="00439004"/>
    </style:style>
    <style:style style:name="T5" style:family="text">
      <style:text-properties fo:color="#000000" style:font-name="Times New Roman1" fo:language="en" fo:country="US" officeooo:rsid="00468997"/>
    </style:style>
    <style:style style:name="T6" style:family="text">
      <style:text-properties fo:color="#000000" style:font-name="標楷體" style:font-name-asian="標楷體" style:font-size-asian="17pt"/>
    </style:style>
    <style:style style:name="T7" style:family="text">
      <style:text-properties fo:color="#000000" style:font-name="Times New Roman" fo:font-size="17pt" fo:language="en" fo:country="US" style:font-name-asian="標楷體"/>
    </style:style>
    <style:style style:name="T8" style:family="text">
      <style:text-properties fo:color="#000000" style:font-name="Times New Roman" fo:font-size="17pt" fo:language="en" fo:country="US" officeooo:rsid="00468997" style:font-name-asian="標楷體" style:font-size-asian="17pt"/>
    </style:style>
    <style:style style:name="T9" style:family="text">
      <style:text-properties fo:color="#000000" style:font-name="Times New Roman" fo:font-size="17pt" fo:language="en" fo:country="US" officeooo:rsid="0032c457" style:font-name-asian="標楷體"/>
    </style:style>
    <style:style style:name="T10" style:family="text">
      <style:text-properties fo:color="#000000" style:font-name="Times New Roman" officeooo:rsid="00439004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3ca702" style:font-name-asian="標楷體1"/>
    </style:style>
    <style:style style:name="T13" style:family="text">
      <style:text-properties style:font-name="Times New Roman" officeooo:rsid="003d65c5" style:font-name-asian="標楷體1"/>
    </style:style>
    <style:style style:name="T14" style:family="text">
      <style:text-properties style:font-name="Times New Roman" officeooo:rsid="00451339" style:font-name-asian="標楷體1"/>
    </style:style>
    <style:style style:name="T15" style:family="text">
      <style:text-properties officeooo:rsid="0020a4fb" style:font-name-asian="標楷體1"/>
    </style:style>
    <style:style style:name="T16" style:family="text">
      <style:text-properties officeooo:rsid="003ca702" style:font-name-asian="標楷體1"/>
    </style:style>
    <style:style style:name="gr1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6">宜蘭縣五結鄉民代表會第</text:span><text:span text:style-name="T7">2</text:span><text:span text:style-name="T9">1</text:span><text:span text:style-name="T6">屆第</text:span><text:span text:style-name="T8">10</text:span><text:span text:style-name="T6">次臨時會預定議事日程表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日期</text:p>
          </table:table-cell>
          <table:table-cell table:style-name="表格1.A2" table:number-rows-spanned="2" office:value-type="string">
            <text:p text:style-name="P3">星</text:p>
            <text:p text:style-name="P3">期</text:p>
          </table:table-cell>
          <table:table-cell table:style-name="表格1.A2" table:number-rows-spanned="2" office:value-type="string">
            <text:p text:style-name="P3">會</text:p>
            <text:p text:style-name="P3">次</text:p>
          </table:table-cell>
          <table:table-cell table:style-name="表格1.D2" table:number-columns-spanned="2" office:value-type="string">
            <text:p text:style-name="P2"><text:span text:style-name="T1">開 <text:s text:c="2"/>會 <text:s text:c="2"/>時 <text:s text:c="2"/>間 <text:s text:c="2"/>及 <text:s text:c="2"/>議 <text:s text:c="2"/>程</text:span> 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2">上午<text:span text:style-name="T11">9</text:span>時至<text:span text:style-name="T11">12</text:span>時</text:p>
          </table:table-cell>
          <table:table-cell table:style-name="表格1.D2" office:value-type="string">
            <text:p text:style-name="P2">下午<text:span text:style-name="T11">2</text:span>時至<text:span text:style-name="T11">5</text:span>時</text:p>
          </table:table-cell>
        </table:table-row>
        <table:table-row table:style-name="表格1.4">
          <table:table-cell table:style-name="表格1.A2" office:value-type="string">
            <text:p text:style-name="P10"><text:span text:style-name="T2">10</text:span><text:span text:style-name="T3">9</text:span><text:span text:style-name="T1">年</text:span><text:span text:style-name="T4">1</text:span><text:span text:style-name="T5">2</text:span><text:span text:style-name="T1">月</text:span><text:span text:style-name="T5">9</text:span><text:span text:style-name="T1">日</text:span></text:p>
          </table:table-cell>
          <table:table-cell table:style-name="表格1.A2" office:value-type="string">
            <text:p text:style-name="P7">三</text:p>
          </table:table-cell>
          <table:table-cell table:style-name="表格1.A2" office:value-type="string">
            <text:p text:style-name="P9"/>
            <text:p text:style-name="P9"><draw:line text:anchor-type="paragraph" draw:z-index="0" draw:name="形狀1" draw:style-name="gr1" draw:text-style-name="P11" svg:x1="0.005cm" svg:y1="0.482cm" svg:x2="6.159cm" svg:y2="0.535cm"><text:p/></draw:line></text:p>
            <text:p text:style-name="P9"/>
            <text:p text:style-name="P9">1</text:p>
          </table:table-cell>
          <table:table-cell table:style-name="表格1.D4" office:value-type="string">
            <text:p text:style-name="P2">1.開幕典禮</text:p>
            <text:p text:style-name="P2">2.預備會議</text:p>
            <text:p text:style-name="P2"/>
            <text:p text:style-name="P2"/>
            <text:p text:style-name="P2">審議鄉公所提案</text:p>
          </table:table-cell>
          <table:table-cell table:style-name="表格1.D2" office:value-type="string">
            <text:p text:style-name="P4">審議鄉公所提案</text:p>
          </table:table-cell>
        </table:table-row>
        <table:table-row table:style-name="表格1.5">
          <table:table-cell table:style-name="表格1.A2" office:value-type="string">
            <text:p text:style-name="P10"><text:span text:style-name="T2">109</text:span><text:span text:style-name="T1">年</text:span><text:span text:style-name="T4">12</text:span><text:span text:style-name="T1">月</text:span><text:span text:style-name="T4">10</text:span><text:span text:style-name="T1">日</text:span></text:p>
          </table:table-cell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4">審議鄉公所提案</text:p>
          </table:table-cell>
          <table:table-cell table:style-name="表格1.D2" office:value-type="string">
            <text:p text:style-name="P4">審議鄉公所提案</text:p>
          </table:table-cell>
        </table:table-row>
        <table:table-row table:style-name="表格1.6">
          <table:table-cell table:style-name="表格1.A2" office:value-type="string">
            <text:p text:style-name="P10"><text:span text:style-name="T2">109</text:span><text:span text:style-name="T1">年</text:span><text:span text:style-name="T4">12</text:span><text:span text:style-name="T1">月</text:span><text:span text:style-name="T10">11</text:span><text:span text:style-name="T1">日</text:span></text:p>
          </table:table-cell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4">審議鄉公所提案</text:p>
          </table:table-cell>
          <table:table-cell table:style-name="表格1.D2" office:value-type="string">
            <text:p text:style-name="P5"><text:span text:style-name="T11"><text:s text:c="2"/>1.</text:span>審議代表提案</text:p>
            <text:p text:style-name="P5"><text:span text:style-name="T11"><text:s text:c="2"/>2.</text:span>臨時動議</text:p>
            <text:p text:style-name="P5"><text:span text:style-name="T11"><text:s text:c="2"/>3.</text:span>閉會</text:p>
          </table:table-cell>
        </table:table-row>
        <table:table-row table:style-name="表格1.7">
          <table:table-cell table:style-name="表格1.D2" table:number-columns-spanned="5" office:value-type="string">
            <text:p text:style-name="P6">附註<text:span text:style-name="T15">：</text:span><text:span text:style-name="T16">1.鄉公所提案請於</text:span><text:span text:style-name="T12">109</text:span><text:span text:style-name="T16">年</text:span><text:span text:style-name="T14">12</text:span><text:span text:style-name="T16">月</text:span><text:span text:style-name="T12">3</text:span><text:span text:style-name="T16">日前印製</text:span><text:span text:style-name="T13">1</text:span><text:span text:style-name="T12">5</text:span><text:span text:style-name="T16">份送本會彙整， <text:s/></text:span></text:p>
            <text:p text:style-name="P8"><text:s text:c="7"/>逾時恕不排入議程。</text:p>
            <text:p text:style-name="P6"><text:span text:style-name="T16"><text:s text:c="6"/>2.</text:span><text:span text:style-name="T15">本預定議事日程表得視實際議事情形調整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40:29.387000000</meta:creation-date>
    <dc:date>2020-11-25T08:40:30.917000000</dc:date>
    <meta:editing-duration>PT1H6M40S</meta:editing-duration>
    <meta:editing-cycles>38</meta:editing-cycles>
    <meta:generator>NDC_ODF_Application_Tools/1.0.3$Windows_x86 LibreOffice_project/8ad3e16aadc5e73175a2d44b1abec8638aa18880</meta:generator>
    <meta:print-date>2020-03-02T07:54:23.134000000</meta:print-date>
    <meta:document-statistic meta:table-count="1" meta:image-count="0" meta:object-count="0" meta:page-count="1" meta:paragraph-count="31" meta:word-count="195" meta:character-count="261" meta:non-whitespace-character-count="220"/>
  </office:meta>
</office:document-meta>
</file>