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8000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" style:family="table-cell" style:parent-style-name="_21315__20998__20301__91_0_93_" style:data-style-name="N33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FF66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6600"/>
    </style:style>
    <style:style style:name="ce11" style:family="table-cell" style:parent-style-name="Default" style:data-style-name="N0">
      <style:text-properties fo:color="#FF00FF"/>
    </style:style>
    <style:style style:name="ce12" style:family="table-cell" style:parent-style-name="Default" style:data-style-name="N0">
      <style:table-cell-properties style:vertical-align="middle" fo:wrap-option="wrap"/>
      <style:text-properties fo:color="#FF00FF"/>
    </style:style>
    <style:style style:name="ce13" style:family="table-cell" style:parent-style-name="Default" style:data-style-name="N33"/>
    <style:style style:name="ce14" style:family="table-cell" style:parent-style-name="_21315__20998__20301__91_0_93_" style:data-style-name="N33"/>
    <style:style style:name="ce15" style:family="table-cell" style:parent-style-name="Default" style:data-style-name="N0"/>
    <style:style style:name="ce16" style:family="table-cell" style:parent-style-name="_21315__20998__20301__91_0_93_" style:data-style-name="N33"/>
    <style:style style:name="ce17" style:family="table-cell" style:parent-style-name="Default" style:data-style-name="N33"/>
    <style:style style:name="ce18" style:family="table-cell" style:parent-style-name="_21315__20998__20301__91_0_93_" style:data-style-name="N33"/>
    <style:style style:name="ce19" style:family="table-cell" style:parent-style-name="_21315__20998__20301__91_0_93_" style:data-style-name="N33"/>
    <style:style style:name="ce20" style:family="table-cell" style:parent-style-name="Default" style:data-style-name="N33"/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thin dotted #000000" fo:border-left="thin dotte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91_0_93_" style:data-style-name="N33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91_0_93_" style:data-style-name="N3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dashe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91_0_93_" style:data-style-name="N33">
      <style:table-cell-properties fo:border="thin dashe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="thin dashe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21315__20998__20301__91_0_93_" style:data-style-name="N33">
      <style:table-cell-properties fo:border-top="none" fo:border-bottom="thin dashed #000000" fo:border-left="thin dashed #000000" fo:border-right="thin dashe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33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ext-properties fo:color="#FF0000"/>
    </style:style>
    <style:style style:name="ce8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06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29.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2.95pt" style:use-optimal-row-height="false" fo:break-before="auto"/>
    </style:style>
    <style:style style:name="ro34" style:family="table-row">
      <style:table-row-properties style:row-height="33.9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41.1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45.9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42.6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60.9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87.6pt" style:use-optimal-row-height="false" fo:break-before="auto"/>
    </style:style>
    <style:style style:name="ro51" style:family="table-row">
      <style:table-row-properties style:row-height="47.45pt" style:use-optimal-row-height="false" fo:break-before="auto"/>
    </style:style>
    <style:style style:name="ro52" style:family="table-row">
      <style:table-row-properties style:row-height="77.1pt" style:use-optimal-row-height="false" fo:break-before="auto"/>
    </style:style>
    <style:style style:name="ro53" style:family="table-row">
      <style:table-row-properties style:row-height="69.6pt" style:use-optimal-row-height="false" fo:break-before="auto"/>
    </style:style>
    <style:style style:name="ro54" style:family="table-row">
      <style:table-row-properties style:row-height="78.6pt" style:use-optimal-row-height="false" fo:break-before="auto"/>
    </style:style>
    <style:style style:name="ro55" style:family="table-row">
      <style:table-row-properties style:row-height="66.6pt" style:use-optimal-row-height="false" fo:break-before="auto"/>
    </style:style>
    <style:style style:name="ro56" style:family="table-row">
      <style:table-row-properties style:row-height="75.6pt" style:use-optimal-row-height="false" fo:break-before="auto"/>
    </style:style>
    <style:style style:name="ro57" style:family="table-row">
      <style:table-row-properties style:row-height="74.1pt" style:use-optimal-row-height="false" fo:break-before="auto"/>
    </style:style>
    <style:style style:name="ro58" style:family="table-row">
      <style:table-row-properties style:row-height="71.4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 table:visibility="collapse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03">
            <text:p>利澤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計畫項目</text:p>
          </table:table-cell>
          <table:table-cell office:value-type="string" table:style-name="ce28">
            <text:p>金額</text:p>
          </table:table-cell>
          <table:table-cell office:value-type="string" table:style-name="ce29">
            <text:p>104年第1季支用</text:p>
            <text:p>（1-3月）</text:p>
          </table:table-cell>
          <table:table-cell office:value-type="string" table:style-name="ce29">
            <text:p>104年第1-2季支用</text:p>
            <text:p>（1-6月）</text:p>
          </table:table-cell>
          <table:table-cell office:value-type="string" table:style-name="ce29">
            <text:p>104年第3季支用</text:p>
            <text:p>（7-9月）</text:p>
          </table:table-cell>
          <table:table-cell office:value-type="string" table:style-name="ce29">
            <text:p>104年第4季支用</text:p>
            <text:p><text:span text:style-name="T2">（10-12月）</text:span></text:p>
          </table:table-cell>
          <table:table-cell office:value-type="string" table:style-name="ce29">
            <text:p>保留數</text:p>
          </table:table-cell>
          <table:table-cell office:value-type="string" table:style-name="ce31">
            <text:p>賸餘</text:p>
          </table:table-cell>
          <table:table-cell office:value-type="string" table:style-name="ce28">
            <text:p>備註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04">
            <text:p>優先確保不列入經/資比例項目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21">
            <text:p>1.補助住戶水電基本費</text:p>
          </table:table-cell>
          <table:table-cell office:value-type="float" office:value="455000" table:style-name="ce55">
            <text:p><text:s/>45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9040" table:style-name="ce29">
            <text:p><text:s/>209,040<text:s/></text:p>
          </table:table-cell>
          <table:table-cell office:value-type="float" office:value="209001" table:style-name="ce30">
            <text:p><text:s/>209,0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959" table:formula="msoxl:=B4-SUM(C4:F4)" table:style-name="ce25">
            <text:p><text:s/>36,959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2.村民意外險</text:p>
          </table:table-cell>
          <table:table-cell office:value-type="float" office:value="500000" table:style-name="ce55">
            <text:p><text:s/>5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0" table:style-name="ce29">
            <text:p><text:s/>3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0" table:formula="msoxl:=B5-SUM(C5:F5)" table:style-name="ce25">
            <text:p><text:s/>20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1">
            <text:p>3.補貼防盜監視系統附掛民宅電費</text:p>
          </table:table-cell>
          <table:table-cell office:value-type="float" office:value="15000" table:style-name="ce55">
            <text:p><text:s/>1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" table:style-name="ce29">
            <text:p><text:s/>3,000<text:s/></text:p>
          </table:table-cell>
          <table:table-cell office:value-type="float" office:value="3000" table:style-name="ce29">
            <text:p><text:s/>3,000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" table:formula="msoxl:=B6-SUM(C6:F6)" table:style-name="ce25">
            <text:p><text:s/>3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1">
            <text:p>4.監視系統電費</text:p>
          </table:table-cell>
          <table:table-cell office:value-type="float" office:value="60000" table:style-name="ce55">
            <text:p><text:s/>6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328" table:style-name="ce29">
            <text:p><text:s/>18,3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672" table:formula="msoxl:=B7-SUM(C7:F7)" table:style-name="ce25">
            <text:p><text:s/>41,672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1">
            <text:p>5.監視系統養護及不堪使用拆除費</text:p>
          </table:table-cell>
          <table:table-cell office:value-type="float" office:value="80000" table:style-name="ce55">
            <text:p><text:s/>8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00" table:style-name="ce29">
            <text:p><text:s/>7,800<text:s/></text:p>
          </table:table-cell>
          <table:table-cell office:value-type="float" office:value="5850" table:style-name="ce29">
            <text:p><text:s/>5,850<text:s/></text:p>
          </table:table-cell>
          <table:table-cell office:value-type="float" office:value="1950" table:style-name="ce30">
            <text:p><text:s/>1,9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00" table:formula="msoxl:=B8-SUM(C8:F8)" table:style-name="ce25">
            <text:p><text:s/>64,4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1">
            <text:p>6.廣播系統養護費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formula="msoxl:=B9-SUM(C9:F9)" table:style-name="ce25">
            <text:p><text:s/>3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1">
            <text:p>7.補助社區辦理長青食堂經費</text:p>
          </table:table-cell>
          <table:table-cell office:value-type="float" office:value="100000" table:style-name="ce55">
            <text:p><text:s/>1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139" table:style-name="ce30">
            <text:p><text:s/>76,1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61" table:formula="msoxl:=B10-SUM(C10:F10)" table:style-name="ce25">
            <text:p><text:s/>23,861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1">
            <text:p>8.補助國中、小學童營養午餐費</text:p>
          </table:table-cell>
          <table:table-cell office:value-type="float" office:value="360000" table:style-name="ce55">
            <text:p><text:s/>36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432" table:style-name="ce29">
            <text:p><text:s/>104,4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1935" table:style-name="ce30">
            <text:p><text:s/>201,9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633" table:formula="msoxl:=B11-SUM(C11:F11)" table:style-name="ce25">
            <text:p><text:s/>53,633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104">
            <text:p>經常門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style-name="ce21">
            <text:p>9.辦理村內民俗、節慶、寺廟慶典、政令、環保宣導暨觀摩活動等經費</text:p>
          </table:table-cell>
          <table:table-cell office:value-type="float" office:value="524998" table:style-name="ce55">
            <text:p><text:s/>524,9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025" table:style-name="ce25">
            <text:p><text:s/>65,025<text:s/>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412079" table:style-name="ce25">
            <text:p><text:s/>412,0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94" table:formula="msoxl:=B13-SUM(C13:F13)" table:style-name="ce25">
            <text:p><text:s/>22,894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10.辦理村內環境衛生、綠美化及除草雇工等相關經費</text:p>
          </table:table-cell>
          <table:table-cell office:value-type="float" office:value="110000" table:style-name="ce55">
            <text:p><text:s/>1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800" table:style-name="ce25">
            <text:p><text:s/>53,800<text:s/></text:p>
          </table:table-cell>
          <table:table-cell office:value-type="float" office:value="43100" table:style-name="ce25">
            <text:p><text:s/>43,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00" table:formula="msoxl:=B14-SUM(C14:F14)" table:style-name="ce25">
            <text:p><text:s/>13,1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5">
          <table:table-cell office:value-type="string" table:style-name="ce21">
            <text:p>11.設置村內1萬元內各項設施設備經費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" table:formula="msoxl:=B15-SUM(C15:F15)" table:style-name="ce25">
            <text:p><text:s/>2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12.辦理重陽節、母親節慶祝活動經費</text:p>
          </table:table-cell>
          <table:table-cell office:value-type="float" office:value="110000" table:style-name="ce55">
            <text:p><text:s/>1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000" table:style-name="ce25">
            <text:p><text:s/>8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6-SUM(C16:F16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16">
          <table:table-cell office:value-type="string" table:style-name="ce21">
            <text:p>13.村內各項設施、設備及器材修繕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" table:formula="msoxl:=B17-SUM(C17:F17)" table:style-name="ce25">
            <text:p><text:s/>3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1">
            <text:p>14.村內業務相關費用及雜支</text:p>
          </table:table-cell>
          <table:table-cell office:value-type="float" office:value="10000" table:style-name="ce55">
            <text:p><text:s/>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5" table:style-name="ce25">
            <text:p><text:s/>1,225<text:s/></text:p>
          </table:table-cell>
          <table:table-cell office:value-type="float" office:value="1800" table:style-name="ce25">
            <text:p><text:s/>1,800<text:s/></text:p>
          </table:table-cell>
          <table:table-cell office:value-type="float" office:value="3039" table:style-name="ce25">
            <text:p><text:s/>3,0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36" table:formula="msoxl:=B18-SUM(C18:F18)" table:style-name="ce25">
            <text:p><text:s/>3,936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1">
            <text:p>15.補助社區環保志工及守望相助隊活動經費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00" table:style-name="ce25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9-SUM(C19:F19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16.補助利澤國小愛心志工活動經費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20-SUM(C20:F20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1">
            <text:p>17.補助利澤國中、小校慶、慶典、及各項活動及修繕經費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21-SUM(C21:F21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18">
          <table:table-cell office:value-type="string" table:style-name="ce21">
            <text:p>18.補助利澤國中西式划船訓練、比賽及各項活動經費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22-SUM(C22:F22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21">
          <table:table-cell office:value-type="string" table:number-columns-spanned="9" table:number-rows-spanned="1" table:style-name="ce104">
            <text:p>資本門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style-name="ce21">
            <text:p>19.辦理公共設施之興建</text:p>
          </table:table-cell>
          <table:table-cell office:value-type="float" office:value="257688" table:style-name="ce55">
            <text:p><text:s/>257,6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7688" table:formula="msoxl:=B24-SUM(C24:G24)" table:style-name="ce25">
            <text:p><text:s/>227,688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21">
            <text:p>20.購置村里公共場所LED跑馬燈</text:p>
          </table:table-cell>
          <table:table-cell office:value-type="float" office:value="170000" table:style-name="ce55">
            <text:p><text:s/>17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000" table:style-name="ce25">
            <text:p><text:s/>45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000" table:formula="msoxl:=B25-SUM(C25:G25)" table:style-name="ce25">
            <text:p><text:s/>125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21.增設監視系統</text:p>
          </table:table-cell>
          <table:table-cell office:value-type="float" office:value="200000" table:style-name="ce55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style-name="ce25">
            <text:p><text:s/>200,000<text:s/></text:p>
          </table:table-cell>
          <table:table-cell office:value-type="float" office:value="0" table:formula="msoxl:=B26-SUM(C26:G26)" table:style-name="ce25">
            <text:p><text:s/>-<text:s/></text:p>
          </table:table-cell>
          <table:table-cell office:value-type="string" table:style-name="ce53">
            <text:p>執行中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21">
            <text:p>22.設置村里公佈欄</text:p>
          </table:table-cell>
          <table:table-cell office:value-type="float" office:value="200000" table:style-name="ce55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300" table:style-name="ce25">
            <text:p><text:s/>74,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700" table:formula="msoxl:=B27-SUM(C27:F27)" table:style-name="ce25">
            <text:p><text:s/>125,7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1">
            <text:p>23.補助利澤國中禮堂冷氣設備</text:p>
          </table:table-cell>
          <table:table-cell office:value-type="float" office:value="180000" table:style-name="ce57">
            <text:p><text:s/>18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8505" table:style-name="ce25">
            <text:p><text:s/>178,5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5" table:formula="msoxl:=B28-SUM(C28:F28)" table:style-name="ce25">
            <text:p><text:s/>1,495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合計</text:p>
          </table:table-cell>
          <table:table-cell office:value-type="float" office:value="3532686" table:formula="msoxl:=SUM(B4:B28)" table:style-name="ce66">
            <text:p><text:s/>3,532,686<text:s/></text:p>
          </table:table-cell>
          <table:table-cell office:value-type="float" office:value="0" table:formula="msoxl:=SUM(C4:C28)" table:style-name="ce66">
            <text:p><text:s/>-<text:s/></text:p>
          </table:table-cell>
          <table:table-cell office:value-type="float" office:value="229810" table:formula="msoxl:=SUM(D4:D28)" table:style-name="ce66">
            <text:p><text:s/>229,810<text:s/></text:p>
          </table:table-cell>
          <table:table-cell office:value-type="float" office:value="703490" table:formula="msoxl:=SUM(E4:E28)" table:style-name="ce66">
            <text:p><text:s/>703,490<text:s/></text:p>
          </table:table-cell>
          <table:table-cell office:value-type="float" office:value="1403048" table:formula="msoxl:=SUM(F4:F28)" table:style-name="ce66">
            <text:p><text:s/>1,403,048<text:s/></text:p>
          </table:table-cell>
          <table:table-cell office:value-type="float" office:value="200000" table:formula="msoxl:=SUM(G4:G28)" table:style-name="ce66">
            <text:p><text:s/>200,000<text:s/></text:p>
          </table:table-cell>
          <table:table-cell office:value-type="float" office:value="996338" table:formula="msoxl:=SUM(H4:H28)" table:style-name="ce66">
            <text:p><text:s/>996,338<text:s/></text:p>
          </table:table-cell>
          <table:table-cell table:style-name="ce53"/>
          <table:table-cell table:number-columns-repeated="16375" table:style-name="ce1"/>
        </table:table-row>
        <table:table-row table:style-name="ro1">
          <table:table-cell office:value-type="string" table:style-name="ce73">
            <text:p>104年</text:p>
          </table:table-cell>
          <table:table-cell office:value-type="float" office:value="3532686" table:formula="msoxl:=B29" table:style-name="ce67">
            <text:p><text:s/>3,532,686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1" table:visibility="collapse">
          <table:table-cell office:value-type="string" table:style-name="ce61">
            <text:p>以前年度剩餘款</text:p>
          </table:table-cell>
          <table:table-cell office:value-type="float" office:value="709671" table:style-name="ce62">
            <text:p><text:s/>709,671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1" table:visibility="collapse">
          <table:table-cell office:value-type="string" table:style-name="ce61">
            <text:p>103應提報金額</text:p>
          </table:table-cell>
          <table:table-cell office:value-type="float" office:value="4242357" table:formula="msoxl:=B30+B31" table:style-name="ce63">
            <text:p><text:s/>4,242,357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25">
          <table:table-cell table:style-name="ce40"/>
          <table:table-cell table:style-name="ce50"/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 table:visibility="collapse">
          <table:table-cell office:value-type="string" table:style-name="ce80">
            <text:p>104年第1季支用</text:p>
          </table:table-cell>
          <table:table-cell office:value-type="float" office:value="0" table:formula="msoxl:=C29" table:style-name="ce81">
            <text:p><text:s/>-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1">
            <text:p>104年第1-2季支用</text:p>
          </table:table-cell>
          <table:table-cell office:value-type="float" office:value="229810" table:formula="msoxl:=D29" table:style-name="ce42">
            <text:p><text:s/>229,81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104年第3季支用</text:p>
          </table:table-cell>
          <table:table-cell office:value-type="float" office:value="703490" table:formula="msoxl:=E29" table:style-name="ce44">
            <text:p><text:s/>703,49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104年第4季支用</text:p>
          </table:table-cell>
          <table:table-cell office:value-type="float" office:value="1403048" table:formula="msoxl:=F29" table:style-name="ce46">
            <text:p><text:s/>1,403,048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26">
          <table:table-cell office:value-type="string" table:style-name="ce77">
            <text:p>104年度總支出合計</text:p>
          </table:table-cell>
          <table:table-cell office:value-type="float" office:value="2336348" table:formula="msoxl:=SUM(B34:B37)" table:style-name="ce48">
            <text:p><text:s/>2,336,348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78">
            <text:p>保留數</text:p>
          </table:table-cell>
          <table:table-cell office:value-type="float" office:value="200000" table:formula="msoxl:=G29" table:style-name="ce79">
            <text:p><text:s/>200,00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合計</text:p>
          </table:table-cell>
          <table:table-cell office:value-type="float" office:value="2536348" table:formula="msoxl:=B38+B39" table:style-name="ce46">
            <text:p><text:s/>2,536,348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51">
            <text:p>計畫執行率</text:p>
          </table:table-cell>
          <table:table-cell office:value-type="float" office:value="71.79658763898064" table:formula="msoxl:=B40/B29*100" table:style-name="ce52">
            <text:p>71.80<text:s/></text:p>
          </table:table-cell>
          <table:table-cell office:value-type="string" table:style-name="ce40">
            <text:p>％</text:p>
          </table:table-cell>
          <table:table-cell office:value-type="string" table:style-name="ce50">
            <text:p>%</text:p>
          </table:table-cell>
          <table:table-cell table:number-columns-repeated="4" table:style-name="ce50"/>
          <table:table-cell table:style-name="ce40"/>
          <table:table-cell table:number-columns-repeated="16375"/>
        </table:table-row>
        <table:table-row table:style-name="ro1">
          <table:table-cell table:style-name="ce40"/>
          <table:table-cell table:style-name="ce50"/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3"/>
          <table:table-cell table:style-name="ce19"/>
          <table:table-cell table:number-columns-repeated="5" table:style-name="ce20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number-rows-repeated="5" table:style-name="ro1">
          <table:table-cell table:number-columns-repeated="3"/>
          <table:table-cell table:number-columns-repeated="5" table:style-name="ce9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成興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8" table:visibility="collapse"/>
        <table:table-column table:style-name="co12" table:default-cell-style-name="ce3"/>
        <table:table-column table:style-name="co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3">
            <text:p>成興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style-name="ce28">
            <text:p>計畫項目</text:p>
          </table:table-cell>
          <table:table-cell office:value-type="string" table:style-name="ce28">
            <text:p>金額</text:p>
          </table:table-cell>
          <table:table-cell office:value-type="string" table:style-name="ce29">
            <text:p>104年第1季支用</text:p>
            <text:p>（1-3月）</text:p>
          </table:table-cell>
          <table:table-cell office:value-type="string" table:style-name="ce29">
            <text:p>104年第1-2季支用</text:p>
            <text:p>（1-6月）</text:p>
          </table:table-cell>
          <table:table-cell office:value-type="string" table:style-name="ce29">
            <text:p>104年第3季支用</text:p>
            <text:p>（7-9月）</text:p>
          </table:table-cell>
          <table:table-cell office:value-type="string" table:style-name="ce54">
            <text:p>104年第4季支用</text:p>
            <text:p>（10-12月）</text:p>
          </table:table-cell>
          <table:table-cell office:value-type="string" table:style-name="ce29">
            <text:p>保留數</text:p>
          </table:table-cell>
          <table:table-cell office:value-type="string" table:style-name="ce31">
            <text:p>賸餘</text:p>
          </table:table-cell>
          <table:table-cell office:value-type="string" table:style-name="ce28">
            <text:p>備註</text:p>
          </table:table-cell>
          <table:table-cell table:number-columns-repeated="16375" table:style-name="ce2"/>
        </table:table-row>
        <table:table-row table:style-name="ro22">
          <table:table-cell office:value-type="string" table:number-columns-spanned="9" table:number-rows-spanned="1" table:style-name="ce104">
            <text:p>優先確保不列入經/資比例項目</text:p>
          </table:table-cell>
          <table:covered-table-cell table:number-columns-repeated="8"/>
          <table:table-cell table:number-columns-repeated="16375" table:style-name="ce2"/>
        </table:table-row>
        <table:table-row table:style-name="ro28">
          <table:table-cell office:value-type="string" table:style-name="ce75">
            <text:p>1.村民意外險</text:p>
          </table:table-cell>
          <table:table-cell office:value-type="float" office:value="1500000" table:style-name="ce68">
            <text:p><text:s/>1,5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5591" table:style-name="ce30">
            <text:p><text:s/>1,185,5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4409" table:formula="msoxl:=B4-SUM(C4:F4)" table:style-name="ce25">
            <text:p><text:s/>314,409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1">
            <text:p>2.村民生育補助及意外死亡喪葬慰助</text:p>
          </table:table-cell>
          <table:table-cell office:value-type="float" office:value="170000" table:style-name="ce68">
            <text:p><text:s/>17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0000" table:formula="msoxl:=B5-SUM(C5:F5)" table:style-name="ce25">
            <text:p><text:s/>17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29">
          <table:table-cell office:value-type="string" table:style-name="ce21">
            <text:p>3.村民急難救助經費</text:p>
          </table:table-cell>
          <table:table-cell office:value-type="float" office:value="200000" table:style-name="ce68">
            <text:p><text:s/>2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00" table:style-name="ce29">
            <text:p><text:s/>4,000<text:s/></text:p>
          </table:table-cell>
          <table:table-cell office:value-type="float" office:value="6000" table:style-name="ce29">
            <text:p><text:s/>6,000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000" table:formula="msoxl:=B6-SUM(C6:F6)" table:style-name="ce25">
            <text:p><text:s/>182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0">
          <table:table-cell office:value-type="string" table:style-name="ce21">
            <text:p>4.自然死亡慰問金</text:p>
          </table:table-cell>
          <table:table-cell office:value-type="float" office:value="200000" table:style-name="ce68">
            <text:p><text:s/>2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000" table:style-name="ce29">
            <text:p><text:s/>50,000<text:s/></text:p>
          </table:table-cell>
          <table:table-cell office:value-type="float" office:value="30000" table:style-name="ce29">
            <text:p><text:s/>30,000<text:s/></text:p>
          </table:table-cell>
          <table:table-cell office:value-type="float" office:value="30000" table:style-name="ce30">
            <text:p><text:s/>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000" table:formula="msoxl:=B7-SUM(C7:F7)" table:style-name="ce25">
            <text:p><text:s/>9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1">
          <table:table-cell office:value-type="string" table:style-name="ce21">
            <text:p>5.補助住戶水電基本費</text:p>
          </table:table-cell>
          <table:table-cell office:value-type="float" office:value="1000000" table:style-name="ce68">
            <text:p><text:s/>1,0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3568" table:style-name="ce29">
            <text:p><text:s/>323,568<text:s/></text:p>
          </table:table-cell>
          <table:table-cell office:value-type="float" office:value="328644" table:style-name="ce30">
            <text:p><text:s/>328,6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7788" table:formula="msoxl:=B8-SUM(C8:F8)" table:style-name="ce25">
            <text:p><text:s/>347,788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2">
          <table:table-cell office:value-type="string" table:style-name="ce21">
            <text:p>6.利澤國小學童營養午餐經費</text:p>
          </table:table-cell>
          <table:table-cell office:value-type="float" office:value="1239300" table:style-name="ce69">
            <text:p><text:s/>1,239,3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0284" table:style-name="ce29">
            <text:p><text:s/>460,2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9377" table:style-name="ce30">
            <text:p><text:s/>759,3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639" table:formula="msoxl:=B9-SUM(C9:F9)" table:style-name="ce25">
            <text:p><text:s/>19,639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21">
            <text:p>7.利澤國中學童營養午餐經費</text:p>
          </table:table-cell>
          <table:table-cell office:value-type="float" office:value="836000" table:style-name="ce55">
            <text:p><text:s/>83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2175" table:style-name="ce29">
            <text:p><text:s/>272,1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1400" table:style-name="ce30">
            <text:p><text:s/>321,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2425" table:formula="msoxl:=B10-SUM(C10:F10)" table:style-name="ce25">
            <text:p><text:s/>242,425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24">
          <table:table-cell office:value-type="string" table:style-name="ce21">
            <text:p>8.監視及廣播系統電費</text:p>
          </table:table-cell>
          <table:table-cell office:value-type="float" office:value="130000" table:style-name="ce55">
            <text:p><text:s/>1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64" table:style-name="ce29">
            <text:p><text:s/>19,064<text:s/></text:p>
          </table:table-cell>
          <table:table-cell office:value-type="float" office:value="58593" table:style-name="ce29">
            <text:p><text:s/>58,593<text:s/></text:p>
          </table:table-cell>
          <table:table-cell office:value-type="float" office:value="36678" table:style-name="ce30">
            <text:p><text:s/>36,6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65" table:formula="msoxl:=B11-SUM(C11:F11)" table:style-name="ce25">
            <text:p><text:s/>15,665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4">
          <table:table-cell office:value-type="string" table:style-name="ce21">
            <text:p>9.監視及廣播系統養護費</text:p>
          </table:table-cell>
          <table:table-cell office:value-type="float" office:value="370000" table:style-name="ce55">
            <text:p><text:s/>37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700" table:style-name="ce29">
            <text:p><text:s/>72,700<text:s/></text:p>
          </table:table-cell>
          <table:table-cell office:value-type="float" office:value="138350" table:style-name="ce29">
            <text:p><text:s/>138,350<text:s/></text:p>
          </table:table-cell>
          <table:table-cell office:value-type="float" office:value="118600" table:style-name="ce30">
            <text:p><text:s/>118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350" table:formula="msoxl:=B12-SUM(C12:F12)" table:style-name="ce25">
            <text:p><text:s/>40,35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10.成興村老人福利中心各項營運經費</text:p>
          </table:table-cell>
          <table:table-cell office:value-type="float" office:value="3000000" table:style-name="ce57">
            <text:p><text:s/>3,0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5107" table:style-name="ce29">
            <text:p><text:s/>815,107<text:s/></text:p>
          </table:table-cell>
          <table:table-cell office:value-type="float" office:value="1102473" table:style-name="ce30">
            <text:p><text:s/>1,102,473<text:s/></text:p>
          </table:table-cell>
          <table:table-cell office:value-type="float" office:value="930000" table:style-name="ce29">
            <text:p><text:s/>930,000<text:s/></text:p>
          </table:table-cell>
          <table:table-cell office:value-type="float" office:value="152420" table:formula="msoxl:=B13-SUM(C13:G13)" table:style-name="ce25">
            <text:p><text:s/>152,420<text:s/></text:p>
          </table:table-cell>
          <table:table-cell office:value-type="string" table:style-name="ce53">
            <text:p>執行中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104">
            <text:p>經常門</text:p>
          </table:table-cell>
          <table:covered-table-cell table:number-columns-repeated="8"/>
          <table:table-cell table:number-columns-repeated="16375" table:style-name="ce2"/>
        </table:table-row>
        <table:table-row table:style-name="ro35">
          <table:table-cell office:value-type="string" table:style-name="ce21">
            <text:p>11.利澤國小充實設備、健康促進、愛心媽媽及學習活動經費</text:p>
            <text:p/>
          </table:table-cell>
          <table:table-cell office:value-type="float" office:value="290000" table:style-name="ce69">
            <text:p><text:s/>29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55" table:style-name="ce25">
            <text:p><text:s/>7,455<text:s/></text:p>
          </table:table-cell>
          <table:table-cell office:value-type="float" office:value="193211" table:style-name="ce25">
            <text:p><text:s/>193,211<text:s/></text:p>
          </table:table-cell>
          <table:table-cell office:value-type="float" office:value="88845" table:style-name="ce25">
            <text:p><text:s/>88,8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9" table:formula="msoxl:=B15-SUM(C15:F15)" table:style-name="ce25">
            <text:p><text:s/>489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1">
          <table:table-cell office:value-type="string" table:style-name="ce76">
            <text:p>12.利澤國中各項活動及充實設備經費</text:p>
          </table:table-cell>
          <table:table-cell office:value-type="float" office:value="100000" table:style-name="ce70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880" table:style-name="ce25">
            <text:p><text:s/>29,880<text:s/></text:p>
          </table:table-cell>
          <table:table-cell office:value-type="float" office:value="70120" table:style-name="ce25">
            <text:p><text:s/>70,1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6-SUM(C16:F16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 table:style-name="ce9"/>
        </table:table-row>
        <table:table-row table:style-name="ro31">
          <table:table-cell office:value-type="string" table:style-name="ce21">
            <text:p>13.利澤國中西式划船</text:p>
          </table:table-cell>
          <table:table-cell office:value-type="float" office:value="200000" table:style-name="ce55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style-name="ce25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7-SUM(C17:F17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 table:style-name="ce9"/>
        </table:table-row>
        <table:table-row table:style-name="ro14">
          <table:table-cell office:value-type="string" table:style-name="ce21">
            <text:p>14.補助利澤義消、義警、民防及婦女防火宣導隊活動經費</text:p>
          </table:table-cell>
          <table:table-cell office:value-type="float" office:value="110000" table:style-name="ce55">
            <text:p><text:s/>1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00" table:formula="msoxl:=B18-SUM(C18:F18)" table:style-name="ce25">
            <text:p><text:s/>4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9"/>
        </table:table-row>
        <table:table-row table:style-name="ro19">
          <table:table-cell office:value-type="string" table:style-name="ce21">
            <text:p>15.補助社區綠美化、各項活動及社區業務相關費用等</text:p>
          </table:table-cell>
          <table:table-cell office:value-type="float" office:value="1000000" table:style-name="ce55">
            <text:p><text:s/>1,0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388" table:style-name="ce25">
            <text:p><text:s/>160,388<text:s/></text:p>
          </table:table-cell>
          <table:table-cell office:value-type="float" office:value="103740" table:style-name="ce25">
            <text:p><text:s/>103,740<text:s/></text:p>
          </table:table-cell>
          <table:table-cell office:value-type="float" office:value="609422" table:style-name="ce25">
            <text:p><text:s/>609,4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6450" table:formula="msoxl:=B19-SUM(C19:F19)" table:style-name="ce25">
            <text:p><text:s/>126,45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9"/>
        </table:table-row>
        <table:table-row table:style-name="ro36">
          <table:table-cell office:value-type="string" table:style-name="ce21">
            <text:p>16.補助社區、社團等各團體辦理各項福利活動經費</text:p>
          </table:table-cell>
          <table:table-cell office:value-type="float" office:value="200000" table:style-name="ce55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600" table:style-name="ce25">
            <text:p><text:s/>17,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2400" table:formula="msoxl:=B20-SUM(C20:F20)" table:style-name="ce25">
            <text:p><text:s/>182,4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9"/>
        </table:table-row>
        <table:table-row table:style-name="ro37">
          <table:table-cell office:value-type="string" table:style-name="ce21">
            <text:p>17.與鄉立幼兒園共同辦理環境教育活動</text:p>
          </table:table-cell>
          <table:table-cell office:value-type="float" office:value="100000" table:style-name="ce57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0" table:formula="msoxl:=B21-SUM(C21:F21)" table:style-name="ce25">
            <text:p><text:s/>10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38">
          <table:table-cell office:value-type="string" table:style-name="ce21">
            <text:p>18.村內藝文、民俗、節慶、寺廟慶典、政令、研習及環保宣導、觀摩相關活動</text:p>
          </table:table-cell>
          <table:table-cell office:value-type="float" office:value="1800000" table:style-name="ce55">
            <text:p><text:s/>1,8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000" table:style-name="ce25">
            <text:p><text:s/>105,000<text:s/></text:p>
          </table:table-cell>
          <table:table-cell office:value-type="float" office:value="92200" table:style-name="ce25">
            <text:p><text:s/>92,200<text:s/></text:p>
          </table:table-cell>
          <table:table-cell office:value-type="float" office:value="1573875" table:style-name="ce82">
            <text:p><text:s/>1,573,8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25" table:formula="msoxl:=B22-SUM(C22:F22)" table:style-name="ce25">
            <text:p><text:s/>28,925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39">
          <table:table-cell office:value-type="string" table:style-name="ce21">
            <text:p>19.村內綠美化、環境清理及除草雇工經費</text:p>
          </table:table-cell>
          <table:table-cell office:value-type="float" office:value="280000" table:style-name="ce55">
            <text:p><text:s/>28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50" table:style-name="ce25">
            <text:p><text:s/>5,250<text:s/></text:p>
          </table:table-cell>
          <table:table-cell office:value-type="float" office:value="223789" table:style-name="ce25">
            <text:p><text:s/>223,7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961" table:formula="msoxl:=B23-SUM(C23:F23)" table:style-name="ce25">
            <text:p><text:s/>50,961<text:s/></text:p>
          </table:table-cell>
          <table:table-cell office:value-type="string" table:style-name="ce53">
            <text:p>賸餘款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40">
          <table:table-cell office:value-type="string" table:style-name="ce21">
            <text:p>20.設置村內1萬元以內各項設施設備經費</text:p>
          </table:table-cell>
          <table:table-cell office:value-type="float" office:value="150000" table:style-name="ce57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000" table:formula="msoxl:=B24-SUM(C24:F24)" table:style-name="ce25">
            <text:p><text:s/>150,000<text:s/></text:p>
          </table:table-cell>
          <table:table-cell office:value-type="string" table:style-name="ce53">
            <text:p>賸餘款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11">
          <table:table-cell office:value-type="string" table:style-name="ce21">
            <text:p>21.村內各項設施、設備及器材維護</text:p>
          </table:table-cell>
          <table:table-cell office:value-type="float" office:value="199841" table:style-name="ce57">
            <text:p><text:s/>199,8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3600" table:style-name="ce25">
            <text:p><text:s/>103,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241" table:formula="msoxl:=B25-SUM(C25:F25)" table:style-name="ce25">
            <text:p><text:s/>96,241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1">
            <text:p>22.村內業務相關費用及雜支</text:p>
          </table:table-cell>
          <table:table-cell office:value-type="float" office:value="100000" table:style-name="ce57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36" table:style-name="ce25">
            <text:p><text:s/>1,736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8174" table:style-name="ce25">
            <text:p><text:s/>8,1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490" table:formula="msoxl:=B26-SUM(C26:F26)" table:style-name="ce25">
            <text:p><text:s/>87,49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21">
            <text:p>23.成興村老人福利中心水電費</text:p>
          </table:table-cell>
          <table:table-cell office:value-type="float" office:value="200000" table:style-name="ce57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034" table:style-name="ce25">
            <text:p><text:s/>41,034<text:s/></text:p>
          </table:table-cell>
          <table:table-cell office:value-type="float" office:value="15994" table:style-name="ce25">
            <text:p><text:s/>15,994<text:s/></text:p>
          </table:table-cell>
          <table:table-cell office:value-type="float" office:value="33688" table:style-name="ce25">
            <text:p><text:s/>33,6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284" table:formula="msoxl:=B27-SUM(C27:F27)" table:style-name="ce25">
            <text:p><text:s/>109,284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1">
          <table:table-cell office:value-type="string" table:style-name="ce21">
            <text:p>24.成興村老人福利中心通訊費</text:p>
          </table:table-cell>
          <table:table-cell office:value-type="float" office:value="30000" table:style-name="ce57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84" table:style-name="ce25">
            <text:p><text:s/>7,384<text:s/></text:p>
          </table:table-cell>
          <table:table-cell office:value-type="float" office:value="3422" table:style-name="ce25">
            <text:p><text:s/>3,422<text:s/></text:p>
          </table:table-cell>
          <table:table-cell office:value-type="float" office:value="4545" table:style-name="ce25">
            <text:p><text:s/>4,5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49" table:formula="msoxl:=B28-SUM(C28:F28)" table:style-name="ce25">
            <text:p><text:s/>14,649<text:s/></text:p>
          </table:table-cell>
          <table:table-cell office:value-type="string" table:style-name="ce53">
            <text:p>賸餘款</text:p>
          </table:table-cell>
          <table:table-cell table:style-name="ce8"/>
          <table:table-cell table:style-name="ce12"/>
          <table:table-cell table:number-columns-repeated="16373" table:style-name="ce1"/>
        </table:table-row>
        <table:table-row table:style-name="ro12">
          <table:table-cell office:value-type="string" table:style-name="ce21">
            <text:p>25.成興村老人福利中心保全費</text:p>
          </table:table-cell>
          <table:table-cell office:value-type="float" office:value="50000" table:style-name="ce57">
            <text:p><text:s/>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float" office:value="10080" table:style-name="ce25">
            <text:p><text:s/>10,080<text:s/></text:p>
          </table:table-cell>
          <table:table-cell office:value-type="float" office:value="13440" table:style-name="ce58">
            <text:p><text:s/>13,4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80" table:formula="msoxl:=B29-SUM(C29:F29)" table:style-name="ce25">
            <text:p><text:s/>9,68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37">
          <table:table-cell office:value-type="string" table:style-name="ce21">
            <text:p>26.成興村老人福利中心各項設施設備維護</text:p>
          </table:table-cell>
          <table:table-cell office:value-type="float" office:value="300000" table:style-name="ce57">
            <text:p><text:s/>3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30" table:style-name="ce25">
            <text:p><text:s/>27,630<text:s/></text:p>
          </table:table-cell>
          <table:table-cell office:value-type="float" office:value="17200" table:style-name="ce25">
            <text:p><text:s/>17,200<text:s/></text:p>
          </table:table-cell>
          <table:table-cell office:value-type="float" office:value="235010" table:style-name="ce58">
            <text:p><text:s/>235,0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160" table:formula="msoxl:=B30-SUM(C30:F30)" table:style-name="ce25">
            <text:p><text:s/>20,16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2">
          <table:table-cell office:value-type="string" table:style-name="ce21">
            <text:p>27.成興村老人福利中心相關費用及雜支</text:p>
          </table:table-cell>
          <table:table-cell office:value-type="float" office:value="300000" table:style-name="ce57">
            <text:p><text:s/>3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20" table:style-name="ce25">
            <text:p><text:s/>8,520<text:s/></text:p>
          </table:table-cell>
          <table:table-cell office:value-type="float" office:value="48650" table:style-name="ce25">
            <text:p><text:s/>48,650<text:s/></text:p>
          </table:table-cell>
          <table:table-cell office:value-type="float" office:value="151800" table:style-name="ce58">
            <text:p><text:s/>151,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030" table:formula="msoxl:=B31-SUM(C31:F31)" table:style-name="ce25">
            <text:p><text:s/>91,03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3">
          <table:table-cell office:value-type="string" table:number-columns-spanned="9" table:number-rows-spanned="1" table:style-name="ce104">
            <text:p>資本門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21">
            <text:p>28.成興村道路拓寬、鋪設及溝渠改善工程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0" table:formula="msoxl:=B33-SUM(C33:G33)" table:style-name="ce25">
            <text:p><text:s/>10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40">
          <table:table-cell office:value-type="string" table:style-name="ce21">
            <text:p>29.成興村照明改善、增設及交通安全設施改善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46" table:style-name="ce25">
            <text:p><text:s/>15,6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2000" table:style-name="ce25">
            <text:p><text:s/>72,000<text:s/></text:p>
          </table:table-cell>
          <table:table-cell office:value-type="float" office:value="12354" table:formula="msoxl:=B34-SUM(C34:G34)" table:style-name="ce25">
            <text:p><text:s/>12,354<text:s/></text:p>
          </table:table-cell>
          <table:table-cell office:value-type="string" table:style-name="ce53">
            <text:p>執行中</text:p>
          </table:table-cell>
          <table:table-cell table:number-columns-repeated="16375"/>
        </table:table-row>
        <table:table-row table:style-name="ro26">
          <table:table-cell office:value-type="string" table:style-name="ce21">
            <text:p>30.增設監視及廣播系統</text:p>
          </table:table-cell>
          <table:table-cell office:value-type="float" office:value="350000" table:style-name="ce55">
            <text:p><text:s/>3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0000" table:style-name="ce25">
            <text:p><text:s/>350,000<text:s/></text:p>
          </table:table-cell>
          <table:table-cell office:value-type="float" office:value="0" table:formula="msoxl:=B35-SUM(C35:G35)" table:style-name="ce25">
            <text:p><text:s/>-<text:s/></text:p>
          </table:table-cell>
          <table:table-cell office:value-type="string" table:style-name="ce53">
            <text:p>執行中</text:p>
          </table:table-cell>
          <table:table-cell table:number-columns-repeated="16375"/>
        </table:table-row>
        <table:table-row table:style-name="ro24">
          <table:table-cell office:value-type="string" table:style-name="ce21">
            <text:p>31.利澤國小充實設備</text:p>
          </table:table-cell>
          <table:table-cell office:value-type="float" office:value="50000" table:style-name="ce69">
            <text:p><text:s/>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000" table:style-name="ce58">
            <text:p><text:s/>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36-SUM(C36:F36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39">
          <table:table-cell office:value-type="string" table:style-name="ce76">
            <text:p>32.利澤國中充實設備(含冷氣設置)</text:p>
          </table:table-cell>
          <table:table-cell office:value-type="float" office:value="200000" table:style-name="ce70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37-SUM(C37:G37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19">
          <table:table-cell office:value-type="string" table:style-name="ce76">
            <text:p>33.補助社區寶斗厝長青會所購置設備及整修經費</text:p>
          </table:table-cell>
          <table:table-cell office:value-type="float" office:value="200000" table:style-name="ce72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style-name="ce58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38-SUM(C38:G38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44">
          <table:table-cell office:value-type="string" table:style-name="ce21">
            <text:p>34.村內道路人行道整修及植栽綠美化經費</text:p>
          </table:table-cell>
          <table:table-cell office:value-type="float" office:value="1500000" table:style-name="ce55">
            <text:p><text:s/>1,5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00000" table:style-name="ce24">
            <text:p><text:s/>1,500,000<text:s/></text:p>
          </table:table-cell>
          <table:table-cell office:value-type="float" office:value="0" table:formula="msoxl:=B39-SUM(C39:G39)" table:style-name="ce25">
            <text:p><text:s/>-<text:s/></text:p>
          </table:table-cell>
          <table:table-cell office:value-type="string" table:style-name="ce53">
            <text:p>執行中</text:p>
          </table:table-cell>
          <table:table-cell table:number-columns-repeated="16375"/>
        </table:table-row>
        <table:table-row table:style-name="ro30">
          <table:table-cell office:value-type="string" table:style-name="ce21">
            <text:p>35.設置各項設施設備經費</text:p>
          </table:table-cell>
          <table:table-cell office:value-type="float" office:value="200000" table:style-name="ce57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974" table:style-name="ce25">
            <text:p><text:s/>36,974<text:s/></text:p>
          </table:table-cell>
          <table:table-cell office:value-type="float" office:value="28000" table:style-name="ce58">
            <text:p><text:s/>28,000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133026" table:formula="msoxl:=B40-SUM(C40:G40)" table:style-name="ce25">
            <text:p><text:s/>133,026<text:s/></text:p>
          </table:table-cell>
          <table:table-cell office:value-type="string" table:style-name="ce53">
            <text:p>執行中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36.成興村老人福利中心禮堂修繕</text:p>
          </table:table-cell>
          <table:table-cell office:value-type="float" office:value="1000000" table:style-name="ce57">
            <text:p><text:s/>1,0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00" table:formula="msoxl:=B41-SUM(C41:F41)" table:style-name="ce25">
            <text:p><text:s/>1,00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5">
          <table:table-cell office:value-type="string" table:style-name="ce21">
            <text:p>37.成興村老人福利中心設置警衛室經費</text:p>
          </table:table-cell>
          <table:table-cell office:value-type="float" office:value="2500000" table:style-name="ce57">
            <text:p><text:s/>2,5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00000" table:formula="msoxl:=B42-SUM(C42:F42)" table:style-name="ce25">
            <text:p><text:s/>2,50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45">
          <table:table-cell office:value-type="string" table:style-name="ce21">
            <text:p>38.成興村老人福利中心相關修繕經費</text:p>
          </table:table-cell>
          <table:table-cell office:value-type="float" office:value="100000" table:style-name="ce57">
            <text:p><text:s/>1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0" table:formula="msoxl:=B43-SUM(C43:F43)" table:style-name="ce25">
            <text:p><text:s/>10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6">
          <table:table-cell office:value-type="string" table:style-name="ce21">
            <text:p>39.成興村老人福利中心相關配備</text:p>
          </table:table-cell>
          <table:table-cell office:value-type="float" office:value="200000" table:style-name="ce57">
            <text:p><text:s/>20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0" table:formula="msoxl:=B44-SUM(C44:G44)" table:style-name="ce25">
            <text:p><text:s/>20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合計</text:p>
          </table:table-cell>
          <table:table-cell office:value-type="float" office:value="20555141" table:formula="msoxl:=SUM(B4:B44)" table:style-name="ce66">
            <text:p><text:s/>20,555,141<text:s/></text:p>
          </table:table-cell>
          <table:table-cell office:value-type="float" office:value="0" table:formula="msoxl:=SUM(C4:C44)" table:style-name="ce66">
            <text:p><text:s/>-<text:s/></text:p>
          </table:table-cell>
          <table:table-cell office:value-type="float" office:value="1254170" table:formula="msoxl:=SUM(D4:D44)" table:style-name="ce66">
            <text:p><text:s/>1,254,170<text:s/></text:p>
          </table:table-cell>
          <table:table-cell office:value-type="float" office:value="3132056" table:formula="msoxl:=SUM(E4:E44)" table:style-name="ce66">
            <text:p><text:s/>3,132,056<text:s/></text:p>
          </table:table-cell>
          <table:table-cell office:value-type="float" office:value="6587080" table:formula="msoxl:=SUM(F4:F44)" table:style-name="ce66">
            <text:p><text:s/>6,587,080<text:s/></text:p>
          </table:table-cell>
          <table:table-cell office:value-type="float" office:value="2854000" table:formula="msoxl:=SUM(G4:G44)" table:style-name="ce66">
            <text:p><text:s/>2,854,000<text:s/></text:p>
          </table:table-cell>
          <table:table-cell office:value-type="float" office:value="6727835" table:formula="msoxl:=SUM(H4:H44)" table:style-name="ce66">
            <text:p><text:s/>6,727,835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73">
            <text:p>104年</text:p>
          </table:table-cell>
          <table:table-cell office:value-type="float" office:value="20555141" table:formula="msoxl:=B45" table:style-name="ce67">
            <text:p><text:s/>20,555,141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/>
        </table:table-row>
        <table:table-row table:style-name="ro1">
          <table:table-cell table:style-name="ce40"/>
          <table:table-cell table:style-name="ce50"/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 table:visibility="collapse">
          <table:table-cell office:value-type="string" table:style-name="ce80">
            <text:p>104年第1季支用</text:p>
          </table:table-cell>
          <table:table-cell office:value-type="float" office:value="0" table:formula="msoxl:=C45" table:style-name="ce81">
            <text:p><text:s/>-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1">
            <text:p>104年第1-2季支用</text:p>
          </table:table-cell>
          <table:table-cell office:value-type="float" office:value="1254170" table:formula="msoxl:=D45" table:style-name="ce42">
            <text:p><text:s/>1,254,17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104年第3季支用</text:p>
          </table:table-cell>
          <table:table-cell office:value-type="float" office:value="3132056" table:formula="msoxl:=E45" table:style-name="ce44">
            <text:p><text:s/>3,132,056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104年第4季支用</text:p>
          </table:table-cell>
          <table:table-cell office:value-type="float" office:value="6587080" table:formula="msoxl:=F45" table:style-name="ce46">
            <text:p><text:s/>6,587,08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7">
            <text:p>104年度總支出合計</text:p>
          </table:table-cell>
          <table:table-cell office:value-type="float" office:value="10973306" table:formula="msoxl:=SUM(B48:B51)" table:style-name="ce48">
            <text:p><text:s/>10,973,306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保留數</text:p>
          </table:table-cell>
          <table:table-cell office:value-type="float" office:value="2854000" table:formula="msoxl:=G45" table:style-name="ce44">
            <text:p><text:s/>2,854,00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合計</text:p>
          </table:table-cell>
          <table:table-cell office:value-type="float" office:value="13827306" table:formula="msoxl:=B52+B53" table:style-name="ce46">
            <text:p><text:s/>13,827,306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51">
            <text:p>計畫執行率</text:p>
          </table:table-cell>
          <table:table-cell office:value-type="float" office:value="67.269331793929311" table:formula="msoxl:=B54/B45*100" table:style-name="ce52">
            <text:p>67.27<text:s/></text:p>
          </table:table-cell>
          <table:table-cell office:value-type="string" table:style-name="ce40">
            <text:p>％</text:p>
          </table:table-cell>
          <table:table-cell office:value-type="string" table:style-name="ce50">
            <text:p>%</text:p>
          </table:table-cell>
          <table:table-cell table:number-columns-repeated="4" table:style-name="ce50"/>
          <table:table-cell table:style-name="ce40"/>
          <table:table-cell table:number-columns-repeated="16375"/>
        </table:table-row>
        <table:table-row table:number-rows-repeated="4" table:style-name="ro1">
          <table:table-cell table:style-name="ce40"/>
          <table:table-cell table:style-name="ce50"/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table:number-columns-repeated="2" table:style-name="ce40"/>
          <table:table-cell table:style-name="ce74"/>
          <table:table-cell table:number-columns-repeated="6" table:style-name="ce40"/>
          <table:table-cell table:number-columns-repeated="16375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5" table:style-name="ce9"/>
          <table:table-cell table:number-columns-repeated="16376" table:style-name="ce1"/>
        </table:table-row>
        <table:table-row table:number-rows-repeated="3" table:style-name="ro1">
          <table:table-cell table:number-columns-repeated="3"/>
          <table:table-cell table:number-columns-repeated="5" table:style-name="ce9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季新" table:style-name="ta3">
        <table:table-column table:style-name="co15" table:default-cell-style-name="ce1"/>
        <table:table-column table:style-name="co8" table:default-cell-style-name="ce1"/>
        <table:table-column table:style-name="co3" table:default-cell-style-name="ce5" table:visibility="collapse"/>
        <table:table-column table:style-name="co16" table:default-cell-style-name="ce3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3">
            <text:p>季新村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計畫項目</text:p>
          </table:table-cell>
          <table:table-cell office:value-type="string" table:style-name="ce28">
            <text:p>金額</text:p>
          </table:table-cell>
          <table:table-cell office:value-type="string" table:style-name="ce29">
            <text:p>104年第1季支用</text:p>
            <text:p>（1-3月）</text:p>
          </table:table-cell>
          <table:table-cell office:value-type="string" table:style-name="ce29">
            <text:p>104年第1-2季支用</text:p>
            <text:p>（1-6月）</text:p>
          </table:table-cell>
          <table:table-cell office:value-type="string" table:style-name="ce29">
            <text:p>104年第3季支用</text:p>
            <text:p>（7-9月）</text:p>
          </table:table-cell>
          <table:table-cell office:value-type="string" table:style-name="ce54">
            <text:p>104年第4季支用</text:p>
            <text:p>（10-12月）</text:p>
          </table:table-cell>
          <table:table-cell office:value-type="string" table:style-name="ce29">
            <text:p>保留數</text:p>
          </table:table-cell>
          <table:table-cell office:value-type="string" table:style-name="ce31">
            <text:p>賸餘</text:p>
          </table:table-cell>
          <table:table-cell office:value-type="string" table:style-name="ce28">
            <text:p>備註</text:p>
          </table:table-cell>
          <table:table-cell table:number-columns-repeated="16375" table:style-name="ce2"/>
        </table:table-row>
        <table:table-row table:style-name="ro22">
          <table:table-cell office:value-type="string" table:number-columns-spanned="9" table:number-rows-spanned="1" table:style-name="ce104">
            <text:p>優先確保不列入經/資比例項目</text:p>
          </table:table-cell>
          <table:covered-table-cell table:number-columns-repeated="8"/>
          <table:table-cell table:number-columns-repeated="16375" table:style-name="ce2"/>
        </table:table-row>
        <table:table-row table:style-name="ro31">
          <table:table-cell office:value-type="string" table:style-name="ce21">
            <text:p>1.辦理村民意外險</text:p>
          </table:table-cell>
          <table:table-cell office:value-type="float" office:value="500000" table:style-name="ce55">
            <text:p><text:s/>5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0" table:style-name="ce29">
            <text:p><text:s/>3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0" table:formula="msoxl:=B4-SUM(C4:F4)" table:style-name="ce25">
            <text:p><text:s/>20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26">
          <table:table-cell office:value-type="string" table:style-name="ce21">
            <text:p>2.補助國中學童營養午餐</text:p>
          </table:table-cell>
          <table:table-cell office:value-type="float" office:value="210000" table:style-name="ce55">
            <text:p><text:s/>2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570" table:style-name="ce29">
            <text:p><text:s/>80,5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000" table:style-name="ce30">
            <text:p><text:s/>7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430" table:formula="msoxl:=B5-SUM(C5:F5)" table:style-name="ce25">
            <text:p><text:s/>54,43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21">
            <text:p>3.補助國小學童營養午餐</text:p>
          </table:table-cell>
          <table:table-cell office:value-type="float" office:value="250000" table:style-name="ce55">
            <text:p><text:s/>2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000" table:style-name="ce29">
            <text:p><text:s/>7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840" table:style-name="ce30">
            <text:p><text:s/>134,8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160" table:formula="msoxl:=B6-SUM(C6:F6)" table:style-name="ce25">
            <text:p><text:s/>39,16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0">
          <table:table-cell office:value-type="string" table:style-name="ce21">
            <text:p>4.季新村民水電基本費</text:p>
          </table:table-cell>
          <table:table-cell office:value-type="float" office:value="600000" table:style-name="ce55">
            <text:p><text:s/>6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6852" table:style-name="ce29">
            <text:p><text:s/>276,852<text:s/></text:p>
          </table:table-cell>
          <table:table-cell office:value-type="float" office:value="277278" table:style-name="ce30">
            <text:p><text:s/>277,2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870" table:formula="msoxl:=B7-SUM(C7:F7)" table:style-name="ce25">
            <text:p><text:s/>45,87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5.監視系統電費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938" table:style-name="ce29">
            <text:p><text:s/>14,938<text:s/></text:p>
          </table:table-cell>
          <table:table-cell office:value-type="float" office:value="4727" table:style-name="ce29">
            <text:p><text:s/>4,727<text:s/></text:p>
          </table:table-cell>
          <table:table-cell office:value-type="float" office:value="9288" table:style-name="ce30">
            <text:p><text:s/>9,2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47" table:formula="msoxl:=B8-SUM(C8:F8)" table:style-name="ce25">
            <text:p><text:s/>11,047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1">
          <table:table-cell office:value-type="string" table:style-name="ce21">
            <text:p>6.監視、廣播系統養護費</text:p>
          </table:table-cell>
          <table:table-cell office:value-type="float" office:value="200000" table:style-name="ce55">
            <text:p><text:s/>2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600" table:style-name="ce29">
            <text:p><text:s/>21,600<text:s/></text:p>
          </table:table-cell>
          <table:table-cell office:value-type="float" office:value="49960" table:style-name="ce29">
            <text:p><text:s/>49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440" table:formula="msoxl:=B9-SUM(C9:F9)" table:style-name="ce25">
            <text:p><text:s/>128,44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104">
            <text:p>經常門</text:p>
          </table:table-cell>
          <table:covered-table-cell table:number-columns-repeated="8"/>
          <table:table-cell table:number-columns-repeated="16375" table:style-name="ce2"/>
        </table:table-row>
        <table:table-row table:style-name="ro40">
          <table:table-cell office:value-type="string" table:style-name="ce21">
            <text:p>7.補助社區及社團辦理提升生活品質及教育文化活動等經費</text:p>
            <text:p/>
          </table:table-cell>
          <table:table-cell office:value-type="float" office:value="252000" table:style-name="ce55">
            <text:p><text:s/>25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000" table:style-name="ce25">
            <text:p><text:s/>36,000<text:s/></text:p>
          </table:table-cell>
          <table:table-cell office:value-type="float" office:value="82234" table:style-name="ce25">
            <text:p><text:s/>82,234<text:s/></text:p>
          </table:table-cell>
          <table:table-cell office:value-type="float" office:value="133537" table:style-name="ce25">
            <text:p><text:s/>133,5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9" table:formula="msoxl:=B11-SUM(C11:F11)" table:style-name="ce25">
            <text:p><text:s/>229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30">
          <table:table-cell office:value-type="string" table:style-name="ce21">
            <text:p>8.補助利澤國中、小愛心媽媽經費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00" table:style-name="ce25">
            <text:p><text:s/>3,100<text:s/></text:p>
          </table:table-cell>
          <table:table-cell office:value-type="float" office:value="16900" table:style-name="ce25">
            <text:p><text:s/>16,9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2-SUM(C12:F12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6">
          <table:table-cell office:value-type="string" table:style-name="ce64">
            <text:p>9.補助利澤國中校慶及各項活動經費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3-SUM(C13:F13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34">
          <table:table-cell office:value-type="string" table:style-name="ce21">
            <text:p>10.補助利澤國小校慶及各項活動經費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4-SUM(C14:F14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.補助義消活動經費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0" table:formula="msoxl:=B15-SUM(C15:F15)" table:style-name="ce25">
            <text:p><text:s/>2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2.辦理民防、義警等團體活動經費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00" table:formula="msoxl:=B16-SUM(C16:F16)" table:style-name="ce25">
            <text:p><text:s/>4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13.辦理村內綠美化暨環境清潔維護費</text:p>
          </table:table-cell>
          <table:table-cell office:value-type="float" office:value="139000" table:style-name="ce55">
            <text:p><text:s/>139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9000" table:style-name="ce25">
            <text:p><text:s/>79,000<text:s/></text:p>
          </table:table-cell>
          <table:table-cell office:value-type="float" office:value="51000" table:style-name="ce25">
            <text:p><text:s/>5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00" table:formula="msoxl:=B17-SUM(C17:F17)" table:style-name="ce25">
            <text:p><text:s/>9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14.辦理校地公廟維修費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8-SUM(C18:F18)" table:style-name="ce25">
            <text:p><text:s/>-<text:s/></text:p>
          </table:table-cell>
          <table:table-cell office:value-type="string" table:style-name="ce53">
            <text:p>本項刪除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15.補助利澤國中西式划船經費</text:p>
          </table:table-cell>
          <table:table-cell office:value-type="float" office:value="50000" table:style-name="ce55">
            <text:p><text:s/>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B19-SUM(C19:F19)" table:style-name="ce25">
            <text:p><text:s/>-<text:s/></text:p>
          </table:table-cell>
          <table:table-cell office:value-type="string" table:style-name="ce53">
            <text:p>已完成</text:p>
          </table:table-cell>
          <table:table-cell table:number-columns-repeated="2" table:style-name="ce4"/>
          <table:table-cell table:number-columns-repeated="7" table:style-name="ce8"/>
          <table:table-cell table:number-columns-repeated="16366"/>
        </table:table-row>
        <table:table-row table:style-name="ro46">
          <table:table-cell office:value-type="string" table:style-name="ce21">
            <text:p>16.村內藝文、民俗、節慶、寺廟慶典、政令、研習及環保宣導、觀摩相關活動</text:p>
          </table:table-cell>
          <table:table-cell office:value-type="float" office:value="180546" table:style-name="ce55">
            <text:p><text:s/>180,5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027" table:style-name="ce25">
            <text:p><text:s/>44,027<text:s/></text:p>
          </table:table-cell>
          <table:table-cell office:value-type="float" office:value="2400" table:style-name="ce25">
            <text:p><text:s/>2,400<text:s/></text:p>
          </table:table-cell>
          <table:table-cell office:value-type="float" office:value="103215" table:style-name="ce25">
            <text:p><text:s/>103,2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904" table:formula="msoxl:=B20-SUM(C20:F20)" table:style-name="ce25">
            <text:p><text:s/>30,904<text:s/></text:p>
          </table:table-cell>
          <table:table-cell office:value-type="string" table:style-name="ce53">
            <text:p>賸餘款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45">
          <table:table-cell office:value-type="string" table:style-name="ce21">
            <text:p>17.關懷單身（獨居）老人餐會接送車資</text:p>
          </table:table-cell>
          <table:table-cell office:value-type="float" office:value="10000" table:style-name="ce55">
            <text:p><text:s/>1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0" table:formula="msoxl:=B21-SUM(C21:F21)" table:style-name="ce25">
            <text:p><text:s/>1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21">
            <text:p>18.重陽敬老慰問活動</text:p>
          </table:table-cell>
          <table:table-cell office:value-type="float" office:value="60000" table:style-name="ce55">
            <text:p><text:s/>6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600" table:style-name="ce25">
            <text:p><text:s/>51,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00" table:formula="msoxl:=B22-SUM(C22:F22)" table:style-name="ce25">
            <text:p><text:s/>8,4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65">
            <text:p>19.村內寺廟(公廟)中元普渡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900" table:style-name="ce25">
            <text:p><text:s/>39,9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msoxl:=B23-SUM(C23:F23)" table:style-name="ce25">
            <text:p><text:s/>1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7">
          <table:table-cell office:value-type="string" table:style-name="ce21">
            <text:p>20.補助社區活動、節慶街景佈置經費暨集會所、活動中心管理維護經費</text:p>
          </table:table-cell>
          <table:table-cell office:value-type="float" office:value="120000" table:style-name="ce55">
            <text:p><text:s/>12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101800" table:style-name="ce25">
            <text:p><text:s/>101,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00" table:formula="msoxl:=B24-SUM(C24:F24)" table:style-name="ce25">
            <text:p><text:s/>4,200<text:s/></text:p>
          </table:table-cell>
          <table:table-cell office:value-type="string" table:style-name="ce53">
            <text:p>賸餘款</text:p>
          </table:table-cell>
          <table:table-cell table:style-name="ce8"/>
          <table:table-cell table:style-name="ce12"/>
          <table:table-cell table:number-columns-repeated="16373" table:style-name="ce1"/>
        </table:table-row>
        <table:table-row table:style-name="ro21">
          <table:table-cell office:value-type="string" table:number-columns-spanned="9" table:number-rows-spanned="1" table:style-name="ce104">
            <text:p>資本門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style-name="ce21">
            <text:p>21.補助社團辦理提升生活品質及教育文化各項設施、設備之興闢與購置</text:p>
          </table:table-cell>
          <table:table-cell office:value-type="float" office:value="168000" table:style-name="ce57">
            <text:p><text:s/>168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500" table:style-name="ce55">
            <text:p><text:s/>46,500<text:s/></text:p>
          </table:table-cell>
          <table:table-cell office:value-type="float" office:value="116800" table:style-name="ce55">
            <text:p><text:s/>116,8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700" table:formula="msoxl:=B26-SUM(C26:F26)" table:style-name="ce25">
            <text:p><text:s/>4,7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21">
            <text:p>22.補助社區辦理活動中心、集會所及各項設施、設備興闢與購置</text:p>
          </table:table-cell>
          <table:table-cell office:value-type="float" office:value="80000" table:style-name="ce57">
            <text:p><text:s/>8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7420" table:style-name="ce55">
            <text:p><text:s/>57,420<text:s/></text:p>
          </table:table-cell>
          <table:table-cell office:value-type="float" office:value="13000" table:style-name="ce55">
            <text:p><text:s/>13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580" table:formula="msoxl:=B27-SUM(C27:F27)" table:style-name="ce25">
            <text:p><text:s/>9,58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1"/>
        </table:table-row>
        <table:table-row table:style-name="ro49">
          <table:table-cell office:value-type="string" table:style-name="ce21">
            <text:p>23.辦理本村各項設施、設備興闢與購置</text:p>
          </table:table-cell>
          <table:table-cell office:value-type="float" office:value="639688" table:style-name="ce57">
            <text:p><text:s/>639,6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264" table:style-name="ce25">
            <text:p><text:s/>110,264<text:s/></text:p>
          </table:table-cell>
          <table:table-cell office:value-type="float" office:value="237410" table:style-name="ce58">
            <text:p><text:s/>237,410<text:s/></text:p>
          </table:table-cell>
          <table:table-cell office:value-type="float" office:value="250000" table:style-name="ce25">
            <text:p><text:s/>250,000<text:s/></text:p>
          </table:table-cell>
          <table:table-cell office:value-type="float" office:value="42014" table:formula="msoxl:=B28-SUM(C28:G28)" table:style-name="ce25">
            <text:p><text:s/>42,014<text:s/></text:p>
          </table:table-cell>
          <table:table-cell office:value-type="string" table:style-name="ce53">
            <text:p>執行中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合計</text:p>
          </table:table-cell>
          <table:table-cell office:value-type="float" office:value="3679234" table:formula="msoxl:=SUM(B4:B28)" table:style-name="ce66">
            <text:p><text:s/>3,679,234<text:s/></text:p>
          </table:table-cell>
          <table:table-cell office:value-type="float" office:value="0" table:formula="msoxl:=SUM(C4:C28)" table:style-name="ce66">
            <text:p><text:s/>-<text:s/></text:p>
          </table:table-cell>
          <table:table-cell office:value-type="float" office:value="287135" table:formula="msoxl:=SUM(D4:D28)" table:style-name="ce66">
            <text:p><text:s/>287,135<text:s/></text:p>
          </table:table-cell>
          <table:table-cell office:value-type="float" office:value="1184157" table:formula="msoxl:=SUM(E4:E28)" table:style-name="ce66">
            <text:p><text:s/>1,184,157<text:s/></text:p>
          </table:table-cell>
          <table:table-cell office:value-type="float" office:value="1299868" table:formula="msoxl:=SUM(F4:F28)" table:style-name="ce66">
            <text:p><text:s/>1,299,868<text:s/></text:p>
          </table:table-cell>
          <table:table-cell office:value-type="float" office:value="250000" table:formula="msoxl:=SUM(G4:G28)" table:style-name="ce66">
            <text:p><text:s/>250,000<text:s/></text:p>
          </table:table-cell>
          <table:table-cell office:value-type="float" office:value="658074" table:formula="msoxl:=SUM(H4:H28)" table:style-name="ce66">
            <text:p><text:s/>658,074<text:s/></text:p>
          </table:table-cell>
          <table:table-cell table:style-name="ce53"/>
          <table:table-cell table:number-columns-repeated="16375" table:style-name="ce1"/>
        </table:table-row>
        <table:table-row table:style-name="ro1">
          <table:table-cell office:value-type="string" table:style-name="ce36">
            <text:p>104年度提報金額</text:p>
          </table:table-cell>
          <table:table-cell office:value-type="float" office:value="3679234" table:formula="msoxl:=B29" table:style-name="ce67">
            <text:p><text:s/>3,679,234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1" table:visibility="collapse">
          <table:table-cell office:value-type="string" table:style-name="ce61">
            <text:p>以前年度剩餘款</text:p>
          </table:table-cell>
          <table:table-cell office:value-type="float" office:value="361780" table:style-name="ce62">
            <text:p><text:s/>361,780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1" table:visibility="collapse">
          <table:table-cell office:value-type="string" table:style-name="ce61">
            <text:p>103應提報金額</text:p>
          </table:table-cell>
          <table:table-cell office:value-type="float" office:value="4041014" table:formula="msoxl:=B30+B31" table:style-name="ce63">
            <text:p><text:s/>4,041,014<text:s/></text:p>
          </table:table-cell>
          <table:table-cell table:style-name="ce59"/>
          <table:table-cell table:number-columns-repeated="5" table:style-name="ce60"/>
          <table:table-cell table:style-name="ce40"/>
          <table:table-cell table:number-columns-repeated="16375" table:style-name="ce1"/>
        </table:table-row>
        <table:table-row table:style-name="ro1">
          <table:table-cell table:style-name="ce40"/>
          <table:table-cell table:style-name="ce50"/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 table:visibility="collapse">
          <table:table-cell office:value-type="string" table:style-name="ce80">
            <text:p>104年第1季支用</text:p>
          </table:table-cell>
          <table:table-cell office:value-type="float" office:value="0" table:formula="msoxl:=C29" table:style-name="ce81">
            <text:p><text:s/>-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1">
            <text:p>104年第1-2季支用</text:p>
          </table:table-cell>
          <table:table-cell office:value-type="float" office:value="287135" table:formula="msoxl:=D29" table:style-name="ce42">
            <text:p><text:s/>287,135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104年第3季支用</text:p>
          </table:table-cell>
          <table:table-cell office:value-type="float" office:value="1184157" table:formula="msoxl:=E29" table:style-name="ce44">
            <text:p><text:s/>1,184,157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104年第4季支用</text:p>
          </table:table-cell>
          <table:table-cell office:value-type="float" office:value="1299868" table:formula="msoxl:=F29" table:style-name="ce46">
            <text:p><text:s/>1,299,868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7">
            <text:p>104年度總支出合計</text:p>
          </table:table-cell>
          <table:table-cell office:value-type="float" office:value="2771160" table:formula="msoxl:=SUM(B34:B37)" table:style-name="ce48">
            <text:p><text:s/>2,771,16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保留數</text:p>
          </table:table-cell>
          <table:table-cell office:value-type="float" office:value="250000" table:formula="msoxl:=G29" table:style-name="ce44">
            <text:p><text:s/>250,00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合計</text:p>
          </table:table-cell>
          <table:table-cell office:value-type="float" office:value="3021160" table:formula="msoxl:=B38+B39" table:style-name="ce46">
            <text:p><text:s/>3,021,160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51">
            <text:p>計畫執行率</text:p>
          </table:table-cell>
          <table:table-cell office:value-type="float" office:value="82.113831302928816" table:formula="msoxl:=B40/B29*100" table:style-name="ce52">
            <text:p>82.11<text:s/></text:p>
          </table:table-cell>
          <table:table-cell office:value-type="string" table:style-name="ce40">
            <text:p>％</text:p>
          </table:table-cell>
          <table:table-cell office:value-type="string" table:style-name="ce50">
            <text:p>%</text:p>
          </table:table-cell>
          <table:table-cell table:number-columns-repeated="4" table:style-name="ce50"/>
          <table:table-cell table:style-name="ce40"/>
          <table:table-cell table:number-columns-repeated="16375"/>
        </table:table-row>
        <table:table-row table:number-rows-repeated="4" table:style-name="ro1">
          <table:table-cell table:style-name="ce1"/>
          <table:table-cell table:style-name="ce13"/>
          <table:table-cell table:style-name="ce16"/>
          <table:table-cell table:number-columns-repeated="5" table:style-name="ce1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4"/>
          <table:table-cell table:number-columns-repeated="5" table:style-name="ce15"/>
          <table:table-cell table:number-columns-repeated="16376" table:style-name="ce1"/>
        </table:table-row>
        <table:table-row table:number-rows-repeated="5" table:style-name="ro1">
          <table:table-cell table:number-columns-repeated="2"/>
          <table:table-cell table:style-name="ce14"/>
          <table:table-cell table:number-columns-repeated="5" table:style-name="ce15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本鄉" table:style-name="ta4">
        <table:table-column table:style-name="co21" table:default-cell-style-name="ce6"/>
        <table:table-column table:style-name="co5" table:default-cell-style-name="ce6"/>
        <table:table-column table:style-name="co22" table:default-cell-style-name="ce6" table:visibility="collapse"/>
        <table:table-column table:style-name="co23" table:default-cell-style-name="ce7"/>
        <table:table-column table:style-name="co8" table:default-cell-style-name="ce7"/>
        <table:table-column table:style-name="co2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03">
            <text:p>公所104年度焚化廠回饋金支用情形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style-name="ce27">
            <text:p>計畫項目</text:p>
          </table:table-cell>
          <table:table-cell office:value-type="string" table:style-name="ce28">
            <text:p>金額</text:p>
          </table:table-cell>
          <table:table-cell office:value-type="string" table:style-name="ce29">
            <text:p>104年第1季支用</text:p>
            <text:p>（1-3月）</text:p>
          </table:table-cell>
          <table:table-cell office:value-type="string" table:style-name="ce29">
            <text:p>104年第1-2季支用</text:p>
            <text:p>（1-6月）</text:p>
          </table:table-cell>
          <table:table-cell office:value-type="string" table:style-name="ce29">
            <text:p>104年第3季支用</text:p>
            <text:p>（7-9月）</text:p>
          </table:table-cell>
          <table:table-cell office:value-type="string" table:style-name="ce30">
            <text:p>104年第4季支用</text:p>
            <text:p>（10-12月）</text:p>
          </table:table-cell>
          <table:table-cell office:value-type="string" table:style-name="ce29">
            <text:p>保留數</text:p>
          </table:table-cell>
          <table:table-cell office:value-type="string" table:style-name="ce31">
            <text:p>賸餘</text:p>
          </table:table-cell>
          <table:table-cell office:value-type="string" table:style-name="ce28">
            <text:p>備註</text:p>
          </table:table-cell>
          <table:table-cell table:number-columns-repeated="16375" table:style-name="ce2"/>
        </table:table-row>
        <table:table-row table:style-name="ro31">
          <table:table-cell office:value-type="string" table:number-columns-spanned="9" table:number-rows-spanned="1" table:style-name="ce104">
            <text:p>優先確保不列入經/資比例項目</text:p>
          </table:table-cell>
          <table:covered-table-cell table:number-columns-repeated="8"/>
          <table:table-cell table:number-columns-repeated="16375" table:style-name="ce2"/>
        </table:table-row>
        <table:table-row table:style-name="ro50">
          <table:table-cell office:value-type="string" table:style-name="ce21">
            <text:p>1.補助社區及團體等辦理環境保護、衛生或美化、提升生活品質、教育文化水準等有關之公共建築、設備（施）管理維護事項</text:p>
          </table:table-cell>
          <table:table-cell office:value-type="float" office:value="1100000" table:style-name="ce22">
            <text:p><text:s/>1,1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0000" table:formula="msoxl:=B4-SUM(C4:F4)" table:style-name="ce26">
            <text:p><text:s/>1,10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1">
            <text:p>2.辦理鄉民生育補助及喪葬慰助</text:p>
          </table:table-cell>
          <table:table-cell office:value-type="float" office:value="2000000" table:style-name="ce22">
            <text:p><text:s/>2,0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0000" table:style-name="ce29">
            <text:p><text:s/>430,000<text:s/></text:p>
          </table:table-cell>
          <table:table-cell office:value-type="float" office:value="500000" table:style-name="ce29">
            <text:p><text:s/>500,000<text:s/></text:p>
          </table:table-cell>
          <table:table-cell office:value-type="float" office:value="930000" table:style-name="ce30">
            <text:p><text:s/>9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000" table:formula="msoxl:=B5-SUM(C5:F5)" table:style-name="ce26">
            <text:p><text:s/>140,00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1">
            <text:p>3.本鄉監視系統養護費</text:p>
          </table:table-cell>
          <table:table-cell office:value-type="float" office:value="150000" table:style-name="ce23">
            <text:p><text:s/>1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400" table:style-name="ce29">
            <text:p><text:s/>58,400<text:s/></text:p>
          </table:table-cell>
          <table:table-cell office:value-type="float" office:value="35040" table:style-name="ce29">
            <text:p><text:s/>35,040<text:s/></text:p>
          </table:table-cell>
          <table:table-cell office:value-type="float" office:value="53420" table:style-name="ce30">
            <text:p><text:s/>53,4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40" table:formula="msoxl:=B6-SUM(C6:F6)" table:style-name="ce26">
            <text:p><text:s/>3,140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51">
          <table:table-cell office:value-type="string" table:style-name="ce21">
            <text:p>4.防盜監視系統附掛民宅電費</text:p>
          </table:table-cell>
          <table:table-cell office:value-type="float" office:value="140000" table:style-name="ce23">
            <text:p><text:s/>14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678" table:style-name="ce29">
            <text:p><text:s/>25,678<text:s/></text:p>
          </table:table-cell>
          <table:table-cell office:value-type="float" office:value="27000" table:style-name="ce29">
            <text:p><text:s/>27,000<text:s/></text:p>
          </table:table-cell>
          <table:table-cell office:value-type="float" office:value="54000" table:style-name="ce30">
            <text:p><text:s/>5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322" table:formula="msoxl:=B7-SUM(C7:F7)" table:style-name="ce26">
            <text:p><text:s/>33,322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2"/>
        </table:table-row>
        <table:table-row table:style-name="ro31">
          <table:table-cell office:value-type="string" table:number-columns-spanned="9" table:number-rows-spanned="1" table:style-name="ce104">
            <text:p>經常門</text:p>
          </table:table-cell>
          <table:covered-table-cell table:number-columns-repeated="8"/>
          <table:table-cell table:number-columns-repeated="16375" table:style-name="ce2"/>
        </table:table-row>
        <table:table-row table:style-name="ro52">
          <table:table-cell office:value-type="string" table:style-name="ce21">
            <text:p>5.補助各村、社區及社團辦理環境保護、衛生或美化、提升生活品質、教育文化水準等有關之事項</text:p>
          </table:table-cell>
          <table:table-cell office:value-type="float" office:value="2348029" table:style-name="ce24">
            <text:p><text:s/>2,348,0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0533" table:style-name="ce26">
            <text:p><text:s/>190,533<text:s/></text:p>
          </table:table-cell>
          <table:table-cell office:value-type="float" office:value="289656" table:style-name="ce26">
            <text:p><text:s/>289,656<text:s/></text:p>
          </table:table-cell>
          <table:table-cell office:value-type="float" office:value="1254430" table:style-name="ce26">
            <text:p><text:s/>1,254,4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3410" table:formula="msoxl:=B9-SUM(C9:F9)" table:style-name="ce26">
            <text:p><text:s/>613,41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53">
          <table:table-cell office:value-type="string" table:style-name="ce21">
            <text:p>6.四結、孝威村辦理環境保護、衛生或美化、提升生活品質、教育文化水準等有關之事項</text:p>
          </table:table-cell>
          <table:table-cell office:value-type="float" office:value="343520" table:style-name="ce24">
            <text:p><text:s/>343,5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235" table:style-name="ce26">
            <text:p><text:s/>47,235<text:s/></text:p>
          </table:table-cell>
          <table:table-cell office:value-type="float" office:value="98226" table:style-name="ce26">
            <text:p><text:s/>98,2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8059" table:formula="msoxl:=B10-SUM(C10:F10)" table:style-name="ce26">
            <text:p><text:s/>198,059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54">
          <table:table-cell office:value-type="string" table:style-name="ce21">
            <text:p>7.補助社區及團體等辦理環境保護、衛生或美化、提升生活品質、教育文化水準等有關之事項</text:p>
          </table:table-cell>
          <table:table-cell office:value-type="float" office:value="1100000" table:style-name="ce22">
            <text:p><text:s/>1,1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000" table:style-name="ce26">
            <text:p><text:s/>50,000<text:s/></text:p>
          </table:table-cell>
          <table:table-cell office:value-type="float" office:value="92850" table:style-name="ce26">
            <text:p><text:s/>92,850<text:s/></text:p>
          </table:table-cell>
          <table:table-cell office:value-type="float" office:value="35738" table:style-name="ce26">
            <text:p><text:s/>35,7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1412" table:formula="msoxl:=B11-SUM(C11:F11)" table:style-name="ce26">
            <text:p><text:s/>921,412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55">
          <table:table-cell office:value-type="string" table:style-name="ce21">
            <text:p>8.補助機關等辦理環境保護、衛生或美化、提升生活品質、教育文化水準等有關之事項</text:p>
          </table:table-cell>
          <table:table-cell office:value-type="float" office:value="1088000" table:style-name="ce24">
            <text:p><text:s/>1,08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8000" table:formula="msoxl:=B12-SUM(C12:F12)" table:style-name="ce26">
            <text:p><text:s/>1,088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56">
          <table:table-cell office:value-type="string" table:style-name="ce21">
            <text:p>9.辦理環境保護、衛生或美化、提升生活品質、教育文化水準等有關之事項</text:p>
          </table:table-cell>
          <table:table-cell office:value-type="float" office:value="1227494" table:style-name="ce24">
            <text:p><text:s/>1,227,4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716" table:style-name="ce26">
            <text:p><text:s/>260,716<text:s/></text:p>
          </table:table-cell>
          <table:table-cell office:value-type="float" office:value="961239" table:style-name="ce26">
            <text:p><text:s/>961,2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39" table:formula="msoxl:=B13-SUM(C13:F13)" table:style-name="ce26">
            <text:p><text:s/>5,539<text:s/></text:p>
          </table:table-cell>
          <table:table-cell office:value-type="string" table:style-name="ce53">
            <text:p>賸餘款</text:p>
          </table:table-cell>
          <table:table-cell table:number-columns-repeated="16375" table:style-name="ce83"/>
        </table:table-row>
        <table:table-row table:style-name="ro33">
          <table:table-cell table:style-name="ce86"/>
          <table:table-cell table:number-columns-repeated="2" table:style-name="ce84"/>
          <table:table-cell table:number-columns-repeated="5" table:style-name="ce85"/>
          <table:table-cell table:style-name="ce87"/>
          <table:table-cell table:number-columns-repeated="16375" table:style-name="ce83"/>
        </table:table-row>
        <table:table-row table:style-name="ro23">
          <table:table-cell office:value-type="string" table:number-columns-spanned="9" table:number-rows-spanned="1" table:style-name="ce101">
            <text:p>資本門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office:value-type="string" table:style-name="ce21">
            <text:p>10.補助各村、社區及社團辦理環境保護、衛生或美化、提升生活品質、教育文化水準等有關之事項</text:p>
          </table:table-cell>
          <table:table-cell office:value-type="float" office:value="2350000" table:style-name="ce24">
            <text:p><text:s/>2,3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325" table:style-name="ce26">
            <text:p><text:s/>129,325<text:s/></text:p>
          </table:table-cell>
          <table:table-cell office:value-type="float" office:value="351525" table:style-name="ce26">
            <text:p><text:s/>351,525<text:s/></text:p>
          </table:table-cell>
          <table:table-cell office:value-type="float" office:value="543340" table:style-name="ce26">
            <text:p><text:s/>543,3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5810" table:formula="msoxl:=B16-SUM(D16:G16)" table:style-name="ce26">
            <text:p><text:s/>1,325,81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1.四結、孝威村各項設施、設備興闢與購置</text:p>
          </table:table-cell>
          <table:table-cell office:value-type="float" office:value="480000" table:style-name="ce24">
            <text:p><text:s/>48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0000" table:formula="msoxl:=B17-SUM(C17:F17)" table:style-name="ce26">
            <text:p><text:s/>48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24">
          <table:table-cell office:value-type="string" table:style-name="ce21">
            <text:p>12.福興村排水溝改善養護工程</text:p>
          </table:table-cell>
          <table:table-cell office:value-type="float" office:value="50000" table:style-name="ce24">
            <text:p><text:s/>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00" table:formula="msoxl:=B18-SUM(C18:F18)" table:style-name="ce26">
            <text:p><text:s/>5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58">
          <table:table-cell office:value-type="string" table:style-name="ce21">
            <text:p>13.補助社區及團體等辦理環境保護、衛生或美化、提升生活品質、教育文化水準等有關之事項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00" table:formula="msoxl:=B19-SUM(C19:F19)" table:style-name="ce26">
            <text:p><text:s/>15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35">
          <table:table-cell office:value-type="string" table:style-name="ce21">
            <text:p>14.補助機關等辦理環境保護、衛生或美化、提升生活品質、教育文化水準等有關之事項</text:p>
          </table:table-cell>
          <table:table-cell office:value-type="float" office:value="66000" table:style-name="ce25">
            <text:p><text:s/>6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00" table:formula="msoxl:=B20-SUM(C20:F20)" table:style-name="ce26">
            <text:p><text:s/>66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15.辦理本鄉公共設施之興建</text:p>
          </table:table-cell>
          <table:table-cell office:value-type="float" office:value="1000752" table:style-name="ce24">
            <text:p><text:s/>1,000,7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174" table:style-name="ce26">
            <text:p><text:s/>25,174<text:s/></text:p>
          </table:table-cell>
          <table:table-cell office:value-type="float" office:value="975578" table:style-name="ce26">
            <text:p><text:s/>975,578<text:s/></text:p>
          </table:table-cell>
          <table:table-cell office:value-type="float" office:value="0" table:formula="msoxl:=B21-SUM(C21:G21)" table:style-name="ce26">
            <text:p><text:s/>-<text:s/></text:p>
          </table:table-cell>
          <table:table-cell office:value-type="string" table:style-name="ce53">
            <text:p>執行中</text:p>
          </table:table-cell>
          <table:table-cell table:number-columns-repeated="16375"/>
        </table:table-row>
        <table:table-row table:style-name="ro59">
          <table:table-cell office:value-type="string" table:style-name="ce21">
            <text:p>16.汰換清運車輛配合款</text:p>
          </table:table-cell>
          <table:table-cell office:value-type="float" office:value="1740000" table:style-name="ce26">
            <text:p><text:s/>1,74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0000" table:style-name="ce26">
            <text:p><text:s/>1,66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0" table:formula="msoxl:=B22-SUM(C22:F22)" table:style-name="ce26">
            <text:p><text:s/>80,000<text:s/></text:p>
          </table:table-cell>
          <table:table-cell office:value-type="string" table:style-name="ce53">
            <text:p>賸餘款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合計</text:p>
          </table:table-cell>
          <table:table-cell office:value-type="float" office:value="15333795" table:formula="msoxl:=SUM(B4:B22)" table:style-name="ce34">
            <text:p><text:s/>15,333,795<text:s/></text:p>
          </table:table-cell>
          <table:table-cell office:value-type="float" office:value="0" table:formula="msoxl:=SUM(C4:C22)" table:style-name="ce35">
            <text:p><text:s/>-<text:s/></text:p>
          </table:table-cell>
          <table:table-cell office:value-type="float" office:value="883936" table:formula="msoxl:=SUM(D4:D22)" table:style-name="ce35">
            <text:p><text:s/>883,936<text:s/></text:p>
          </table:table-cell>
          <table:table-cell office:value-type="float" office:value="1604022" table:formula="msoxl:=SUM(E4:E22)" table:style-name="ce35">
            <text:p><text:s/>1,604,022<text:s/></text:p>
          </table:table-cell>
          <table:table-cell office:value-type="float" office:value="5615567" table:formula="msoxl:=SUM(F4:F22)" table:style-name="ce35">
            <text:p><text:s/>5,615,567<text:s/></text:p>
          </table:table-cell>
          <table:table-cell office:value-type="float" office:value="975578" table:formula="msoxl:=SUM(G4:G22)" table:style-name="ce35">
            <text:p><text:s/>975,578<text:s/></text:p>
          </table:table-cell>
          <table:table-cell office:value-type="float" office:value="6254692" table:formula="msoxl:=SUM(H4:H22)" table:style-name="ce35">
            <text:p><text:s/>6,254,692<text:s/>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36">
            <text:p>104年度提報金額</text:p>
          </table:table-cell>
          <table:table-cell office:value-type="float" office:value="15333795" table:formula="msoxl:=B23" table:style-name="ce37">
            <text:p><text:s/>15,333,795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 table:visibility="collapse">
          <table:table-cell office:value-type="string" table:style-name="ce80">
            <text:p>104年第1季支用</text:p>
          </table:table-cell>
          <table:table-cell office:value-type="float" office:value="0" table:formula="msoxl:=C23" table:style-name="ce81">
            <text:p><text:s/>-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1">
            <text:p>104年第1-2季支用</text:p>
          </table:table-cell>
          <table:table-cell office:value-type="float" office:value="883936" table:formula="msoxl:=D23" table:style-name="ce42">
            <text:p><text:s/>883,936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104年第3季支用</text:p>
          </table:table-cell>
          <table:table-cell office:value-type="float" office:value="1604022" table:formula="msoxl:=E23" table:style-name="ce44">
            <text:p><text:s/>1,604,022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104年第4季支用</text:p>
          </table:table-cell>
          <table:table-cell office:value-type="float" office:value="5615567" table:formula="msoxl:=F23" table:style-name="ce46">
            <text:p><text:s/>5,615,567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7">
            <text:p>104年度總支出合計</text:p>
          </table:table-cell>
          <table:table-cell office:value-type="float" office:value="8103525" table:formula="msoxl:=SUM(B27:B29)" table:style-name="ce48">
            <text:p><text:s/>8,103,525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保留數</text:p>
          </table:table-cell>
          <table:table-cell office:value-type="float" office:value="975578" table:formula="msoxl:=G23" table:style-name="ce44">
            <text:p><text:s/>975,578<text:s/></text:p>
          </table:table-cell>
          <table:table-cell table:style-name="ce49"/>
          <table:table-cell table:number-columns-repeated="5" table:style-name="ce50"/>
          <table:table-cell table:style-name="ce40"/>
          <table:table-cell table:number-columns-repeated="16375"/>
        </table:table-row>
        <table:table-row table:style-name="ro1">
          <table:table-cell office:value-type="string" table:style-name="ce45">
            <text:p>合計</text:p>
          </table:table-cell>
          <table:table-cell office:value-type="float" office:value="9079103" table:formula="msoxl:=B30+B31" table:style-name="ce46">
            <text:p><text:s/>9,079,103<text:s/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style-name="ce51">
            <text:p>計畫執行率</text:p>
          </table:table-cell>
          <table:table-cell office:value-type="float" office:value="59.20975857574723" table:formula="msoxl:=B32/B23*100" table:style-name="ce52">
            <text:p>59.21<text:s/></text:p>
          </table:table-cell>
          <table:table-cell office:value-type="string" table:style-name="ce40">
            <text:p>％</text:p>
          </table:table-cell>
          <table:table-cell office:value-type="string" table:style-name="ce39">
            <text:p>%</text:p>
          </table:table-cell>
          <table:table-cell table:number-columns-repeated="4" table:style-name="ce39"/>
          <table:table-cell table:style-name="ce40"/>
          <table:table-cell table:number-columns-repeated="16375"/>
        </table:table-row>
        <table:table-row table:style-name="ro1"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Sheet1" table:style-name="ta5">
        <table:table-column table:style-name="co9" table:number-columns-repeated="16384" table:default-cell-style-name="ce1"/>
        <table:table-row table:number-rows-repeated="1048576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54330708661417in" fo:margin-bottom="0.354330708661417in" fo:margin-left="0.26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0566929133858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04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04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04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04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lling</meta:initial-creator>
    <dc:creator>Windows 使用者</dc:creator>
    <meta:creation-date>2006-10-07T03:07:29Z</meta:creation-date>
    <dc:date>2016-04-14T07:17:11Z</dc:date>
    <meta:print-date>2016-01-19T06:17:31Z</meta:print-date>
  </office:meta>
</office:document-meta>
</file>