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3" style:parent-style-name="本文縮排" style:family="paragraph">
      <style:paragraph-properties fo:line-height="0.3611in" fo:margin-left="0in" fo:text-indent="0.4444in">
        <style:tab-stops/>
      </style:paragraph-properties>
    </style:style>
    <style:style style:name="T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" style:parent-style-name="本文縮排" style:family="paragraph">
      <style:paragraph-properties fo:line-height="0.3611in" fo:margin-left="0in" fo:text-indent="0.4444in">
        <style:tab-stops/>
      </style:paragraph-properties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P11" style:parent-style-name="內文" style:family="paragraph">
      <style:paragraph-properties fo:line-height="0.3611in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26" style:parent-style-name="內文" style:family="paragraph">
      <style:paragraph-properties fo:line-height="0.3611in" fo:text-indent="0.4444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611in"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明（105）年1月1日起民國86年次役男出境應經核准</text:p>
      <text:p text:style-name="P3">今年寒假將要來臨，而且春節等連續假期增加，放假天數增多，許多家庭會安排出國旅遊，再次呼籲民國86年次（含以前）出生的男子，如果要出境，<text:span text:style-name="T4">應經事先申請核准，以免</text:span><text:span text:style-name="T5">造成困擾，影響遊興</text:span>。</text:p>
      <text:p text:style-name="P6">依據「兵役法施行法」第48條及「役男出境處理辦法」第4條規<text:span text:style-name="T7">定，役齡男子尚未履行兵役義務者</text:span><text:span text:style-name="T8">，</text:span><text:span text:style-name="T9">出境應經核准</text:span><text:span text:style-name="T10">，</text:span>但是，近年來經常有已達役齡身分者，因為出國前沒有辦理役男出境核准手續，以致於在出國當天到了機場、港口，卻因具有役男身分而遭境管人員擋駕，無法順利出境的問題，美好的出國計畫因此泡湯。</text:p>
      <text:p text:style-name="P11"><text:span text:style-name="T12">10</text:span><text:span text:style-name="T13">5</text:span><text:span text:style-name="T14">年1月1日起，民國</text:span><text:span text:style-name="T15">8</text:span><text:span text:style-name="T16">6</text:span><text:span text:style-name="T17">年次男子已屆19歲，達法定兵役年齡，具有役男身分，依法尚未服役的役男，如果要出國應經核准；不過，如果</text:span><text:span text:style-name="T18">於</text:span><text:span text:style-name="T19">役齡前</text:span><text:span text:style-name="T20">的</text:span><text:span text:style-name="T21">18歲之年12月31日以前出境，出國</text:span><text:span text:style-name="T22">並</text:span><text:span text:style-name="T23">不</text:span><text:span text:style-name="T24">需</text:span><text:span text:style-name="T25">申請核准。</text:span></text:p>
      <text:p text:style-name="P26"><text:span text:style-name="T27">要出國短期旅遊的役男，可持</text:span><text:span text:style-name="T28">本人</text:span><text:span text:style-name="T29">護照</text:span><text:span text:style-name="T30">、</text:span><text:span text:style-name="T31">身分證</text:span><text:span text:style-name="T32">及</text:span><text:span text:style-name="T33">印章</text:span><text:span text:style-name="T34">（未滿20歲者請另持父或母的印章）</text:span><text:span text:style-name="T35">向鄉（鎮、市、區）公所兵役單位提出申請，辦公時間內隨到隨辦，無法返鄉申請的役男，亦可以在他鄉鎮異地申辦；</text:span><text:span text:style-name="T36">現就讀國內學校在學緩徵役男，也可直接向移民署</text:span><text:span text:style-name="T37">各服務站</text:span><text:span text:style-name="T38">臨櫃申請，或以網路方式</text:span><text:span text:style-name="T39">申請出境。</text:span><text:span text:style-name="T40">（</text:span><text:span text:style-name="T41">https://niioa.immigration.gov.tw/NIA_OnlineApply_inter/soldierApply/soldierApplyForm.action</text:span><text:span text:style-name="T42">）</text:span></text:p>
      <text:p text:style-name="P43"><text:span text:style-name="T44">另有關役齡男子出國（包括就學及觀光）的相關事宜，內政部役政署網站（http://www.nca.gov.tw/）-業務資訊- 下載服務-常備兵徵集類，可供下載役男出境相關資訊，請大家多加利用。</text:span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建立日期104年10月14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（94）年1月1日起民國75年次役男出境應經核准</dc:title>
    <dc:description/>
    <dc:subject/>
    <meta:initial-creator>user</meta:initial-creator>
    <dc:creator>Windows 使用者</dc:creator>
    <meta:creation-date>2016-04-14T07:21:00Z</meta:creation-date>
    <dc:date>2016-04-14T07:21:00Z</dc:date>
    <meta:print-date>2015-10-19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