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44d0f" style:font-name-asian="標楷體2" style:font-weight-asian="bold" style:font-weight-complex="bold"/>
    </style:style>
    <style:style style:name="P3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3646" style:font-name-asian="標楷體2" style:font-weight-asian="bold" style:font-weight-complex="bold"/>
    </style:style>
    <style:style style:name="P4" style:family="paragraph" style:parent-style-name="Standard">
      <loext:graphic-properties draw:fill="none" draw:fill-color="#ffffff"/>
      <style:paragraph-properties fo:background-color="transparent"/>
      <style:text-properties fo:color="#000000" fo:font-weight="bold" officeooo:rsid="00144d0f" officeooo:paragraph-rsid="0017fa7a" style:font-name-asian="標楷體2" style:font-weight-asian="bold" style:font-weight-complex="bold"/>
    </style:style>
    <style:style style:name="P5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489a0" officeooo:paragraph-rsid="00245b1f" style:font-name-asian="標楷體2" style:font-weight-asian="bold" style:font-name-complex="Mangal" style:font-weight-complex="bold"/>
    </style:style>
    <style:style style:name="P6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144d0f" style:font-name-asian="標楷體" style:font-weight-asian="bold" style:font-name-complex="Mangal" style:font-weight-complex="bold"/>
    </style:style>
    <style:style style:name="P7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8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6184f" officeooo:paragraph-rsid="003d1bbb" style:font-name-asian="標楷體" style:font-weight-asian="bold" style:font-name-complex="Mangal" style:font-weight-complex="bold"/>
    </style:style>
    <style:style style:name="P9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73646" style:font-name-asian="標楷體" style:font-weight-asian="bold" style:font-name-complex="Mangal" style:font-weight-complex="bold"/>
    </style:style>
    <style:style style:name="P10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7fa7a" style:font-name-asian="標楷體" style:font-weight-asian="bold" style:font-name-complex="Mangal" style:font-weight-complex="bold"/>
    </style:style>
    <style:style style:name="P11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1e528a" style:font-name-asian="標楷體" style:font-weight-asian="bold" style:font-name-complex="Mangal" style:font-weight-complex="bold"/>
    </style:style>
    <style:style style:name="P12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7fa7a" officeooo:paragraph-rsid="00344364" style:font-name-asian="標楷體" style:font-weight-asian="bold" style:font-name-complex="Mangal" style:font-weight-complex="bold"/>
    </style:style>
    <style:style style:name="P13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98dbd" officeooo:paragraph-rsid="0017fa7a" style:font-name-asian="標楷體" style:font-weight-asian="bold" style:font-name-complex="Mangal" style:font-weight-complex="bold"/>
    </style:style>
    <style:style style:name="P14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98dbd" officeooo:paragraph-rsid="001eb218" style:font-name-asian="標楷體" style:font-weight-asian="bold" style:font-name-complex="Mangal" style:font-weight-complex="bold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45b1f" style:font-name-asian="標楷體" style:font-weight-asian="bold" style:font-name-complex="Mangal" style:font-weight-complex="bold"/>
    </style:style>
    <style:style style:name="P16" style:family="paragraph" style:parent-style-name="Standard">
      <loext:graphic-properties draw:fill="none" draw:fill-color="#ffffff"/>
      <style:paragraph-properties fo:background-color="transparent"/>
      <style:text-properties fo:color="#000000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7" style:family="paragraph" style:parent-style-name="Standard">
      <loext:graphic-properties draw:fill="none" draw:fill-color="#ffffff"/>
      <style:paragraph-properties fo:line-height="115%" fo:background-color="transparent"/>
      <style:text-properties fo:color="#000000" fo:font-size="14pt" fo:font-weight="bold" officeooo:rsid="000ba7a5" officeooo:paragraph-rsid="003f6a30" style:font-name-asian="新細明體1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 draw:fill-color="#ffffff"/>
      <style:paragraph-properties fo:background-color="transparent"/>
      <style:text-properties fo:color="#ff3333" style:font-name="Liberation Serif" fo:font-weight="bold" officeooo:rsid="001cd102" officeooo:paragraph-rsid="0020616c" style:font-name-asian="標楷體" style:font-weight-asian="bold" style:font-name-complex="Mangal" style:font-weight-complex="bold"/>
    </style:style>
    <style:style style:name="P19" style:family="paragraph" style:parent-style-name="Standard">
      <loext:graphic-properties draw:fill="none" draw:fill-color="#ffffff"/>
      <style:paragraph-properties fo:line-height="115%" fo:background-color="transparent"/>
      <style:text-properties fo:color="#800000" fo:font-size="12pt" fo:font-weight="bold" officeooo:rsid="000ba7a5" officeooo:paragraph-rsid="003f6a30" style:font-name-asian="新細明體1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font-weight="bold" officeooo:rsid="00144d0f" officeooo:paragraph-rsid="00144d0f" style:font-name-asian="標楷體2" style:font-weight-asian="bold" style:font-weight-complex="bold"/>
    </style:style>
    <style:style style:name="P21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style:font-name="Liberation Serif" fo:font-weight="bold" officeooo:rsid="001cd102" officeooo:paragraph-rsid="00268e82" style:font-name-asian="標楷體" style:font-weight-asian="bold" style:font-name-complex="Mangal" style:font-weight-complex="bold"/>
    </style:style>
    <style:style style:name="P22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style:font-name="Liberation Serif" fo:font-weight="bold" officeooo:rsid="001cd102" officeooo:paragraph-rsid="002a4c9a" style:font-name-asian="標楷體" style:font-weight-asian="bold" style:font-name-complex="Mangal" style:font-weight-complex="bold"/>
    </style:style>
    <style:style style:name="P23" style:family="paragraph" style:parent-style-name="Standard" style:master-page-name="">
      <loext:graphic-properties draw:fill="none" draw:fill-color="#ffffff"/>
      <style:paragraph-properties fo:margin-left="0.9cm" fo:margin-right="0cm" fo:text-indent="0cm" style:auto-text-indent="false" style:page-number="auto" fo:background-color="transparent"/>
      <style:text-properties fo:color="#000000" fo:font-weight="bold" officeooo:rsid="001cd102" officeooo:paragraph-rsid="002a4c9a" style:font-name-asian="標楷體" style:font-weight-asian="bold" style:font-weight-complex="bold"/>
    </style:style>
    <style:style style:name="P24" style:family="paragraph" style:parent-style-name="Standard" style:master-page-name="">
      <loext:graphic-properties draw:fill="none" draw:fill-color="#ffffff"/>
      <style:paragraph-properties fo:margin-left="1.101cm" fo:margin-right="0cm" fo:text-indent="-1.101cm" style:auto-text-indent="false" style:page-number="auto" fo:background-color="transparent"/>
      <style:text-properties fo:color="#000000" style:font-name="Liberation Serif" fo:font-weight="bold" officeooo:rsid="0017fa7a" officeooo:paragraph-rsid="0021ca1c" style:font-name-asian="標楷體" style:font-weight-asian="bold" style:font-name-complex="Mangal" style:font-weight-complex="bold"/>
    </style:style>
    <style:style style:name="P25" style:family="paragraph" style:parent-style-name="Standard" style:master-page-name="">
      <loext:graphic-properties draw:fill="none" draw:fill-color="#ffffff"/>
      <style:paragraph-properties fo:margin-left="0.801cm" fo:margin-right="0cm" fo:text-indent="0cm" style:auto-text-indent="false" style:page-number="auto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6" style:family="paragraph" style:parent-style-name="Standard">
      <loext:graphic-properties draw:fill="none" draw:fill-color="#ffffff"/>
      <style:paragraph-properties fo:margin-left="0.801cm" fo:margin-right="0cm" fo:text-indent="0cm" style:auto-text-indent="false" fo:background-color="transparent"/>
      <style:text-properties fo:color="#000000" style:font-name="Liberation Serif" fo:font-weight="bold" officeooo:rsid="001e528a" officeooo:paragraph-rsid="00344364" style:font-name-asian="標楷體" style:font-weight-asian="bold" style:font-name-complex="Mangal" style:font-weight-complex="bold"/>
    </style:style>
    <style:style style:name="P27" style:family="paragraph" style:parent-style-name="Standard" style:master-page-name="">
      <loext:graphic-properties draw:fill="none" draw:fill-color="#ffffff"/>
      <style:paragraph-properties fo:margin-left="1.199cm" fo:margin-right="0cm" fo:text-indent="-1.199cm" style:auto-text-indent="false" style:page-number="auto" fo:background-color="transparent"/>
      <style:text-properties fo:color="#000000" style:font-name="Liberation Serif" fo:font-weight="bold" officeooo:rsid="0016184f" officeooo:paragraph-rsid="001e528a" style:font-name-asian="標楷體" style:font-weight-asian="bold" style:font-name-complex="Mangal" style:font-weight-complex="bold"/>
    </style:style>
    <style:style style:name="P28" style:family="paragraph" style:parent-style-name="Standard" style:master-page-name="">
      <loext:graphic-properties draw:fill="none" draw:fill-color="#ffffff"/>
      <style:paragraph-properties fo:margin-left="0.199cm" fo:margin-right="0cm" fo:text-indent="0cm" style:auto-text-indent="false" style:page-number="auto" fo:background-color="transparent"/>
      <style:text-properties fo:color="#000000" style:font-name="Liberation Serif" fo:font-weight="bold" officeooo:rsid="001e528a" officeooo:paragraph-rsid="001e528a" style:font-name-asian="標楷體" style:font-weight-asian="bold" style:font-name-complex="Mangal" style:font-weight-complex="bold"/>
    </style:style>
    <style:style style:name="P29" style:family="paragraph" style:parent-style-name="Standard" style:master-page-name="">
      <loext:graphic-properties draw:fill="none" draw:fill-color="#ffffff"/>
      <style:paragraph-properties fo:margin-left="1cm" fo:margin-right="0cm" fo:text-indent="-0.801cm" style:auto-text-indent="false" style:page-number="auto" fo:background-color="transparent"/>
      <style:text-properties fo:color="#ff3333" style:font-name="Liberation Serif" fo:font-weight="bold" officeooo:rsid="0016184f" officeooo:paragraph-rsid="002c9602" style:font-name-asian="標楷體" style:font-weight-asian="bold" style:font-name-complex="Mangal" style:font-weight-complex="bold"/>
    </style:style>
    <style:style style:name="P30" style:family="paragraph" style:parent-style-name="Standard" style:master-page-name="">
      <loext:graphic-properties draw:fill="none" draw:fill-color="#ffffff"/>
      <style:paragraph-properties fo:margin-left="0.801cm" fo:margin-right="0cm" fo:text-indent="-0.9cm" style:auto-text-indent="false" style:page-number="auto" fo:background-color="transparent"/>
      <style:text-properties fo:color="#ff3333" style:font-name="Liberation Serif" fo:font-weight="bold" officeooo:rsid="0017fa7a" officeooo:paragraph-rsid="00268e82" style:font-name-asian="標楷體" style:font-weight-asian="bold" style:font-name-complex="Mangal" style:font-weight-complex="bold"/>
    </style:style>
    <style:style style:name="T1" style:family="text">
      <style:text-properties style:font-name-asian="標楷體"/>
    </style:style>
    <style:style style:name="T2" style:family="text">
      <style:text-properties officeooo:rsid="001e528a" style:font-name-asian="標楷體"/>
    </style:style>
    <style:style style:name="T3" style:family="text">
      <style:text-properties officeooo:rsid="002c9602" style:font-name-asian="標楷體"/>
    </style:style>
    <style:style style:name="T4" style:family="text">
      <style:text-properties officeooo:rsid="002fd991" style:font-name-asian="標楷體"/>
    </style:style>
    <style:style style:name="T5" style:family="text">
      <style:text-properties officeooo:rsid="00344364" style:font-name-asian="標楷體"/>
    </style:style>
    <style:style style:name="T6" style:family="text">
      <style:text-properties officeooo:rsid="0043fa2d" style:font-name-asian="標楷體"/>
    </style:style>
    <style:style style:name="T7" style:family="text">
      <style:text-properties style:font-name="Liberation Serif" officeooo:rsid="001489a0" style:font-name-asian="標楷體" style:font-name-complex="Mangal"/>
    </style:style>
    <style:style style:name="T8" style:family="text">
      <style:text-properties style:font-name="Liberation Serif" officeooo:rsid="0016184f" style:font-name-asian="標楷體" style:font-name-complex="Mangal"/>
    </style:style>
    <style:style style:name="T9" style:family="text">
      <style:text-properties style:font-name="Liberation Serif" officeooo:rsid="00173646" style:font-name-asian="標楷體" style:font-name-complex="Mangal"/>
    </style:style>
    <style:style style:name="T10" style:family="text">
      <style:text-properties style:font-name="Liberation Serif" officeooo:rsid="0017fa7a" style:font-name-asian="標楷體" style:font-name-complex="Mangal"/>
    </style:style>
    <style:style style:name="T11" style:family="text">
      <style:text-properties style:font-name="Liberation Serif" officeooo:rsid="00198dbd" style:font-name-asian="標楷體" style:font-name-complex="Mangal"/>
    </style:style>
    <style:style style:name="T12" style:family="text">
      <style:text-properties style:font-name="Liberation Serif" officeooo:rsid="002a4c9a" style:font-name-asian="標楷體" style:font-name-complex="Mangal"/>
    </style:style>
    <style:style style:name="T13" style:family="text">
      <style:text-properties style:font-name="Liberation Serif" style:font-name-complex="Mangal"/>
    </style:style>
    <style:style style:name="T14" style:family="text">
      <style:text-properties fo:color="#800000"/>
    </style:style>
    <style:style style:name="T15" style:family="text">
      <style:text-properties style:font-name="標楷體" officeooo:rsid="0023f261" style:font-name-asian="標楷體" style:font-name-complex="標楷體"/>
    </style:style>
    <style:style style:name="T16" style:family="text">
      <style:text-properties style:font-name="標楷體" officeooo:rsid="00198dbd" style:font-name-asian="標楷體" style:font-name-complex="標楷體"/>
    </style:style>
    <style:style style:name="T17" style:family="text">
      <style:text-properties officeooo:rsid="001cd102"/>
    </style:style>
    <style:style style:name="T18" style:family="text">
      <style:text-properties fo:color="#000000"/>
    </style:style>
    <style:style style:name="T19" style:family="text">
      <style:text-properties fo:color="#000000" officeooo:rsid="001cd102"/>
    </style:style>
    <style:style style:name="T20" style:family="text">
      <style:text-properties fo:color="#000000" officeooo:rsid="00268e82" style:font-name-asian="標楷體"/>
    </style:style>
    <style:style style:name="T21" style:family="text">
      <style:text-properties fo:color="#000000" officeooo:rsid="002bf2d5"/>
    </style:style>
    <style:style style:name="T22" style:family="text">
      <style:text-properties fo:color="#000000" style:font-name="標楷體1" fo:font-size="14pt" fo:font-style="normal" style:font-name-asian="標楷體1" style:font-size-asian="14pt" style:font-style-asian="normal" style:font-size-complex="14pt"/>
    </style:style>
    <style:style style:name="T23" style:family="text">
      <style:text-properties fo:color="#000000" style:font-name="標楷體" officeooo:rsid="001cd102" style:font-name-complex="標楷體"/>
    </style:style>
    <style:style style:name="T24" style:family="text">
      <style:text-properties fo:color="#000000" officeooo:rsid="0043fa2d" style:font-name-asian="Liberation Serif1"/>
    </style:style>
    <style:style style:name="T25" style:family="text">
      <style:text-properties fo:color="#000000" style:font-name="Liberation Serif1" officeooo:rsid="0043fa2d" style:font-name-asian="Liberation Serif1" style:font-name-complex="Liberation Serif1"/>
    </style:style>
    <style:style style:name="T26" style:family="text">
      <style:text-properties officeooo:rsid="003a4e94" style:font-name-asian="Liberation Serif1"/>
    </style:style>
    <style:style style:name="T27" style:family="text">
      <style:text-properties officeooo:rsid="0043fa2d" style:font-name-asian="Liberation Serif1"/>
    </style:style>
    <style:style style:name="T28" style:family="text">
      <style:text-properties style:font-name="標楷體1" fo:font-size="14pt" fo:font-style="normal" style:font-name-asian="標楷體1" style:font-size-asian="14pt" style:font-style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7"/><text:span text:style-name="T28"><text:s/></text:span><text:span text:style-name="T22">宜蘭縣私有耕地三七五租約續訂、變更、終止登記應備文件一覽表</text:span></text:p>
      <text:p text:style-name="P17"/>
      <text:p text:style-name="P1"><text:span text:style-name="T14">一、</text:span>出租人死亡，租約<text:span text:style-name="T1">變更登記</text:span>應備文件<text:span text:style-name="T1">：</text:span></text:p>
      <text:p text:style-name="P20">1.申請書1式2份</text:p>
      <text:p text:style-name="P20">2.原租約書</text:p>
      <text:p text:style-name="P20">3.新租約書1式3份</text:p>
      <text:p text:style-name="P20">4.土地登記謄本各1份</text:p>
      <text:p text:style-name="P20">5出、承租人雙方身分證明文件各1份<text:span text:style-name="T2">（若單方申請，申請人身分證明文件1份）</text:span> </text:p>
      <text:p text:style-name="P2"><text:span text:style-name="T7">二、承租人死亡，租約變更登記應備文件</text:span><text:span text:style-name="T8">：</text:span></text:p>
      <text:p text:style-name="P6"><text:s text:c="4"/>1.申請書1式2份</text:p>
      <text:p text:style-name="P6"><text:s text:c="4"/>2.原租約書</text:p>
      <text:p text:style-name="P6"><text:s text:c="4"/>3.新租約書1式3份</text:p>
      <text:p text:style-name="P6"><text:s text:c="4"/>4.承租人死亡時之除戶謄本1份</text:p>
      <text:p text:style-name="P6"><text:s text:c="4"/>5.繼承系統表1份</text:p>
      <text:p text:style-name="P6"><text:s text:c="4"/>6.繼承人戶籍謄本各1份</text:p>
      <text:p text:style-name="P27"><text:s text:c="4"/>7.非現耕繼承人之拋棄繼承證明文件【例如<text:span text:style-name="T3">：</text:span>遺產分割協議書】1份或現耕繼承人切結書1份 <text:s text:c="4"/></text:p>
      <text:p text:style-name="P7"><text:s text:c="4"/>8.繼承人印鑑證明各1份</text:p>
      <text:p text:style-name="P8"><text:s text:c="4"/>9.單獨申請變更登記理由書1份 <text:s/></text:p>
      <text:p text:style-name="P3"><text:span text:style-name="T8">三</text:span><text:span text:style-name="T9">、私有耕地三七五租約</text:span><text:span text:style-name="T10">《耕作權含部分或全部放棄》，變更登記應備文件：</text:span></text:p>
      <text:p text:style-name="P9"><text:s text:c="4"/>1.申請書1式2份</text:p>
      <text:p text:style-name="P9"><text:s text:c="4"/>2.原租約書</text:p>
      <text:p text:style-name="P10"><text:s text:c="4"/>3.新租約書1式3份<text:span text:style-name="T2">（部分放棄時）</text:span></text:p>
      <text:p text:style-name="P10"><text:s text:c="4"/>4.承租人耕作權放棄書1份</text:p>
      <text:p text:style-name="P10"><text:s text:c="4"/>5.土地登記謄本各1份</text:p>
      <text:p text:style-name="P10"><text:s text:c="4"/>6.承租人印鑑證明各1份</text:p>
      <text:p text:style-name="P10"><text:s text:c="4"/>7.出、承租人身分證明文件各1份 </text:p>
      <text:p text:style-name="P10"/>
      <text:p text:style-name="P10">四、私有耕地三七五租約終止登記應備文件：</text:p>
      <text:p text:style-name="P10"><text:s text:c="4"/>1.申請書1式2份</text:p>
      <text:p text:style-name="P10"><text:s text:c="4"/>2.原租約書</text:p>
      <text:p text:style-name="P10"><text:s text:c="4"/>3.終止租約證明文件<text:span text:style-name="T6">：</text:span></text:p>
      <text:p text:style-name="P11"><text:s text:c="4"/><text:span text:style-name="T27">（1）</text:span>法院<text:span text:style-name="T2">判決確定者</text:span><text:span text:style-name="T6">：</text:span>法院判決書及判決確定證明書正本或影本各1份</text:p>
      <text:p text:style-name="P28"><text:s text:c="3"/><text:span text:style-name="T6">（2）</text:span>訴訟上和解者<text:span text:style-name="T6">：</text:span>法院和解書正本或影本各1份</text:p>
      <text:p text:style-name="P25"><text:span text:style-name="T27">（3）</text:span>調解、處成立者<text:span text:style-name="T6">：</text:span>調解、處成立證明書正本或影本各1份</text:p>
      <text:p text:style-name="P26"><text:span text:style-name="T27">（4）</text:span>雙方合意租約終止者<text:span text:style-name="T6">：</text:span><text:span text:style-name="T5">承租人印鑑證明及耕作權放棄書各1份</text:span> </text:p>
      <text:p text:style-name="P10"><text:s text:c="4"/>4.土地登記謄本各1份</text:p>
      <text:p text:style-name="P12"><text:s text:c="4"/>5.申請人身分證明文件1份 <text:s text:c="2"/></text:p>
      <text:p text:style-name="P24"><text:s text:c="4"/><text:span text:style-name="T15">※</text:span>辦理終止時，對於土地改良或農作物補償部分要補償完畢方可辦理終止租約</text:p>
      <text:p text:style-name="P29"><text:span text:style-name="T17"><text:s text:c="3"/></text:span><text:span text:style-name="T23">※公所承</text:span><text:span text:style-name="T19">辦人員辦理3.</text:span><text:span text:style-name="T24">（1）</text:span><text:span text:style-name="T25">~</text:span><text:span text:style-name="T24">（3）</text:span><text:span text:style-name="T19">租約終止時，得直接辦理終止，俟辦竣租約終止登記後再通知承租人。</text:span></text:p>
      <text:p text:style-name="P16"><text:s text:c="35"/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4"><text:span text:style-name="T10">五、依農業發展條例第16條第1項第5款協議以分割方式終止租約登記應備文件</text:span><text:span text:style-name="T11">：</text:span></text:p>
      <text:p text:style-name="P13"><text:s text:c="4"/>1.申請書1式2份</text:p>
      <text:p text:style-name="P13"><text:s text:c="4"/>2.原租約書</text:p>
      <text:p text:style-name="P13"><text:s text:c="4"/>3.終止私有耕地三七五租約土地移轉契約書正本或影本各1份</text:p>
      <text:p text:style-name="P13"><text:s text:c="4"/>4.出、承租人雙方印鑑證明各1份</text:p>
      <text:p text:style-name="P13"><text:s text:c="4"/>5.出、承租人雙方身分證明文件各1份</text:p>
      <text:p text:style-name="P14"><text:s text:c="4"/>6.土地登記謄本各1份</text:p>
      <text:p text:style-name="P4"><text:span text:style-name="T11"><text:s text:c="3"/></text:span><text:span text:style-name="T16">※如係部分終止租約，另需連件辦理其餘土地之租約變更登記。</text:span></text:p>
      <text:p text:style-name="P30"><text:span text:style-name="T18">六</text:span><text:span text:style-name="T20">、私有耕地三七五</text:span><text:span text:style-name="T18">租約期滿，出、承租人雙方未在公告期間到公所辦理續訂，</text:span><text:span text:style-name="T19">公所依規定註銷租約，發文通知出、承租人雙方，事後承租人到公所辦理續訂租約之應備文件 </text:span><text:span text:style-name="T21">：</text:span></text:p>
      <text:p text:style-name="P21">1.申請書1式2份 <text:s/></text:p>
      <text:p text:style-name="P21">2.原租約書正本 </text:p>
      <text:p text:style-name="P22">3.承租人身分證明文件1份 <text:span text:style-name="T4">（若委託他人代辦需附委託書及承租人印鑑證明1份）</text:span> </text:p>
      <text:p text:style-name="P22">4.承租人自任耕作切結書1份</text:p>
      <text:p text:style-name="P23"><text:span text:style-name="T13">5.承租人自任耕作現況照片</text:span><text:span text:style-name="T12">（公所承辦人員需親自現勘拍照確定承租人有耕作事實）</text:span><text:span text:style-name="T13"> </text:span></text:p>
      <text:p text:style-name="P15"/>
      <text:p text:style-name="P5"><text:s text:c="3"/></text:p>
      <text:p text:style-name="P5"><text:s/></text:p>
      <text:p text:style-name="P5"><text:s/>PS<text:span text:style-name="T26">：建議---若是都內土地請附使用分區證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" svg:font-family="標楷體"/>
    <style:font-face style:name="Liberation Serif1" svg:font-family="'Liberation Serif'" style:font-family-generic="roman"/>
    <style:font-face style:name="標楷體2" svg:font-family="標楷體" style:font-family-generic="script" style:font-pitch="fixed"/>
    <style:font-face style:name="標楷體1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31:37.001000000</meta:creation-date>
    <dc:date>2019-05-30T09:23:29.252000000</dc:date>
    <meta:editing-duration>PT4H13M45S</meta:editing-duration>
    <meta:editing-cycles>40</meta:editing-cycles>
    <meta:generator>NDCODFApplicationTools/0.1.1$Windows_x86 LibreOffice_project/0f08bd63a279600245557ebc4779946afbf213c1</meta:generator>
    <meta:print-date>2019-05-06T11:39:26.054000000</meta:print-date>
    <meta:document-statistic meta:table-count="0" meta:image-count="0" meta:object-count="0" meta:page-count="2" meta:paragraph-count="55" meta:word-count="970" meta:character-count="1204" meta:non-whitespace-character-count="1011"/>
  </office:meta>
</office:document-meta>
</file>