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※">
        <style:list-level-properties text:space-before="2in" text:min-label-width="0.25in"/>
        <style:text-properties style:font-name="Times New Roman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FF66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66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6600" fo:font-size="18pt" style:font-size-asian="18pt" style:font-size-complex="18pt"/>
    </style:style>
    <style:style style:name="P5" style:parent-style-name="內文" style:family="paragraph">
      <style:paragraph-properties fo:line-height="0.3194in" fo:text-indent="0.4173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0.3194in" fo:text-indent="0.3895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291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27" style:parent-style-name="內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29" style:parent-style-name="內文" style:family="paragraph">
      <style:paragraph-properties style:punctuation-wrap="simple" fo:text-align="justify" fo:line-height="115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30" style:parent-style-name="內文" style:family="paragraph">
      <style:paragraph-properties style:punctuation-wrap="simple" fo:text-align="justify" fo:line-height="115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31" style:parent-style-name="內文" style:family="paragraph">
      <style:paragraph-properties style:punctuation-wrap="simple" fo:margin-left="0.1138in" fo:text-indent="-0.1138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style:punctuation-wrap="simple" fo:margin-top="0.1666in" fo:margin-bottom="0.1666in" fo:margin-left="0.1138in" fo:text-indent="-0.1138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style:punctuation-wrap="simple" fo:margin-left="0.1138in" fo:text-indent="-0.1138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4" style:parent-style-name="內文" style:family="paragraph">
      <style:paragraph-properties style:punctuation-wrap="simple" style:text-autospace="none" fo:text-align="start" fo:margin-top="0.1666in" fo:line-height="115%"/>
      <style:text-properties style:font-name="標楷體" style:font-name-asian="標楷體" style:font-name-complex="標楷體" fo:font-weight="bold" style:font-weight-asian="bold"/>
    </style:style>
    <style:style style:name="P35" style:parent-style-name="內文" style:family="paragraph">
      <style:paragraph-properties style:punctuation-wrap="simple" fo:text-align="justify" fo:margin-top="0.1666in" fo:line-height="115%"/>
      <style:text-properties style:font-name="標楷體" style:font-name-asian="標楷體" style:font-name-complex="標楷體" fo:font-weight="bold" style:font-weight-asian="bold"/>
    </style:style>
    <style:style style:name="P36" style:parent-style-name="內文" style:family="paragraph">
      <style:paragraph-properties fo:line-height="0.2916in"/>
      <style:text-properties style:font-name="標楷體" style:font-name-asian="標楷體" style:font-name-complex="標楷體" fo:color="#0000FF"/>
    </style:style>
    <style:style style:name="P37" style:parent-style-name="內文" style:family="paragraph">
      <style:paragraph-properties fo:line-height="0.2916in"/>
    </style:style>
    <style:style style:name="P38" style:parent-style-name="內文" style:family="paragraph">
      <style:paragraph-properties fo:line-height="0.2916in"/>
    </style:style>
    <style:style style:name="P39" style:parent-style-name="內文" style:family="paragraph">
      <style:paragraph-properties fo:line-height="0.2916in"/>
      <style:text-properties style:font-name="標楷體" style:font-name-asian="標楷體" style:font-name-complex="標楷體" fo:color="#0000FF"/>
    </style:style>
    <style:style style:name="P40" style:parent-style-name="內文" style:family="paragraph">
      <style:paragraph-properties fo:line-height="0.2916in"/>
      <style:text-properties style:font-name="標楷體" style:font-name-asian="標楷體" style:font-name-complex="標楷體" fo:color="#0000FF"/>
    </style:style>
    <style:style style:name="P41" style:parent-style-name="內文" style:family="paragraph">
      <style:paragraph-properties fo:line-height="0.2916in"/>
      <style:text-properties style:font-name="標楷體" style:font-name-asian="標楷體" style:font-name-complex="標楷體" fo:color="#0000FF"/>
    </style:style>
    <style:style style:name="P42" style:parent-style-name="內文" style:family="paragraph">
      <style:paragraph-properties fo:line-height="0.2916in">
        <style:tab-stops>
          <style:tab-stop style:type="left" style:position="5.520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ableColumn45" style:family="table-column">
      <style:table-column-properties style:column-width="0.9111in" style:use-optimal-column-width="false"/>
    </style:style>
    <style:style style:name="TableColumn46" style:family="table-column">
      <style:table-column-properties style:column-width="1.3388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2.625in" style:use-optimal-column-width="false"/>
    </style:style>
    <style:style style:name="TableColumn49" style:family="table-column">
      <style:table-column-properties style:column-width="2.0069in" style:use-optimal-column-width="false"/>
    </style:style>
    <style:style style:name="Table44" style:family="table">
      <style:table-properties style:width="7.7569in" fo:margin-left="-0.4284in" table:align="lef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916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left="-0.0361in" fo:margin-right="-0.027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left="-0.0361in" fo:margin-right="-0.027in">
        <style:tab-stops/>
      </style:paragraph-properties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left="-0.0361in" fo:margin-right="-0.027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left="-0.0361in" fo:margin-right="-0.027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left="-0.0361in" fo:margin-right="-0.027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left="-0.0361in" fo:margin-right="-0.027in">
        <style:tab-stops/>
      </style:paragraph-properties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left="-0.0361in" fo:margin-right="-0.027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left="-0.0361in" fo:margin-right="-0.027in">
        <style:tab-stops/>
      </style:paragraph-properties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left="-0.0361in" fo:margin-right="-0.027in">
        <style:tab-stops/>
      </style:paragraph-properties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30" style:family="table-row">
      <style:table-row-properties style:min-row-height="0.354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margin-left="-0.0361in" fo:margin-right="-0.027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left="-0.0361in" fo:margin-right="-0.027in">
        <style:tab-stops/>
      </style:paragraph-properties>
      <style:text-properties fo:font-size="10pt" style:font-size-asian="10pt" style:font-size-complex="10pt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margin-left="-0.0555in" fo:margin-right="-0.0458in">
        <style:tab-stops/>
      </style:paragraph-properties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margin-left="-0.0361in" fo:margin-right="-0.027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 fo:margin-top="0.125in" fo:line-height="0.25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P282" style:parent-style-name="內文" style:family="paragraph">
      <style:paragraph-properties fo:margin-top="0.125in" fo:line-height="0.2083in" fo:margin-left="0.375in" fo:text-indent="-0.3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02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07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P314" style:parent-style-name="內文" style:family="paragraph">
      <style:paragraph-properties style:snap-to-layout-grid="false" fo:line-height="0.2083in" fo:margin-left="0.3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FF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FF0000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olumn324" style:family="table-column">
      <style:table-column-properties style:column-width="1.6743in" style:use-optimal-column-width="false"/>
    </style:style>
    <style:style style:name="TableColumn325" style:family="table-column">
      <style:table-column-properties style:column-width="5.7534in" style:use-optimal-column-width="false"/>
    </style:style>
    <style:style style:name="Table323" style:family="table">
      <style:table-properties style:width="7.4277in" fo:margin-left="-0.2243in" table:align="left"/>
    </style:style>
    <style:style style:name="TableRow326" style:family="table-row">
      <style:table-row-properties style:min-row-height="0.2791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944in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</style:style>
    <style:style style:name="T3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33" style:family="table-row">
      <style:table-row-properties style:min-row-height="1.0312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bottom="0.0138in" fo:line-height="0.1944in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FF0000" fo:font-size="13pt" style:font-size-asian="13pt" style:font-size-complex="13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bottom="0.0138in" fo:line-height="0.1944in" fo:margin-left="0.1875in" fo:text-indent="-0.187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347" style:parent-style-name="內文" style:family="paragraph">
      <style:paragraph-properties style:snap-to-layout-grid="false" fo:margin-bottom="0.0138in" fo:line-height="0.1944in" fo:margin-left="0.1875in" fo:text-indent="-0.18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354" style:family="table-row">
      <style:table-row-properties style:min-row-height="0.6111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bottom="0.0138in" fo:line-height="0.1944in"/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bottom="0.0138in" fo:line-height="0.1944in" fo:margin-left="0.2812in" fo:text-indent="-0.281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61" style:parent-style-name="內文" style:family="paragraph">
      <style:paragraph-properties style:snap-to-layout-grid="false" fo:margin-bottom="0.0138in" fo:line-height="0.1944in" fo:margin-left="0.2812in" fo:text-indent="-0.281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76" style:parent-style-name="內文" style:family="paragraph">
      <style:paragraph-properties style:snap-to-layout-grid="false" fo:margin-bottom="0.0138in" fo:line-height="0.1944in" fo:margin-left="0.2812in" fo:text-indent="-0.281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78" style:parent-style-name="內文" style:family="paragraph">
      <style:paragraph-properties style:snap-to-layout-grid="false" fo:margin-bottom="0.0138in" fo:line-height="0.1944in" fo:margin-left="0.2812in" fo:text-indent="-0.281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80" style:parent-style-name="內文" style:family="paragraph">
      <style:paragraph-properties style:snap-to-layout-grid="false" fo:margin-bottom="0.0138in" fo:line-height="0.1944in" fo:margin-left="0.2812in" fo:text-indent="-0.281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82" style:parent-style-name="內文" style:family="paragraph">
      <style:paragraph-properties style:snap-to-layout-grid="false" fo:margin-bottom="0.0138in" fo:line-height="0.1944in" fo:margin-left="0.4687in" fo:text-indent="-0.468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84" style:parent-style-name="內文" style:family="paragraph">
      <style:paragraph-properties style:snap-to-layout-grid="false" fo:margin-bottom="0.0138in" fo:line-height="0.1944in" fo:margin-left="0.4687in" fo:text-indent="-0.468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86" style:parent-style-name="內文" style:family="paragraph">
      <style:paragraph-properties style:snap-to-layout-grid="false" fo:margin-bottom="0.0138in" fo:line-height="0.1944in" fo:margin-left="0.4687in" fo:text-indent="-0.468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388" style:family="table-row">
      <style:table-row-properties style:min-row-height="0.6111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bottom="0.0138in" fo:line-height="0.1944in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FF0000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list-style-name="LFO1" style:family="paragraph">
      <style:paragraph-properties style:snap-to-layout-grid="false" fo:text-align="justify" fo:margin-bottom="0.0138in" fo:line-height="0.1944in" fo:margin-left="0.3187in" fo:text-indent="-0.3187in">
        <style:tab-stops>
          <style:tab-stop style:type="left" style:position="-0.318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95" style:parent-style-name="內文" style:list-style-name="LFO1" style:family="paragraph">
      <style:paragraph-properties style:snap-to-layout-grid="false" fo:text-align="justify" fo:margin-bottom="0.0138in" fo:line-height="0.1944in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Row397" style:family="table-row">
      <style:table-row-properties style:min-row-height="0.6111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125in" fo:margin-bottom="0.0138in" fo:line-height="0.1944in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1944in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06" style:parent-style-name="內文" style:family="paragraph">
      <style:paragraph-properties style:snap-to-layout-grid="false" fo:line-height="0.1944in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08" style:parent-style-name="內文" style:family="paragraph">
      <style:paragraph-properties style:snap-to-layout-grid="false" fo:margin-top="0.125in" fo:line-height="0.2222in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P411" style:parent-style-name="內文" style:family="paragraph">
      <style:paragraph-properties style:snap-to-layout-grid="false" fo:margin-bottom="0.0138in" fo:line-height="0.2222in" fo:margin-left="0.403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P414" style:parent-style-name="內文" style:family="paragraph">
      <style:paragraph-properties style:snap-to-layout-grid="false" fo:margin-bottom="0.0138in" fo:line-height="0.2222in" fo:margin-left="0.375in" fo:text-indent="-0.37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16" style:parent-style-name="內文" style:family="paragraph">
      <style:paragraph-properties style:snap-to-layout-grid="false" fo:margin-bottom="0.0138in" fo:line-height="0.2222in" fo:margin-left="0.375in" fo:text-indent="-0.37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family="graphic" style:name="a0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311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11in" svg:stroke-color="#000000" draw:marker-end="a8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11in" svg:stroke-color="#000000" draw:marker-end="a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9</text:span><text:span text:style-name="T3">1</text:span><text:span text:style-name="T4">年次役男朋友請注意!</text:span></text:p>
      <text:p text:style-name="P5"><text:span text:style-name="T6">為配合內政部役政署全面推動『徵兵及齡男子兵籍調查線上申報作業』</text:span><text:span text:style-name="T7">，</text:span><text:span text:style-name="T8">只要您是</text:span><text:span text:style-name="T9">9</text:span><text:span text:style-name="T10">1</text:span><text:span text:style-name="T11">年次出生之中華民國男子且</text:span><text:span text:style-name="T12">戶籍設於本縣之役男，收到兵籍調查通知</text:span><text:span text:style-name="T13">後，可於10</text:span><text:span text:style-name="T14">9</text:span><text:span text:style-name="T15">年10月</text:span><text:span text:style-name="T16">14</text:span><text:span text:style-name="T17">日上午10時起</text:span><text:span text:style-name="T18">登入</text:span><text:span text:style-name="T19">宜蘭縣政府民政處網站（</text:span><text:span text:style-name="T20">http://civil.e-land.gov.tw</text:span><text:span text:style-name="T21">）</text:span><text:span text:style-name="T22">連結「兵籍調查線上申報系統」，輸入基本資料登錄成功送出後即完成申報手續，歡迎多加利用。</text:span></text:p>
      <text:p text:style-name="P23">役男如於兵籍調查時已出境國外、大陸地區就學；或具有僑民身分；或具刑案紀錄等事由，應以臨櫃、郵寄、傳真、E-mail等方式，於109年12月31日前繳交相關證明文件（詳見下頁說明）至戶籍地鄉（鎮、市）公所民政課，如未繳交或證明文件未符規定者，視同未具備上揭役男身分，並依規定辦理後續徵兵處理事宜，為維護您就學及服役等權益，請務必繳交相關證明文件。</text:p>
      <text:list text:style-name="LFO2" text:continue-numbering="true">
        <text:list-item>
          <text:p text:style-name="P24"><text:span text:style-name="T25"><text:s/></text:span><text:span text:style-name="T26">線上申報簡易流程</text:span></text:p>
        </text:list-item>
      </text:list>
      <text:p text:style-name="P27"><text:span text:style-name="T28"><draw:custom-shape svg:x="4.55833in" svg:y="0.02153in" svg:width="2.67986in" svg:height="1.90694in" draw:z-index="251655680" draw:id="id0" draw:style-name="a0" draw:name="AutoShape 3" text:anchor-type="paragraph"><svg:title/><svg:desc/><text:p text:style-name="P29">備註：</text:p><text:p text:style-name="P30">若目前為出境國外或大陸地區就學或具有僑民身分者（詳見背面說明），請於109年12月31日前另以臨櫃、郵寄、傳真或電子郵件等擇一方式將證明文件繳交至戶籍地鄉（鎮、市）公所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2.77917in" svg:y="0.08333in" svg:width="1.47708in" svg:height="1.69444in" draw:z-index="251654656" draw:id="id1" draw:style-name="a1" draw:name="AutoShape 2" text:anchor-type="paragraph"><svg:title/><svg:desc/><text:p text:style-name="P31">1.先詳看申報須知及填表說明。</text:p><text:p text:style-name="P32">2.輸入正確之基本資料。</text:p><text:p text:style-name="P33">3.完成登記送出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2153in" svg:y="0.09722in" svg:width="1.24931in" svg:height="1.625in" draw:z-index="251656704" draw:id="id2" draw:style-name="a2" draw:name="AutoShape 4" text:anchor-type="paragraph"><svg:title/><svg:desc/><text:p text:style-name="P34">登入宜蘭縣政府民政處網站首頁之右方熱門連結區點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1181in" svg:y="0.09722in" svg:width="1.35417in" svg:height="1.625in" draw:z-index="251657728" draw:id="id3" draw:style-name="a3" draw:name="AutoShape 6" text:anchor-type="paragraph"><svg:title/><svg:desc/><text:p text:style-name="P35">收到戶籍地鄉（鎮、市）公所通知「兵籍調查」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6"/>
      <text:p text:style-name="P37"><draw:connector draw:type="line" svg:x1="2.51458in" svg:y1="0.28125in" svg:x2="2.72847in" svg:y2="0.27986in" draw:z-index="251659776" draw:id="id4" draw:style-name="a5" draw:name="Line 9" text:anchor-type="paragraph"><svg:title/><svg:desc/></draw:connector><draw:connector draw:type="line" svg:x1="0.97222in" svg:y1="0.26528in" svg:x2="1.18611in" svg:y2="0.26389in" draw:z-index="251658752" draw:id="id5" draw:style-name="a7" draw:name="Line 7" text:anchor-type="paragraph"><svg:title/><svg:desc/></draw:connector></text:p>
      <text:p text:style-name="P38"><draw:connector draw:type="line" svg:x1="4.29444in" svg:y1="0in" svg:x2="4.50833in" svg:y2="-0.00139in" draw:z-index="251660800" draw:id="id6" draw:style-name="a9" draw:name="Line 10" text:anchor-type="paragraph"><svg:title/><svg:desc/></draw:connector></text:p>
      <text:p text:style-name="P39"/>
      <text:p text:style-name="P40"/>
      <text:p text:style-name="P41"/>
      <text:p text:style-name="P42"><text:span text:style-name="T43">宜蘭縣各鄉（鎮、市）公所民政課聯絡電話、傳真、地址及收件e-mail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鄉（鎮、市）</text:span></text:p>
          </table:table-cell>
          <table:table-cell table:style-name="TableCell54">
            <text:p text:style-name="P55"><text:span text:style-name="T56">電 <text:s text:c="4"/>話</text:span></text:p>
          </table:table-cell>
          <table:table-cell table:style-name="TableCell57">
            <text:p text:style-name="P58"><text:span text:style-name="T59">傳 <text:s text:c="3"/>真</text:span></text:p>
          </table:table-cell>
          <table:table-cell table:style-name="TableCell60">
            <text:p text:style-name="P61"><text:span text:style-name="T62">地 <text:s text:c="10"/>址</text:span></text:p>
          </table:table-cell>
          <table:table-cell table:style-name="TableCell63">
            <text:p text:style-name="P64"><text:span text:style-name="T65">收 <text:s text:c="2"/>件 <text:s text:c="2"/>e - mail</text:span></text:p>
          </table:table-cell>
        </table:table-row>
        <table:table-row table:style-name="TableRow66">
          <table:table-cell table:style-name="TableCell67">
            <text:p text:style-name="P68"><text:span text:style-name="T69">宜蘭巿公所</text:span></text:p>
          </table:table-cell>
          <table:table-cell table:style-name="TableCell70">
            <text:p text:style-name="P71"><text:span text:style-name="T72">03-9325164</text:span><text:span text:style-name="T73">分機</text:span><text:span text:style-name="T74">30</text:span><text:span text:style-name="T75">4</text:span></text:p>
          </table:table-cell>
          <table:table-cell table:style-name="TableCell76">
            <text:p text:style-name="P77">03-9353455</text:p>
          </table:table-cell>
          <table:table-cell table:style-name="TableCell78">
            <text:p text:style-name="P79">26047<text:s/>宜蘭縣宜蘭市中山路二段432號</text:p>
          </table:table-cell>
          <table:table-cell table:style-name="TableCell80">
            <text:p text:style-name="P81"><text:span text:style-name="T82">120401715@mail.ilancity.gov.tw</text:span></text:p>
          </table:table-cell>
        </table:table-row>
        <table:table-row table:style-name="TableRow83">
          <table:table-cell table:style-name="TableCell84">
            <text:p text:style-name="P85"><text:span text:style-name="T86">羅東鎮公所</text:span></text:p>
          </table:table-cell>
          <table:table-cell table:style-name="TableCell87">
            <text:p text:style-name="P88"><text:span text:style-name="T89">03-9545102</text:span><text:span text:style-name="T90">分機</text:span><text:span text:style-name="T91">230</text:span></text:p>
          </table:table-cell>
          <table:table-cell table:style-name="TableCell92">
            <text:p text:style-name="P93">03-9556972</text:p>
          </table:table-cell>
          <table:table-cell table:style-name="TableCell94">
            <text:p text:style-name="P95"><text:span text:style-name="T96">26547 宜蘭縣羅東鎮中興路3號</text:span></text:p>
          </table:table-cell>
          <table:table-cell table:style-name="TableCell97">
            <text:p text:style-name="P98"><text:span text:style-name="T99">sand05</text:span><text:span text:style-name="T100">@</text:span><text:span text:style-name="T101"><text:s/>mail.e-land.gov.tw</text:span></text:p>
          </table:table-cell>
        </table:table-row>
        <table:table-row table:style-name="TableRow102">
          <table:table-cell table:style-name="TableCell103">
            <text:p text:style-name="P104"><text:span text:style-name="T105">蘇澳鎮公所</text:span></text:p>
          </table:table-cell>
          <table:table-cell table:style-name="TableCell106">
            <text:p text:style-name="P107"><text:span text:style-name="T108">03-</text:span><text:span text:style-name="T109">9973421</text:span><text:span text:style-name="T110">分機</text:span><text:span text:style-name="T111">23</text:span><text:span text:style-name="T112">3</text:span></text:p>
          </table:table-cell>
          <table:table-cell table:style-name="TableCell113">
            <text:p text:style-name="P114">03-9960708</text:p>
          </table:table-cell>
          <table:table-cell table:style-name="TableCell115">
            <text:p text:style-name="P116"><text:span text:style-name="T117">27048 宜蘭縣蘇澳鎮蘇港路215號</text:span></text:p>
          </table:table-cell>
          <table:table-cell table:style-name="TableCell118">
            <text:p text:style-name="P119"><text:span text:style-name="T120">sa2</text:span><text:span text:style-name="T121">16</text:span><text:span text:style-name="T122">@</text:span><text:span text:style-name="T123">suao</text:span><text:span text:style-name="T124">.gov.tw</text:span></text:p>
          </table:table-cell>
        </table:table-row>
        <table:table-row table:style-name="TableRow125">
          <table:table-cell table:style-name="TableCell126">
            <text:p text:style-name="P127"><text:span text:style-name="T128">頭城鎮公所</text:span></text:p>
          </table:table-cell>
          <table:table-cell table:style-name="TableCell129">
            <text:p text:style-name="P130"><text:span text:style-name="T131">03-9772371</text:span><text:span text:style-name="T132">分機</text:span><text:span text:style-name="T133">22</text:span><text:span text:style-name="T134">4</text:span></text:p>
          </table:table-cell>
          <table:table-cell table:style-name="TableCell135">
            <text:p text:style-name="P136">03-9770922</text:p>
          </table:table-cell>
          <table:table-cell table:style-name="TableCell137">
            <text:p text:style-name="P138"><text:span text:style-name="T139">26101 宜蘭縣頭城鎮開蘭路1號</text:span></text:p>
          </table:table-cell>
          <table:table-cell table:style-name="TableCell140">
            <text:p text:style-name="P141"><text:span text:style-name="T142">piluan</text:span><text:span text:style-name="T143">@mail.e-land.gov.tw</text:span></text:p>
          </table:table-cell>
        </table:table-row>
        <table:table-row table:style-name="TableRow144">
          <table:table-cell table:style-name="TableCell145">
            <text:p text:style-name="P146"><text:span text:style-name="T147">礁溪鄉公所</text:span></text:p>
          </table:table-cell>
          <table:table-cell table:style-name="TableCell148">
            <text:p text:style-name="P149"><text:span text:style-name="T150">03-9</text:span><text:span text:style-name="T151">880566</text:span></text:p>
          </table:table-cell>
          <table:table-cell table:style-name="TableCell152">
            <text:p text:style-name="P153">03-9871703</text:p>
          </table:table-cell>
          <table:table-cell table:style-name="TableCell154">
            <text:p text:style-name="P155"><text:span text:style-name="T156">26242 宜蘭縣礁溪鄉中山路二段3號</text:span></text:p>
          </table:table-cell>
          <table:table-cell table:style-name="TableCell157">
            <text:p text:style-name="P158"><text:span text:style-name="T159">don@ mail.e-land.gov.tw</text:span></text:p>
          </table:table-cell>
        </table:table-row>
        <table:table-row table:style-name="TableRow160">
          <table:table-cell table:style-name="TableCell161">
            <text:p text:style-name="P162"><text:span text:style-name="T163">壯圍鄉公所</text:span></text:p>
          </table:table-cell>
          <table:table-cell table:style-name="TableCell164">
            <text:p text:style-name="P165"><text:span text:style-name="T166">03-</text:span><text:span text:style-name="T167">9383012</text:span><text:span text:style-name="T168">分機</text:span><text:span text:style-name="T169">285</text:span></text:p>
          </table:table-cell>
          <table:table-cell table:style-name="TableCell170">
            <text:p text:style-name="P171">03-9384238</text:p>
          </table:table-cell>
          <table:table-cell table:style-name="TableCell172">
            <text:p text:style-name="P173">26344<text:s/>宜蘭縣壯圍鄉壯志路1號</text:p>
          </table:table-cell>
          <table:table-cell table:style-name="TableCell174">
            <text:p text:style-name="P175"><text:span text:style-name="T176">chuk1104@mail.e-land.gov.tw</text:span><text:span text:style-name="T177">　</text:span></text:p>
          </table:table-cell>
        </table:table-row>
        <table:table-row table:style-name="TableRow178">
          <table:table-cell table:style-name="TableCell179">
            <text:p text:style-name="P180"><text:span text:style-name="T181">員山鄉公所</text:span></text:p>
          </table:table-cell>
          <table:table-cell table:style-name="TableCell182">
            <text:p text:style-name="P183"><text:span text:style-name="T184">03-9231991</text:span><text:span text:style-name="T185">分機</text:span><text:span text:style-name="T186">358</text:span></text:p>
          </table:table-cell>
          <table:table-cell table:style-name="TableCell187">
            <text:p text:style-name="P188">03-9228444</text:p>
          </table:table-cell>
          <table:table-cell table:style-name="TableCell189">
            <text:p text:style-name="P190"><text:span text:style-name="T191">26047 宜蘭縣員山鄉員山村員山路一段322號</text:span></text:p>
          </table:table-cell>
          <table:table-cell table:style-name="TableCell192">
            <text:p text:style-name="P193"><text:span text:style-name="T194">af4874@mail.e-land.gov.tw</text:span></text:p>
          </table:table-cell>
        </table:table-row>
        <table:table-row table:style-name="TableRow195">
          <table:table-cell table:style-name="TableCell196">
            <text:p text:style-name="P197"><text:span text:style-name="T198">冬山鄉公所</text:span></text:p>
          </table:table-cell>
          <table:table-cell table:style-name="TableCell199">
            <text:p text:style-name="P200"><text:span text:style-name="T201">03-9591105</text:span><text:span text:style-name="T202">分機</text:span><text:span text:style-name="T203">142</text:span></text:p>
          </table:table-cell>
          <table:table-cell table:style-name="TableCell204">
            <text:p text:style-name="P205">03-9596738</text:p>
          </table:table-cell>
          <table:table-cell table:style-name="TableCell206">
            <text:p text:style-name="P207">26946<text:s/>宜蘭縣冬山鄉冬山路100號</text:p>
          </table:table-cell>
          <table:table-cell table:style-name="TableCell208">
            <text:p text:style-name="P209"><text:span text:style-name="T210">fairy60312</text:span><text:span text:style-name="T211">@mail.e-land.gov.tw</text:span></text:p>
          </table:table-cell>
        </table:table-row>
        <table:table-row table:style-name="TableRow212">
          <table:table-cell table:style-name="TableCell213">
            <text:p text:style-name="P214"><text:span text:style-name="T215">五結鄉公所</text:span></text:p>
          </table:table-cell>
          <table:table-cell table:style-name="TableCell216">
            <text:p text:style-name="P217"><text:span text:style-name="T218">03-9501115</text:span><text:span text:style-name="T219">分機</text:span><text:span text:style-name="T220">164</text:span></text:p>
          </table:table-cell>
          <table:table-cell table:style-name="TableCell221">
            <text:p text:style-name="P222">03-9500203</text:p>
          </table:table-cell>
          <table:table-cell table:style-name="TableCell223">
            <text:p text:style-name="P224"><text:span text:style-name="T225">26845 宜蘭縣五結鄉五結路二段343號</text:span></text:p>
          </table:table-cell>
          <table:table-cell table:style-name="TableCell226">
            <text:p text:style-name="P227"><text:span text:style-name="T228">aliceh@mail.e-land.gov.tw</text:span><text:span text:style-name="T229">　</text:span></text:p>
          </table:table-cell>
        </table:table-row>
        <table:table-row table:style-name="TableRow230">
          <table:table-cell table:style-name="TableCell231">
            <text:p text:style-name="P232"><text:span text:style-name="T233">三星鄉公所</text:span></text:p>
          </table:table-cell>
          <table:table-cell table:style-name="TableCell234">
            <text:p text:style-name="P235"><text:span text:style-name="T236">03-</text:span><text:span text:style-name="T237">9894304</text:span></text:p>
          </table:table-cell>
          <table:table-cell table:style-name="TableCell238">
            <text:p text:style-name="P239">03-9893183</text:p>
          </table:table-cell>
          <table:table-cell table:style-name="TableCell240">
            <text:p text:style-name="P241">26641<text:s/>宜蘭縣三星鄉集慶村集義路168號</text:p>
          </table:table-cell>
          <table:table-cell table:style-name="TableCell242">
            <text:p text:style-name="P243"><text:span text:style-name="T244">sanc27@mail.e-land.gov.tw</text:span><text:span text:style-name="T245">　</text:span></text:p>
          </table:table-cell>
        </table:table-row>
        <table:table-row table:style-name="TableRow246">
          <table:table-cell table:style-name="TableCell247">
            <text:p text:style-name="P248"><text:span text:style-name="T249">大同鄉公所</text:span></text:p>
          </table:table-cell>
          <table:table-cell table:style-name="TableCell250">
            <text:p text:style-name="P251"><text:span text:style-name="T252">03-980</text:span><text:span text:style-name="T253">1004</text:span><text:span text:style-name="T254">分機</text:span><text:span text:style-name="T255">115</text:span></text:p>
          </table:table-cell>
          <table:table-cell table:style-name="TableCell256">
            <text:p text:style-name="P257">03-9801935</text:p>
          </table:table-cell>
          <table:table-cell table:style-name="TableCell258">
            <text:p text:style-name="P259">26741 宜蘭縣大同鄉崙埤村朝陽38號</text:p>
          </table:table-cell>
          <table:table-cell table:style-name="TableCell260">
            <text:p text:style-name="P261">ucc222@mail.e-land.gov.tw</text:p>
          </table:table-cell>
        </table:table-row>
        <table:table-row table:style-name="TableRow262">
          <table:table-cell table:style-name="TableCell263">
            <text:p text:style-name="P264"><text:span text:style-name="T265">南澳鄉公所</text:span></text:p>
          </table:table-cell>
          <table:table-cell table:style-name="TableCell266">
            <text:p text:style-name="P267"><text:span text:style-name="T268">03-9981915</text:span><text:span text:style-name="T269">分機</text:span><text:span text:style-name="T270">23</text:span><text:span text:style-name="T271">2</text:span></text:p>
          </table:table-cell>
          <table:table-cell table:style-name="TableCell272">
            <text:p text:style-name="P273">03-9982397</text:p>
          </table:table-cell>
          <table:table-cell table:style-name="TableCell274">
            <text:p text:style-name="P275">27241<text:s/>宜蘭縣南澳鄉蘇花路二段381號</text:p>
          </table:table-cell>
          <table:table-cell table:style-name="TableCell276">
            <text:p text:style-name="P277"><text:span text:style-name="T278">elng9418</text:span><text:span text:style-name="T279">@mail.e-land.gov.tw</text:span></text:p>
          </table:table-cell>
        </table:table-row>
      </table:table>
      <text:soft-page-break/>
      <text:p text:style-name="P280"><text:span text:style-name="T281">兵籍調查線上申報須知</text:span></text:p>
      <text:p text:style-name="P282"><text:span text:style-name="T283">一、兵籍調查線上申報</text:span><text:span text:style-name="T284">系統開放</text:span><text:span text:style-name="T285">時間：</text:span><text:span text:style-name="T286">自10</text:span><text:span text:style-name="T287">9</text:span><text:span text:style-name="T288">年10月</text:span><text:span text:style-name="T289">14</text:span><text:span text:style-name="T290">日上午10時起</text:span><text:span text:style-name="T291">，</text:span><text:span text:style-name="T292">為維役男權益，</text:span><text:span text:style-name="T293">請配合於109年10月</text:span><text:span text:style-name="T294">3</text:span><text:span text:style-name="T295">1</text:span><text:span text:style-name="T296">日前上網申報</text:span><text:span text:style-name="T297">，</text:span><text:span text:style-name="T298">未</text:span><text:span text:style-name="T299">能上網完成</text:span><text:span text:style-name="T300">登錄兵籍調查者，請主動</text:span><text:span text:style-name="T301">向公所民政課連繫。</text:span></text:p>
      <text:p text:style-name="P302"><text:span text:style-name="T303">二、受理對象：凡</text:span><text:span text:style-name="T304">9</text:span><text:span text:style-name="T305">1</text:span><text:span text:style-name="T306">年次出生之役男，依兵役法第1條、第3條、第32條規定均應接受兵籍調查，出境國外、在學中或就讀軍、警學校者亦同。</text:span></text:p>
      <text:p text:style-name="P307"><text:span text:style-name="T308">三、於接獲兵籍調查通知書後，戶籍有異動者，請參閱</text:span><text:span text:style-name="T309">宜蘭縣政</text:span><text:span text:style-name="T310">府線上申報系統說明或逕向戶籍地鄉（鎮、市）公所民政課聯繫。</text:span></text:p>
      <text:p text:style-name="P311"><text:span text:style-name="T312">四、</text:span><text:span text:style-name="T313">繳交證明文件</text:span></text:p>
      <text:p text:style-name="P314"><text:span text:style-name="T315">役男</text:span><text:span text:style-name="T316">完成兵籍調查申報時已具備有下列情形者，請檢具證明文件</text:span><text:span text:style-name="T317">以</text:span><text:span text:style-name="T318">臨櫃、郵寄、傳真、電子郵件</text:span><text:span text:style-name="T319">等方式擇一於</text:span><text:span text:style-name="T320">10</text:span><text:span text:style-name="T321">9</text:span><text:span text:style-name="T322">年12月31日前繳交至戶籍地鄉（鎮、市）公所民政課，未繳交或證明文件未符規定者，視同未具備下列役男身分，並依規定辦理後續徵兵處理事宜：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目前情形<text:s/></text:span></text:p>
          </table:table-cell>
          <table:table-cell table:style-name="TableCell330">
            <text:p text:style-name="P331"><text:span text:style-name="T332">應繳證明文件</text:span></text:p>
          </table:table-cell>
        </table:table-row>
        <table:table-row table:style-name="TableRow333">
          <table:table-cell table:style-name="TableCell334">
            <text:p text:style-name="P335"><text:span text:style-name="T336">出境國外就學</text:span></text:p>
          </table:table-cell>
          <table:table-cell table:style-name="TableCell337">
            <text:p text:style-name="P338"><text:span text:style-name="T339">1、</text:span><text:span text:style-name="T340">9</text:span><text:span text:style-name="T341">1</text:span><text:span text:style-name="T342">年次役男，於役齡前(10</text:span><text:span text:style-name="T343">9</text:span><text:span text:style-name="T344">年12月31日以前)出境就學者：附高中以上(含語言學校)學校開具之在學證明</text:span><text:span text:style-name="T345"> </text:span><text:span text:style-name="T346">（併附中文譯本）。</text:span></text:p>
            <text:p text:style-name="P347"><text:span text:style-name="T348">2、</text:span><text:span text:style-name="T349">9</text:span><text:span text:style-name="T350">1</text:span><text:span text:style-name="T351">年次役男，於役齡後(1</text:span><text:span text:style-name="T352">10</text:span><text:span text:style-name="T353">年1月1日以後)出境就學者：附高中以上(含語言學校)學校開具之入學許可或在學證明（併附中文譯本）。</text:span></text:p>
          </table:table-cell>
        </table:table-row>
        <table:table-row table:style-name="TableRow354">
          <table:table-cell table:style-name="TableCell355">
            <text:p text:style-name="P356"><text:span text:style-name="T357">大陸地區就學</text:span></text:p>
          </table:table-cell>
          <table:table-cell table:style-name="TableCell358">
            <text:p text:style-name="P359"><text:span text:style-name="T360">1、</text:span></text:p>
            <text:p text:style-name="P361"><text:span text:style-name="T362"><text:s/>(1)</text:span><text:span text:style-name="T363">9</text:span><text:span text:style-name="T364">1</text:span><text:span text:style-name="T365">年次役男，於役齡前(10</text:span><text:span text:style-name="T366">9</text:span><text:span text:style-name="T367">年12月31日以前)出境大陸並就讀<text:s/></text:span><text:span text:style-name="T368">經我國</text:span><text:span text:style-name="T369">教育部採認之大學校院及科系者（不含醫事相關科系），檢附在學證明；役齡後(1</text:span><text:span text:style-name="T370">10</text:span><text:span text:style-name="T371">年1月1日以後) 出境大陸</text:span><text:span text:style-name="T372">地區</text:span><text:span text:style-name="T373">並就讀經我</text:span><text:span text:style-name="T374">國</text:span><text:span text:style-name="T375">教育部採認之大學校院及科系者（不含醫事相關科系），檢附入學許可或在學證明。</text:span></text:p>
            <text:p text:style-name="P376"><text:span text:style-name="T377"><text:s/>(2)就讀大陸地區臺商學校者(東莞臺商子弟學校、華東臺商子弟學</text:span></text:p>
            <text:p text:style-name="P378"><text:span text:style-name="T379"><text:s text:c="3"/>校、上海臺商子女學校)，請檢附大陸地區臺商學校自行加蓋業經驗證章戳之在學證明。</text:span></text:p>
            <text:p text:style-name="P380"><text:span text:style-name="T381">2、就讀非我教育部採認之大學校院及科系者，應提憑以下證明文件：</text:span></text:p>
            <text:p text:style-name="P382"><text:span text:style-name="T383">（1）臺商經政府核准赴大陸地區投資證明（經濟部投審會核准函影本）以及父或母在大陸地區任職證明（大陸臺商公司證明）。</text:span></text:p>
            <text:p text:style-name="P384"><text:span text:style-name="T385">（2）就讀當地教育主管機關立案之正式學歷學校，修習學士學位以上入學許可或在學證明。</text:span></text:p>
            <text:p text:style-name="P386"><text:span text:style-name="T387">3、如就讀非上述法令規定之學校，仍應檢附相關在學證明至戶籍地公所備查，惟請注意屆役齡後之出入境應依「役男出境處理辦法」規定辦理。</text:span></text:p>
          </table:table-cell>
        </table:table-row>
        <table:table-row table:style-name="TableRow388">
          <table:table-cell table:style-name="TableCell389">
            <text:p text:style-name="P390"><text:span text:style-name="T391">僑民</text:span></text:p>
          </table:table-cell>
          <table:table-cell table:style-name="TableCell392">
            <text:list text:style-name="LFO1" text:continue-numbering="true">
              <text:list-item>
                <text:p text:style-name="P393"><text:span text:style-name="T394">附有效期限內加蓋「僑居身分加簽」之本國護照或僑務委員會核發之役政用華僑身分證明書（兼有外國國籍者，應附外國護照影本；若無外國護照者，應切結未持有外國護照）。</text:span></text:p>
              </text:list-item>
              <text:list-item>
                <text:p text:style-name="P395"><text:span text:style-name="T396">學歷證明文件（如：在學證明、學生證…等）。</text:span></text:p>
              </text:list-item>
            </text:list>
          </table:table-cell>
        </table:table-row>
        <table:table-row table:style-name="TableRow397">
          <table:table-cell table:style-name="TableCell398">
            <text:p text:style-name="P399"><text:span text:style-name="T400">刑案紀錄</text:span></text:p>
          </table:table-cell>
          <table:table-cell table:style-name="TableCell401">
            <text:p text:style-name="P402"><text:span text:style-name="T403">附起訴書、判決書、在監證明</text:span><text:span text:style-name="T404">…</text:span><text:span text:style-name="T405">等相關證明，如在兵籍調查後發生</text:span></text:p>
            <text:p text:style-name="P406"><text:span text:style-name="T407">訴訟案件，應隨時檢附證明向戶籍地鄉（鎮、市）公所民政課申請因案緩徵。</text:span></text:p>
          </table:table-cell>
        </table:table-row>
      </table:table>
      <text:p text:style-name="P408"><text:span text:style-name="T409">五、</text:span><text:span text:style-name="T410">資料修改</text:span></text:p>
      <text:p text:style-name="P411"><text:span text:style-name="T412">線上登錄成功送出後，即完成申報作業，免再臨櫃辦理；如需修改，可依系統提供修改密碼(已隨申報完成e-mail寄送)，於系統開放時間內修改後送出。系統下線後需修改者，請持役男身分證、印章至戶籍地公所臨櫃辦理。</text:span><text:span text:style-name="T413"><text:s/></text:span></text:p>
      <text:p text:style-name="P414"><text:span text:style-name="T415">六、役男兵籍調查申報資料如故意申報不實者，應負法律責任；申報資料如經查證與事實不符，戶籍地鄉（鎮、市）公所將逕依查證結果更正。</text:span></text:p>
      <text:p text:style-name="P416"><text:span text:style-name="T417">七、如有任何疑義，歡迎於上班時間電洽戶籍地鄉（鎮、市）公所民政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WW8Num6z1" style:display-name="WW8Num6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2" style:display-name=" 字元 字元2" style:family="text">
      <style:text-properties style:letter-kerning="true"/>
    </style:style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_CharLFO2LVL1" style:family="text">
      <style:text-properties style:font-name="標楷體" style:font-name-complex="Times New Roman" fo:font-weight="bold" style:font-weight-asian="bold" fo:color="#0000FF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※">
        <style:list-level-properties text:space-before="2in" text:min-label-width="0.25in"/>
        <style:text-properties style:font-name="Times New Roman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役男朋友您好</dc:title>
    <meta:initial-creator>lhl601</meta:initial-creator>
    <dc:creator>USER</dc:creator>
    <meta:creation-date>2020-09-23T03:03:00Z</meta:creation-date>
    <dc:date>2020-09-23T03:03:00Z</dc:date>
    <meta:print-date>2018-09-10T05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745" meta:row-count="19" meta:non-whitespace-character-count="2340"/>
  </office:meta>
</office:document-meta>
</file>